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E85517"/>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dotted #DE0000"/>
    </style:style>
    <style:style style:name="center-bottom-headrow-" style:family="table-cell" style:parent-style-name="Default">
      <style:text-properties/>
      <style:paragraph-properties fo:text-align="center"/>
      <style:table-cell-properties fo:wrap-option="wrap" style:vertical-align="bottom" fo:border-bottom="medium solid #DE0000"/>
    </style:style>
    <style:style style:name="center-middle-" style:family="table-cell" style:parent-style-name="Default">
      <style:text-properties/>
      <style:paragraph-properties fo:text-align="center"/>
      <style:table-cell-properties fo:wrap-option="wrap" style:vertical-align="middle" fo:border-bottom="thin dotted #DE0000"/>
    </style:style>
    <style:style style:name="center-middle-italic-n-d2-g-" style:family="table-cell" style:parent-style-name="Default" style:data-style-name="d2-g-">
      <style:text-properties fo:font-style="italic"/>
      <style:paragraph-properties fo:text-align="center"/>
      <style:table-cell-properties fo:wrap-option="wrap" style:vertical-align="middle" fo:border-bottom="thin dotted #DE0000"/>
    </style:style>
    <style:style style:name="center-middle-n-" style:family="table-cell" style:parent-style-name="Default">
      <style:text-properties/>
      <style:paragraph-properties fo:text-align="center"/>
      <style:table-cell-properties fo:wrap-option="wrap" style:vertical-align="middle" fo:border-bottom="thin dotted #DE0000"/>
    </style:style>
    <style:style style:name="center-middle-n-d2-" style:family="table-cell" style:parent-style-name="Default" style:data-style-name="d2-">
      <style:text-properties/>
      <style:paragraph-properties fo:text-align="center"/>
      <style:table-cell-properties fo:wrap-option="wrap" style:vertical-align="middle" fo:border-bottom="thin dotted #DE0000"/>
    </style:style>
    <style:style style:name="center-middle-n-d2-g-" style:family="table-cell" style:parent-style-name="Default" style:data-style-name="d2-g-">
      <style:text-properties/>
      <style:paragraph-properties fo:text-align="center"/>
      <style:table-cell-properties fo:wrap-option="wrap" style:vertical-align="middle" fo:border-bottom="thin dotted #DE0000"/>
    </style:style>
    <style:style style:name="center-middle-total-n-" style:family="table-cell" style:parent-style-name="Default">
      <style:text-properties fo:font-weight="bold"/>
      <style:paragraph-properties fo:text-align="center"/>
      <style:table-cell-properties fo:wrap-option="wrap" style:vertical-align="middle" fo:border-bottom="thin dotted #DE0000" fo:border-top="medium solid #DE0000"/>
    </style:style>
    <style:style style:name="center-top-" style:family="table-cell" style:parent-style-name="Default">
      <style:text-properties/>
      <style:paragraph-properties fo:text-align="center"/>
      <style:table-cell-properties fo:wrap-option="wrap" style:vertical-align="top" fo:border-bottom="thin dotted #DE0000"/>
    </style:style>
    <style:style style:name="center-top-headrow-" style:family="table-cell" style:parent-style-name="Default">
      <style:text-properties/>
      <style:paragraph-properties fo:text-align="center"/>
      <style:table-cell-properties fo:wrap-option="wrap" style:vertical-align="top" fo:border-bottom="medium solid #DE0000"/>
    </style:style>
    <style:style style:name="left-bottom-" style:family="table-cell" style:parent-style-name="Default">
      <style:text-properties/>
      <style:paragraph-properties fo:text-align="left"/>
      <style:table-cell-properties fo:wrap-option="wrap" style:vertical-align="bottom" fo:border-bottom="thin dotted #DE0000"/>
    </style:style>
    <style:style style:name="left-bottom-headrow-" style:family="table-cell" style:parent-style-name="Default">
      <style:text-properties/>
      <style:paragraph-properties fo:text-align="left"/>
      <style:table-cell-properties fo:wrap-option="wrap" style:vertical-align="bottom" fo:border-bottom="medium solid #DE0000"/>
    </style:style>
    <style:style style:name="left-bottom-headrow-c1-" style:family="table-cell" style:parent-style-name="Default">
      <style:text-properties/>
      <style:paragraph-properties fo:text-align="left"/>
      <style:table-cell-properties fo:wrap-option="wrap" style:vertical-align="bottom" fo:border-bottom="medium solid #DE0000"/>
    </style:style>
    <style:style style:name="left-bottom-italic-" style:family="table-cell" style:parent-style-name="Default">
      <style:text-properties fo:font-style="italic"/>
      <style:paragraph-properties fo:text-align="left"/>
      <style:table-cell-properties fo:wrap-option="wrap" style:vertical-align="bottom" fo:border-bottom="thin dotted #DE0000"/>
    </style:style>
    <style:style style:name="left-bottom-p-" style:family="table-cell" style:parent-style-name="Default">
      <style:text-properties/>
      <style:paragraph-properties fo:text-align="left"/>
      <style:table-cell-properties fo:wrap-option="wrap" style:vertical-align="bottom" fo:border-bottom="thin dotted #DE0000"/>
    </style:style>
    <style:style style:name="left-bottom-total-" style:family="table-cell" style:parent-style-name="Default">
      <style:text-properties fo:font-weight="bold"/>
      <style:paragraph-properties fo:text-align="left"/>
      <style:table-cell-properties fo:wrap-option="wrap" style:vertical-align="bottom" fo:border-bottom="thin dotted #DE0000" fo:border-top="medium solid #DE0000"/>
    </style:style>
    <style:style style:name="left-middle-" style:family="table-cell" style:parent-style-name="Default">
      <style:text-properties/>
      <style:paragraph-properties fo:text-align="left"/>
      <style:table-cell-properties fo:wrap-option="wrap" style:vertical-align="middle" fo:border-bottom="thin dotted #DE0000"/>
    </style:style>
    <style:style style:name="left-middle-headrow-" style:family="table-cell" style:parent-style-name="Default">
      <style:text-properties/>
      <style:paragraph-properties fo:text-align="left"/>
      <style:table-cell-properties fo:wrap-option="wrap" style:vertical-align="middle" fo:border-bottom="medium solid #DE0000"/>
    </style:style>
    <style:style style:name="left-middle-italic-" style:family="table-cell" style:parent-style-name="Default">
      <style:text-properties fo:font-style="italic"/>
      <style:paragraph-properties fo:text-align="left"/>
      <style:table-cell-properties fo:wrap-option="wrap" style:vertical-align="middle" fo:border-bottom="thin dotted #DE0000"/>
    </style:style>
    <style:style style:name="left-middle-n-" style:family="table-cell" style:parent-style-name="Default">
      <style:text-properties/>
      <style:paragraph-properties fo:text-align="left"/>
      <style:table-cell-properties fo:wrap-option="wrap" style:vertical-align="middle" fo:border-bottom="thin dotted #DE0000"/>
    </style:style>
    <style:style style:name="left-middle-n-g-" style:family="table-cell" style:parent-style-name="Default" style:data-style-name="g-">
      <style:text-properties/>
      <style:paragraph-properties fo:text-align="left"/>
      <style:table-cell-properties fo:wrap-option="wrap" style:vertical-align="middle" fo:border-bottom="thin dotted #DE0000"/>
    </style:style>
    <style:style style:name="left-middle-p-" style:family="table-cell" style:parent-style-name="Default">
      <style:text-properties/>
      <style:paragraph-properties fo:text-align="left"/>
      <style:table-cell-properties fo:wrap-option="wrap" style:vertical-align="middle" fo:border-bottom="thin dotted #DE0000"/>
    </style:style>
    <style:style style:name="left-middle-total-" style:family="table-cell" style:parent-style-name="Default">
      <style:text-properties fo:font-weight="bold"/>
      <style:paragraph-properties fo:text-align="left"/>
      <style:table-cell-properties fo:wrap-option="wrap" style:vertical-align="middle" fo:border-bottom="thin dotted #DE0000" fo:border-top="medium solid #DE0000"/>
    </style:style>
    <style:style style:name="left-middle-total-n-" style:family="table-cell" style:parent-style-name="Default">
      <style:text-properties fo:font-weight="bold"/>
      <style:paragraph-properties fo:text-align="left"/>
      <style:table-cell-properties fo:wrap-option="wrap" style:vertical-align="middle" fo:border-bottom="thin dotted #DE0000" fo:border-top="medium solid #DE0000"/>
    </style:style>
    <style:style style:name="left-top-" style:family="table-cell" style:parent-style-name="Default">
      <style:text-properties/>
      <style:paragraph-properties fo:text-align="left"/>
      <style:table-cell-properties fo:wrap-option="wrap" style:vertical-align="top" fo:border-bottom="thin dotted #DE0000"/>
    </style:style>
    <style:style style:name="left-top-c1-" style:family="table-cell" style:parent-style-name="Default">
      <style:text-properties/>
      <style:paragraph-properties fo:text-align="left"/>
      <style:table-cell-properties fo:wrap-option="wrap" style:vertical-align="top" fo:border-bottom="thin dotted #DE0000"/>
    </style:style>
    <style:style style:name="left-top-head-" style:family="table-cell" style:parent-style-name="Default">
      <style:text-properties/>
      <style:paragraph-properties fo:text-align="left"/>
      <style:table-cell-properties fo:wrap-option="wrap" style:vertical-align="top" fo:border-bottom="thin dotted #DE0000"/>
    </style:style>
    <style:style style:name="left-top-headrow-" style:family="table-cell" style:parent-style-name="Default">
      <style:text-properties/>
      <style:paragraph-properties fo:text-align="left"/>
      <style:table-cell-properties fo:wrap-option="wrap" style:vertical-align="top" fo:border-bottom="medium solid #DE0000"/>
    </style:style>
    <style:style style:name="left-top-headrow-c1-" style:family="table-cell" style:parent-style-name="Default">
      <style:text-properties/>
      <style:paragraph-properties fo:text-align="left"/>
      <style:table-cell-properties fo:wrap-option="wrap" style:vertical-align="top" fo:border-bottom="medium solid #DE0000"/>
    </style:style>
    <style:style style:name="left-top-italic-" style:family="table-cell" style:parent-style-name="Default">
      <style:text-properties fo:font-style="italic"/>
      <style:paragraph-properties fo:text-align="left"/>
      <style:table-cell-properties fo:wrap-option="wrap" style:vertical-align="top" fo:border-bottom="thin dotted #DE0000"/>
    </style:style>
    <style:style style:name="left-top-n-" style:family="table-cell" style:parent-style-name="Default">
      <style:text-properties/>
      <style:paragraph-properties fo:text-align="left"/>
      <style:table-cell-properties fo:wrap-option="wrap" style:vertical-align="top" fo:border-bottom="thin dotted #DE0000"/>
    </style:style>
    <style:style style:name="left-top-p-" style:family="table-cell" style:parent-style-name="Default">
      <style:text-properties/>
      <style:paragraph-properties fo:text-align="left"/>
      <style:table-cell-properties fo:wrap-option="wrap" style:vertical-align="top" fo:border-bottom="thin dotted #DE0000"/>
    </style:style>
    <style:style style:name="left-top-p-c1-" style:family="table-cell" style:parent-style-name="Default">
      <style:text-properties/>
      <style:paragraph-properties fo:text-align="left"/>
      <style:table-cell-properties fo:wrap-option="wrap" style:vertical-align="top" fo:border-bottom="thin dotted #DE0000"/>
    </style:style>
    <style:style style:name="left-top-total-" style:family="table-cell" style:parent-style-name="Default">
      <style:text-properties fo:font-weight="bold"/>
      <style:paragraph-properties fo:text-align="left"/>
      <style:table-cell-properties fo:wrap-option="wrap" style:vertical-align="top" fo:border-bottom="thin dotted #DE0000" fo:border-top="medium solid #DE0000"/>
    </style:style>
    <style:style style:name="left-top-total-p-" style:family="table-cell" style:parent-style-name="Default">
      <style:text-properties fo:font-weight="bold"/>
      <style:paragraph-properties fo:text-align="left"/>
      <style:table-cell-properties fo:wrap-option="wrap" style:vertical-align="top" fo:border-bottom="thin dotted #DE0000" fo:border-top="medium solid #DE0000"/>
    </style:style>
    <style:style style:name="right-bottom-" style:family="table-cell" style:parent-style-name="Default">
      <style:text-properties/>
      <style:paragraph-properties fo:text-align="right"/>
      <style:table-cell-properties fo:wrap-option="wrap" style:vertical-align="bottom" fo:border-bottom="thin dotted #DE0000"/>
    </style:style>
    <style:style style:name="right-bottom-headrow-" style:family="table-cell" style:parent-style-name="Default">
      <style:text-properties/>
      <style:paragraph-properties fo:text-align="right"/>
      <style:table-cell-properties fo:wrap-option="wrap" style:vertical-align="bottom" fo:border-bottom="medium solid #DE0000"/>
    </style:style>
    <style:style style:name="right-bottom-headrow-c1-" style:family="table-cell" style:parent-style-name="Default">
      <style:text-properties/>
      <style:paragraph-properties fo:text-align="right"/>
      <style:table-cell-properties fo:wrap-option="wrap" style:vertical-align="bottom" fo:border-bottom="medium solid #DE0000"/>
    </style:style>
    <style:style style:name="right-bottom-headrow-n-" style:family="table-cell" style:parent-style-name="Default">
      <style:text-properties/>
      <style:paragraph-properties fo:text-align="right"/>
      <style:table-cell-properties fo:wrap-option="wrap" style:vertical-align="bottom" fo:border-bottom="medium solid #DE0000"/>
    </style:style>
    <style:style style:name="right-bottom-italic-" style:family="table-cell" style:parent-style-name="Default">
      <style:text-properties fo:font-style="italic"/>
      <style:paragraph-properties fo:text-align="right"/>
      <style:table-cell-properties fo:wrap-option="wrap" style:vertical-align="bottom" fo:border-bottom="thin dotted #DE0000"/>
    </style:style>
    <style:style style:name="right-bottom-italic-n-" style:family="table-cell" style:parent-style-name="Default">
      <style:text-properties fo:font-style="italic"/>
      <style:paragraph-properties fo:text-align="right"/>
      <style:table-cell-properties fo:wrap-option="wrap" style:vertical-align="bottom" fo:border-bottom="thin dotted #DE0000"/>
    </style:style>
    <style:style style:name="right-bottom-italic-n-g-" style:family="table-cell" style:parent-style-name="Default" style:data-style-name="g-">
      <style:text-properties fo:font-style="italic"/>
      <style:paragraph-properties fo:text-align="right"/>
      <style:table-cell-properties fo:wrap-option="wrap" style:vertical-align="bottom" fo:border-bottom="thin dotted #DE0000"/>
    </style:style>
    <style:style style:name="right-bottom-n-" style:family="table-cell" style:parent-style-name="Default">
      <style:text-properties/>
      <style:paragraph-properties fo:text-align="right"/>
      <style:table-cell-properties fo:wrap-option="wrap" style:vertical-align="bottom" fo:border-bottom="thin dotted #DE0000"/>
    </style:style>
    <style:style style:name="right-bottom-n-d2-" style:family="table-cell" style:parent-style-name="Default" style:data-style-name="d2-">
      <style:text-properties/>
      <style:paragraph-properties fo:text-align="right"/>
      <style:table-cell-properties fo:wrap-option="wrap" style:vertical-align="bottom" fo:border-bottom="thin dotted #DE0000"/>
    </style:style>
    <style:style style:name="right-bottom-n-g-" style:family="table-cell" style:parent-style-name="Default" style:data-style-name="g-">
      <style:text-properties/>
      <style:paragraph-properties fo:text-align="right"/>
      <style:table-cell-properties fo:wrap-option="wrap" style:vertical-align="bottom" fo:border-bottom="thin dotted #DE0000"/>
    </style:style>
    <style:style style:name="right-bottom-n-p-" style:family="table-cell" style:parent-style-name="Default" style:data-style-name="p-">
      <style:text-properties/>
      <style:paragraph-properties fo:text-align="right"/>
      <style:table-cell-properties fo:wrap-option="wrap" style:vertical-align="bottom" fo:border-bottom="thin dotted #DE0000"/>
    </style:style>
    <style:style style:name="right-bottom-n-p-d1-" style:family="table-cell" style:parent-style-name="Default" style:data-style-name="p-d1-">
      <style:text-properties/>
      <style:paragraph-properties fo:text-align="right"/>
      <style:table-cell-properties fo:wrap-option="wrap" style:vertical-align="bottom" fo:border-bottom="thin dotted #DE0000"/>
    </style:style>
    <style:style style:name="right-bottom-total-" style:family="table-cell" style:parent-style-name="Default">
      <style:text-properties fo:font-weight="bold"/>
      <style:paragraph-properties fo:text-align="right"/>
      <style:table-cell-properties fo:wrap-option="wrap" style:vertical-align="bottom" fo:border-bottom="thin dotted #DE0000" fo:border-top="medium solid #DE0000"/>
    </style:style>
    <style:style style:name="right-bottom-total-n-" style:family="table-cell" style:parent-style-name="Default">
      <style:text-properties fo:font-weight="bold"/>
      <style:paragraph-properties fo:text-align="right"/>
      <style:table-cell-properties fo:wrap-option="wrap" style:vertical-align="bottom" fo:border-bottom="thin dotted #DE0000" fo:border-top="medium solid #DE0000"/>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dotted #DE0000" fo:border-top="medium solid #DE0000"/>
    </style:style>
    <style:style style:name="right-bottom-total-n-p-" style:family="table-cell" style:parent-style-name="Default" style:data-style-name="p-">
      <style:text-properties fo:font-weight="bold"/>
      <style:paragraph-properties fo:text-align="right"/>
      <style:table-cell-properties fo:wrap-option="wrap" style:vertical-align="bottom" fo:border-bottom="thin dotted #DE0000" fo:border-top="medium solid #DE0000"/>
    </style:style>
    <style:style style:name="right-middle-" style:family="table-cell" style:parent-style-name="Default">
      <style:text-properties/>
      <style:paragraph-properties fo:text-align="right"/>
      <style:table-cell-properties fo:wrap-option="wrap" style:vertical-align="middle" fo:border-bottom="thin dotted #DE0000"/>
    </style:style>
    <style:style style:name="right-middle-headrow-" style:family="table-cell" style:parent-style-name="Default">
      <style:text-properties/>
      <style:paragraph-properties fo:text-align="right"/>
      <style:table-cell-properties fo:wrap-option="wrap" style:vertical-align="middle" fo:border-bottom="medium solid #DE0000"/>
    </style:style>
    <style:style style:name="right-middle-n-" style:family="table-cell" style:parent-style-name="Default">
      <style:text-properties/>
      <style:paragraph-properties fo:text-align="right"/>
      <style:table-cell-properties fo:wrap-option="wrap" style:vertical-align="middle" fo:border-bottom="thin dotted #DE0000"/>
    </style:style>
    <style:style style:name="right-middle-n-g-" style:family="table-cell" style:parent-style-name="Default" style:data-style-name="g-">
      <style:text-properties/>
      <style:paragraph-properties fo:text-align="right"/>
      <style:table-cell-properties fo:wrap-option="wrap" style:vertical-align="middle" fo:border-bottom="thin dotted #DE0000"/>
    </style:style>
    <style:style style:name="right-middle-total-" style:family="table-cell" style:parent-style-name="Default">
      <style:text-properties fo:font-weight="bold"/>
      <style:paragraph-properties fo:text-align="right"/>
      <style:table-cell-properties fo:wrap-option="wrap" style:vertical-align="middle" fo:border-bottom="thin dotted #DE0000" fo:border-top="medium solid #DE0000"/>
    </style:style>
    <style:style style:name="right-middle-total-n-" style:family="table-cell" style:parent-style-name="Default">
      <style:text-properties fo:font-weight="bold"/>
      <style:paragraph-properties fo:text-align="right"/>
      <style:table-cell-properties fo:wrap-option="wrap" style:vertical-align="middle" fo:border-bottom="thin dotted #DE0000" fo:border-top="medium solid #DE0000"/>
    </style:style>
    <style:style style:name="right-middle-total-n-g-" style:family="table-cell" style:parent-style-name="Default" style:data-style-name="g-">
      <style:text-properties fo:font-weight="bold"/>
      <style:paragraph-properties fo:text-align="right"/>
      <style:table-cell-properties fo:wrap-option="wrap" style:vertical-align="middle" fo:border-bottom="thin dotted #DE0000" fo:border-top="medium solid #DE0000"/>
    </style:style>
    <style:style style:name="right-top-" style:family="table-cell" style:parent-style-name="Default">
      <style:text-properties/>
      <style:paragraph-properties fo:text-align="right"/>
      <style:table-cell-properties fo:wrap-option="wrap" style:vertical-align="top" fo:border-bottom="thin dotted #DE0000"/>
    </style:style>
    <style:style style:name="right-top-c1-" style:family="table-cell" style:parent-style-name="Default">
      <style:text-properties/>
      <style:paragraph-properties fo:text-align="right"/>
      <style:table-cell-properties fo:wrap-option="wrap" style:vertical-align="top" fo:border-bottom="thin dotted #DE0000"/>
    </style:style>
    <style:style style:name="right-top-headrow-" style:family="table-cell" style:parent-style-name="Default">
      <style:text-properties/>
      <style:paragraph-properties fo:text-align="right"/>
      <style:table-cell-properties fo:wrap-option="wrap" style:vertical-align="top" fo:border-bottom="medium solid #DE0000"/>
    </style:style>
    <style:style style:name="right-top-headrow-n-" style:family="table-cell" style:parent-style-name="Default">
      <style:text-properties/>
      <style:paragraph-properties fo:text-align="right"/>
      <style:table-cell-properties fo:wrap-option="wrap" style:vertical-align="top" fo:border-bottom="medium solid #DE0000"/>
    </style:style>
    <style:style style:name="right-top-headrow-p-" style:family="table-cell" style:parent-style-name="Default">
      <style:text-properties/>
      <style:paragraph-properties fo:text-align="right"/>
      <style:table-cell-properties fo:wrap-option="wrap" style:vertical-align="top" fo:border-bottom="medium solid #DE0000"/>
    </style:style>
    <style:style style:name="right-top-n-" style:family="table-cell" style:parent-style-name="Default">
      <style:text-properties/>
      <style:paragraph-properties fo:text-align="right"/>
      <style:table-cell-properties fo:wrap-option="wrap" style:vertical-align="top" fo:border-bottom="thin dotted #DE0000"/>
    </style:style>
    <style:style style:name="right-top-n-d1-" style:family="table-cell" style:parent-style-name="Default" style:data-style-name="d1-">
      <style:text-properties/>
      <style:paragraph-properties fo:text-align="right"/>
      <style:table-cell-properties fo:wrap-option="wrap" style:vertical-align="top" fo:border-bottom="thin dotted #DE0000"/>
    </style:style>
    <style:style style:name="right-top-n-d10-" style:family="table-cell" style:parent-style-name="Default" style:data-style-name="d10-">
      <style:text-properties/>
      <style:paragraph-properties fo:text-align="right"/>
      <style:table-cell-properties fo:wrap-option="wrap" style:vertical-align="top" fo:border-bottom="thin dotted #DE0000"/>
    </style:style>
    <style:style style:name="right-top-n-d2-" style:family="table-cell" style:parent-style-name="Default" style:data-style-name="d2-">
      <style:text-properties/>
      <style:paragraph-properties fo:text-align="right"/>
      <style:table-cell-properties fo:wrap-option="wrap" style:vertical-align="top" fo:border-bottom="thin dotted #DE0000"/>
    </style:style>
    <style:style style:name="right-top-n-g-" style:family="table-cell" style:parent-style-name="Default" style:data-style-name="g-">
      <style:text-properties/>
      <style:paragraph-properties fo:text-align="right"/>
      <style:table-cell-properties fo:wrap-option="wrap" style:vertical-align="top" fo:border-bottom="thin dotted #DE0000"/>
    </style:style>
    <style:style style:name="right-top-n-p-" style:family="table-cell" style:parent-style-name="Default" style:data-style-name="p-">
      <style:text-properties/>
      <style:paragraph-properties fo:text-align="right"/>
      <style:table-cell-properties fo:wrap-option="wrap" style:vertical-align="top" fo:border-bottom="thin dotted #DE0000"/>
    </style:style>
    <style:style style:name="right-top-n-p-d1-" style:family="table-cell" style:parent-style-name="Default" style:data-style-name="p-d1-">
      <style:text-properties/>
      <style:paragraph-properties fo:text-align="right"/>
      <style:table-cell-properties fo:wrap-option="wrap" style:vertical-align="top" fo:border-bottom="thin dotted #DE0000"/>
    </style:style>
    <style:style style:name="right-top-n-p-d4-" style:family="table-cell" style:parent-style-name="Default" style:data-style-name="p-d4-">
      <style:text-properties/>
      <style:paragraph-properties fo:text-align="right"/>
      <style:table-cell-properties fo:wrap-option="wrap" style:vertical-align="top" fo:border-bottom="thin dotted #DE0000"/>
    </style:style>
    <style:style style:name="right-top-p-" style:family="table-cell" style:parent-style-name="Default">
      <style:text-properties/>
      <style:paragraph-properties fo:text-align="right"/>
      <style:table-cell-properties fo:wrap-option="wrap" style:vertical-align="top" fo:border-bottom="thin dotted #DE0000"/>
    </style:style>
    <style:style style:name="right-top-total-" style:family="table-cell" style:parent-style-name="Default">
      <style:text-properties fo:font-weight="bold"/>
      <style:paragraph-properties fo:text-align="right"/>
      <style:table-cell-properties fo:wrap-option="wrap" style:vertical-align="top" fo:border-bottom="thin dotted #DE0000" fo:border-top="medium solid #DE0000"/>
    </style:style>
    <style:style style:name="right-top-total-n-" style:family="table-cell" style:parent-style-name="Default">
      <style:text-properties fo:font-weight="bold"/>
      <style:paragraph-properties fo:text-align="right"/>
      <style:table-cell-properties fo:wrap-option="wrap" style:vertical-align="top" fo:border-bottom="thin dotted #DE0000" fo:border-top="medium solid #DE0000"/>
    </style:style>
    <style:style style:name="right-top-total-n-d1-" style:family="table-cell" style:parent-style-name="Default" style:data-style-name="d1-">
      <style:text-properties fo:font-weight="bold"/>
      <style:paragraph-properties fo:text-align="right"/>
      <style:table-cell-properties fo:wrap-option="wrap" style:vertical-align="top" fo:border-bottom="thin dotted #DE0000" fo:border-top="medium solid #DE0000"/>
    </style:style>
    <style:style style:name="right-top-total-n-d2-" style:family="table-cell" style:parent-style-name="Default" style:data-style-name="d2-">
      <style:text-properties fo:font-weight="bold"/>
      <style:paragraph-properties fo:text-align="right"/>
      <style:table-cell-properties fo:wrap-option="wrap" style:vertical-align="top" fo:border-bottom="thin dotted #DE0000" fo:border-top="medium solid #DE0000"/>
    </style:style>
    <style:style style:name="right-top-total-n-g-" style:family="table-cell" style:parent-style-name="Default" style:data-style-name="g-">
      <style:text-properties fo:font-weight="bold"/>
      <style:paragraph-properties fo:text-align="right"/>
      <style:table-cell-properties fo:wrap-option="wrap" style:vertical-align="top" fo:border-bottom="thin dotted #DE0000" fo:border-top="medium solid #DE0000"/>
    </style:style>
    <style:style style:name="right-top-total-n-p-" style:family="table-cell" style:parent-style-name="Default" style:data-style-name="p-">
      <style:text-properties fo:font-weight="bold"/>
      <style:paragraph-properties fo:text-align="right"/>
      <style:table-cell-properties fo:wrap-option="wrap" style:vertical-align="top" fo:border-bottom="thin dotted #DE0000" fo:border-top="medium solid #DE0000"/>
    </style:style>
    <style:style style:name="right-top-total-n-p-d1-" style:family="table-cell" style:parent-style-name="Default" style:data-style-name="p-d1-">
      <style:text-properties fo:font-weight="bold"/>
      <style:paragraph-properties fo:text-align="right"/>
      <style:table-cell-properties fo:wrap-option="wrap" style:vertical-align="top" fo:border-bottom="thin dotted #DE0000" fo:border-top="medium solid #DE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verantwoording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ële verantwoording </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c1-">
            <text:p>Ontwikkeling resultaat (bedragen x € 1.000)</text:p>
          </table:table-cell>
          <table:table-cell office:value-type="string" table:style-name="left-top-headrow-"/>
          <table:table-cell office:value-type="string" table:style-name="left-top-headrow-"/>
        </table:table-row>
        <table:table-row table:style-name="ro1">
          <table:table-cell office:value-type="float" table:style-name="left-middle-n-" office:value="1"/>
          <table:table-cell office:value-type="string" table:style-name="left-middle-">
            <text:p>Voorziening pensioenverplichtingen bestuurders (prog. 1)</text:p>
          </table:table-cell>
          <table:table-cell office:value-type="float" table:style-name="right-bottom-n-" office:value="846"/>
          <table:table-cell office:value-type="string" table:style-name="right-middle-">
            <text:p>V</text:p>
          </table:table-cell>
        </table:table-row>
        <table:table-row table:style-name="ro1">
          <table:table-cell office:value-type="float" table:style-name="left-middle-n-" office:value="2"/>
          <table:table-cell office:value-type="string" table:style-name="left-middle-">
            <text:p>Herinrichting Vissersdijk noodzakelijk achterstallig asfaltonderhoud (prog. 3)</text:p>
          </table:table-cell>
          <table:table-cell office:value-type="float" table:style-name="right-middle-n-" office:value="475"/>
          <table:table-cell office:value-type="string" table:style-name="right-middle-">
            <text:p>V</text:p>
          </table:table-cell>
        </table:table-row>
        <table:table-row table:style-name="ro1">
          <table:table-cell office:value-type="float" table:style-name="left-middle-n-" office:value="3"/>
          <table:table-cell office:value-type="string" table:style-name="left-middle-">
            <text:p>Vrijval degeneratiemiddelen (prog.3)</text:p>
          </table:table-cell>
          <table:table-cell office:value-type="float" table:style-name="right-middle-n-" office:value="527"/>
          <table:table-cell office:value-type="string" table:style-name="right-middle-">
            <text:p>V</text:p>
          </table:table-cell>
        </table:table-row>
        <table:table-row table:style-name="ro1">
          <table:table-cell office:value-type="float" table:style-name="left-middle-n-" office:value="3"/>
          <table:table-cell office:value-type="string" table:style-name="left-middle-">
            <text:p>Havengelden (prog. 3)</text:p>
          </table:table-cell>
          <table:table-cell office:value-type="float" table:style-name="right-middle-n-" office:value="117"/>
          <table:table-cell office:value-type="string" table:style-name="right-middle-">
            <text:p>V</text:p>
          </table:table-cell>
        </table:table-row>
        <table:table-row table:style-name="ro1">
          <table:table-cell office:value-type="float" table:style-name="left-middle-n-" office:value="4"/>
          <table:table-cell office:value-type="string" table:style-name="left-middle-">
            <text:p>Exploitatie Veerdiensten (prog. 3)</text:p>
          </table:table-cell>
          <table:table-cell office:value-type="float" table:style-name="right-bottom-n-" office:value="-139"/>
          <table:table-cell office:value-type="string" table:style-name="right-middle-">
            <text:p>N</text:p>
          </table:table-cell>
        </table:table-row>
        <table:table-row table:style-name="ro1">
          <table:table-cell office:value-type="float" table:style-name="left-middle-n-" office:value="5"/>
          <table:table-cell office:value-type="string" table:style-name="left-middle-">
            <text:p>Platform ondernemerschap en innovatie (prog. 4)</text:p>
          </table:table-cell>
          <table:table-cell office:value-type="float" table:style-name="right-bottom-n-" office:value="124"/>
          <table:table-cell office:value-type="string" table:style-name="right-middle-">
            <text:p>V</text:p>
          </table:table-cell>
        </table:table-row>
        <table:table-row table:style-name="ro1">
          <table:table-cell office:value-type="float" table:style-name="left-middle-n-" office:value="6"/>
          <table:table-cell office:value-type="string" table:style-name="left-middle-">
            <text:p>Resultaat grondexploitaties (prog. 4-9)</text:p>
          </table:table-cell>
          <table:table-cell office:value-type="float" table:style-name="right-bottom-n-" office:value="-401"/>
          <table:table-cell office:value-type="string" table:style-name="right-middle-">
            <text:p>N</text:p>
          </table:table-cell>
        </table:table-row>
        <table:table-row table:style-name="ro1">
          <table:table-cell office:value-type="float" table:style-name="left-middle-n-" office:value="7"/>
          <table:table-cell office:value-type="string" table:style-name="left-middle-">
            <text:p>Onderzoek haalbaarheid unilocatie Regenboog en speciaal basisonderwijs (sbo) (prog. 5)</text:p>
          </table:table-cell>
          <table:table-cell office:value-type="float" table:style-name="right-middle-n-" office:value="200"/>
          <table:table-cell office:value-type="string" table:style-name="right-middle-">
            <text:p>V</text:p>
          </table:table-cell>
        </table:table-row>
        <table:table-row table:style-name="ro1">
          <table:table-cell office:value-type="float" table:style-name="left-middle-n-" office:value="8"/>
          <table:table-cell office:value-type="string" table:style-name="left-middle-">
            <text:p>Huisvestingsvoorzieningen voor basisonderwijs aan asielzoekers (prog. 5)</text:p>
          </table:table-cell>
          <table:table-cell office:value-type="float" table:style-name="right-bottom-n-" office:value="268"/>
          <table:table-cell office:value-type="string" table:style-name="right-middle-">
            <text:p>V</text:p>
          </table:table-cell>
        </table:table-row>
        <table:table-row table:style-name="ro1">
          <table:table-cell office:value-type="float" table:style-name="left-middle-n-" office:value="9"/>
          <table:table-cell office:value-type="string" table:style-name="left-bottom-">
            <text:p>"Dichterbij dan je Denkt" (prog. 5)</text:p>
          </table:table-cell>
          <table:table-cell office:value-type="float" table:style-name="right-bottom-n-" office:value="478"/>
          <table:table-cell office:value-type="string" table:style-name="right-middle-">
            <text:p>V</text:p>
          </table:table-cell>
        </table:table-row>
        <table:table-row table:style-name="ro1">
          <table:table-cell office:value-type="float" table:style-name="left-middle-n-" office:value="10"/>
          <table:table-cell office:value-type="string" table:style-name="left-middle-">
            <text:p>Aanpak laaggeletterdheid (prog. 5)</text:p>
          </table:table-cell>
          <table:table-cell office:value-type="float" table:style-name="right-bottom-n-" office:value="102"/>
          <table:table-cell office:value-type="string" table:style-name="right-middle-">
            <text:p>V</text:p>
          </table:table-cell>
        </table:table-row>
        <table:table-row table:style-name="ro1">
          <table:table-cell office:value-type="float" table:style-name="left-middle-n-" office:value="11"/>
          <table:table-cell office:value-type="string" table:style-name="left-middle-">
            <text:p>Borging lokale culturele infrastructuur (prog. 6)</text:p>
          </table:table-cell>
          <table:table-cell office:value-type="float" table:style-name="right-bottom-n-" office:value="302"/>
          <table:table-cell office:value-type="string" table:style-name="right-middle-">
            <text:p>V</text:p>
          </table:table-cell>
        </table:table-row>
        <table:table-row table:style-name="ro1">
          <table:table-cell office:value-type="float" table:style-name="left-middle-n-" office:value="12"/>
          <table:table-cell office:value-type="string" table:style-name="left-middle-">
            <text:p>Project Linielandschap in de dijkversterking Gorinchem-Waardenburg (prog. 6)</text:p>
          </table:table-cell>
          <table:table-cell office:value-type="float" table:style-name="right-bottom-n-" office:value="103"/>
          <table:table-cell office:value-type="string" table:style-name="right-middle-">
            <text:p>V</text:p>
          </table:table-cell>
        </table:table-row>
        <table:table-row table:style-name="ro1">
          <table:table-cell office:value-type="float" table:style-name="left-middle-n-" office:value="13"/>
          <table:table-cell office:value-type="string" table:style-name="left-middle-">
            <text:p>Sociaal Domein (prog. 7)</text:p>
          </table:table-cell>
          <table:table-cell office:value-type="float" table:style-name="right-bottom-n-g-" office:value="2798"/>
          <table:table-cell office:value-type="string" table:style-name="right-middle-">
            <text:p>V</text:p>
          </table:table-cell>
        </table:table-row>
        <table:table-row table:style-name="ro1">
          <table:table-cell office:value-type="float" table:style-name="left-middle-n-" office:value="14"/>
          <table:table-cell office:value-type="string" table:style-name="left-middle-">
            <text:p>Bestrijding energiearmoede (prog. 9)</text:p>
          </table:table-cell>
          <table:table-cell office:value-type="float" table:style-name="right-bottom-n-" office:value="522"/>
          <table:table-cell office:value-type="string" table:style-name="right-middle-">
            <text:p>V</text:p>
          </table:table-cell>
        </table:table-row>
        <table:table-row table:style-name="ro1">
          <table:table-cell office:value-type="float" table:style-name="left-middle-n-" office:value="15"/>
          <table:table-cell office:value-type="string" table:style-name="left-middle-">
            <text:p>Uitvoering maatregelen klimaatakkoord (prog. 9)</text:p>
          </table:table-cell>
          <table:table-cell office:value-type="float" table:style-name="right-bottom-n-" office:value="260"/>
          <table:table-cell office:value-type="string" table:style-name="right-middle-">
            <text:p>V</text:p>
          </table:table-cell>
        </table:table-row>
        <table:table-row table:style-name="ro1">
          <table:table-cell office:value-type="float" table:style-name="left-middle-n-" office:value="16"/>
          <table:table-cell office:value-type="string" table:style-name="left-middle-">
            <text:p>Bouwleges (prog. 9)</text:p>
          </table:table-cell>
          <table:table-cell office:value-type="float" table:style-name="right-bottom-n-g-" office:value="1081"/>
          <table:table-cell office:value-type="string" table:style-name="right-middle-">
            <text:p>V</text:p>
          </table:table-cell>
        </table:table-row>
        <table:table-row table:style-name="ro1">
          <table:table-cell office:value-type="float" table:style-name="left-middle-n-" office:value="17"/>
          <table:table-cell office:value-type="string" table:style-name="left-middle-">
            <text:p>Algemene Uitkering (AD)</text:p>
          </table:table-cell>
          <table:table-cell office:value-type="float" table:style-name="right-bottom-n-g-" office:value="2172"/>
          <table:table-cell office:value-type="string" table:style-name="right-middle-">
            <text:p>V</text:p>
          </table:table-cell>
        </table:table-row>
        <table:table-row table:style-name="ro1">
          <table:table-cell office:value-type="float" table:style-name="left-middle-n-" office:value="18"/>
          <table:table-cell office:value-type="string" table:style-name="left-middle-">
            <text:p>Verkoopopbrengst diverse objecten (AD)</text:p>
          </table:table-cell>
          <table:table-cell office:value-type="float" table:style-name="right-bottom-n-g-" office:value="1415"/>
          <table:table-cell office:value-type="string" table:style-name="right-middle-">
            <text:p>V</text:p>
          </table:table-cell>
        </table:table-row>
        <table:table-row table:style-name="ro1">
          <table:table-cell office:value-type="float" table:style-name="left-middle-n-" office:value="19"/>
          <table:table-cell office:value-type="string" table:style-name="left-middle-">
            <text:p>Maatregelen Wet Open Overheid en Rechtsbeschermingssysteem (OVO)</text:p>
          </table:table-cell>
          <table:table-cell office:value-type="float" table:style-name="right-bottom-n-" office:value="221"/>
          <table:table-cell office:value-type="string" table:style-name="right-middle-">
            <text:p>V</text:p>
          </table:table-cell>
        </table:table-row>
        <table:table-row table:style-name="ro1">
          <table:table-cell office:value-type="float" table:style-name="left-middle-n-" office:value="20"/>
          <table:table-cell office:value-type="string" table:style-name="left-middle-">
            <text:p>Overig</text:p>
          </table:table-cell>
          <table:table-cell office:value-type="float" table:style-name="right-bottom-n-" office:value="23"/>
          <table:table-cell office:value-type="string" table:style-name="right-middle-">
            <text:p>V</text:p>
          </table:table-cell>
        </table:table-row>
        <table:table-row table:style-name="ro1">
          <table:table-cell office:value-type="string" table:style-name="left-top-total-"/>
          <table:table-cell office:value-type="string" table:style-name="left-middle-total-">
            <text:p>Totaal resultaat voor bestemming</text:p>
          </table:table-cell>
          <table:table-cell office:value-type="float" table:style-name="right-bottom-total-n-g-" office:value="11494"/>
          <table:table-cell office:value-type="string" table:style-name="right-middle-total-">
            <text:p>V</text:p>
          </table:table-cell>
        </table:table-row>
        <table:table-row table:number-rows-repeated="2" table:style-name="ro1"/>
        <table:table-row table:style-name="ro1">
          <table:table-cell office:value-type="string" table:style-name="left-top-headrow-">
            <text:p>Nr.</text:p>
          </table:table-cell>
          <table:table-cell office:value-type="string" table:style-name="left-top-headrow-c1-">
            <text:p>Resultaatbestemming (bedragen x € 1.000)</text:p>
          </table:table-cell>
          <table:table-cell office:value-type="string" table:style-name="left-top-headrow-"/>
        </table:table-row>
        <table:table-row table:style-name="ro1">
          <table:table-cell office:value-type="float" table:style-name="left-middle-n-" office:value="1"/>
          <table:table-cell office:value-type="string" table:style-name="left-middle-">
            <text:p><text:span text:style-name="strong">Corona gerelateerde resultaatbestemmingen</text:span></text:p>
          </table:table-cell>
          <table:table-cell office:value-type="float" table:style-name="right-bottom-n-" office:value="412"/>
        </table:table-row>
        <table:table-row table:style-name="ro1">
          <table:table-cell office:value-type="float" table:style-name="left-middle-n-g-" office:value="11"/>
          <table:table-cell office:value-type="string" table:style-name="left-middle-">
            <text:p>Klaar voor de start na Corona (prog. 4)</text:p>
          </table:table-cell>
          <table:table-cell office:value-type="float" table:style-name="right-bottom-n-" office:value="50"/>
        </table:table-row>
        <table:table-row table:style-name="ro1">
          <table:table-cell office:value-type="float" table:style-name="left-middle-n-g-" office:value="12"/>
          <table:table-cell office:value-type="string" table:style-name="left-middle-">
            <text:p>Steunmaatregelen cultuur (prog. 6)</text:p>
          </table:table-cell>
          <table:table-cell office:value-type="float" table:style-name="right-bottom-n-" office:value="302"/>
        </table:table-row>
        <table:table-row table:style-name="ro1">
          <table:table-cell office:value-type="float" table:style-name="left-middle-n-g-" office:value="13"/>
          <table:table-cell office:value-type="string" table:style-name="left-middle-">
            <text:p>Herinrichting historische collectie (prog. 6)</text:p>
          </table:table-cell>
          <table:table-cell office:value-type="float" table:style-name="right-bottom-n-" office:value="60"/>
        </table:table-row>
        <table:table-row table:style-name="ro1">
          <table:table-cell office:value-type="float" table:style-name="left-middle-total-n-" office:value="2"/>
          <table:table-cell office:value-type="string" table:style-name="left-middle-total-">
            <text:p>Resultaatbestemmingen ter uitvoering van vastgesteld beleid</text:p>
          </table:table-cell>
          <table:table-cell office:value-type="float" table:style-name="right-bottom-total-n-g-" office:value="3095"/>
        </table:table-row>
        <table:table-row table:style-name="ro1">
          <table:table-cell office:value-type="float" table:style-name="left-middle-n-g-" office:value="21"/>
          <table:table-cell office:value-type="string" table:style-name="left-middle-">
            <text:p>Aanpak ondermijning (prog. 2)</text:p>
          </table:table-cell>
          <table:table-cell office:value-type="float" table:style-name="right-bottom-n-" office:value="51"/>
        </table:table-row>
        <table:table-row table:style-name="ro1">
          <table:table-cell office:value-type="float" table:style-name="left-middle-n-g-" office:value="22"/>
          <table:table-cell office:value-type="string" table:style-name="left-middle-">
            <text:p>Ontmanteling CUR (prog. 2)</text:p>
          </table:table-cell>
          <table:table-cell office:value-type="float" table:style-name="right-bottom-n-" office:value="89"/>
        </table:table-row>
        <table:table-row table:style-name="ro1">
          <table:table-cell office:value-type="float" table:style-name="left-middle-n-g-" office:value="23"/>
          <table:table-cell office:value-type="string" table:style-name="left-middle-">
            <text:p>Herinrichting Vissersdijk (prog. 3)</text:p>
          </table:table-cell>
          <table:table-cell office:value-type="float" table:style-name="right-bottom-n-" office:value="275"/>
        </table:table-row>
        <table:table-row table:style-name="ro1">
          <table:table-cell office:value-type="float" table:style-name="left-middle-n-g-" office:value="24"/>
          <table:table-cell office:value-type="string" table:style-name="left-middle-">
            <text:p>Asfaltonderhoud (prog. 3)</text:p>
          </table:table-cell>
          <table:table-cell office:value-type="float" table:style-name="right-bottom-n-" office:value="200"/>
        </table:table-row>
        <table:table-row table:style-name="ro1">
          <table:table-cell office:value-type="float" table:style-name="left-middle-n-g-" office:value="25"/>
          <table:table-cell office:value-type="string" table:style-name="left-middle-">
            <text:p>Platform ondernemerschap &amp; Innovatie (prog. 4)</text:p>
          </table:table-cell>
          <table:table-cell office:value-type="float" table:style-name="right-bottom-n-" office:value="124"/>
        </table:table-row>
        <table:table-row table:style-name="ro1">
          <table:table-cell office:value-type="float" table:style-name="left-middle-n-g-" office:value="26"/>
          <table:table-cell office:value-type="string" table:style-name="left-middle-">
            <text:p>Tijdelijke huisvesting internationale schakelklas (prog. 5)</text:p>
          </table:table-cell>
          <table:table-cell office:value-type="float" table:style-name="right-bottom-n-" office:value="268"/>
        </table:table-row>
        <table:table-row table:style-name="ro1">
          <table:table-cell office:value-type="float" table:style-name="left-middle-n-g-" office:value="27"/>
          <table:table-cell office:value-type="string" table:style-name="left-top-">
            <text:p>Dichterbij dan je denkt/arbeidsmarktregio (prog. 5)</text:p>
          </table:table-cell>
          <table:table-cell office:value-type="float" table:style-name="right-bottom-n-" office:value="478"/>
        </table:table-row>
        <table:table-row table:style-name="ro1">
          <table:table-cell office:value-type="float" table:style-name="left-middle-n-g-" office:value="28"/>
          <table:table-cell office:value-type="string" table:style-name="left-top-">
            <text:p>Versneld uitvoeringsprogramma IHP (nieuwbouw Beatrix/De Burcht en Regenboogschool locatie Retranchement (prog. 5)</text:p>
          </table:table-cell>
          <table:table-cell office:value-type="float" table:style-name="right-bottom-n-" office:value="200"/>
        </table:table-row>
        <table:table-row table:style-name="ro1">
          <table:table-cell office:value-type="float" table:style-name="left-middle-n-g-" office:value="29"/>
          <table:table-cell office:value-type="string" table:style-name="left-top-">
            <text:p>Educatie (prog. 5)</text:p>
          </table:table-cell>
          <table:table-cell office:value-type="float" table:style-name="right-bottom-n-" office:value="102"/>
        </table:table-row>
        <table:table-row table:style-name="ro1">
          <table:table-cell office:value-type="float" table:style-name="left-middle-n-g-" office:value="210"/>
          <table:table-cell office:value-type="string" table:style-name="left-middle-">
            <text:p>Projectleiding De Nieuwe Doelen (prog. 6)</text:p>
          </table:table-cell>
          <table:table-cell office:value-type="float" table:style-name="right-bottom-n-" office:value="108"/>
        </table:table-row>
        <table:table-row table:style-name="ro1">
          <table:table-cell office:value-type="float" table:style-name="left-middle-n-g-" office:value="211"/>
          <table:table-cell office:value-type="string" table:style-name="left-top-">
            <text:p>Erfgoedcommissie (prog. 6)</text:p>
          </table:table-cell>
          <table:table-cell office:value-type="float" table:style-name="right-bottom-n-" office:value="30"/>
        </table:table-row>
        <table:table-row table:style-name="ro1">
          <table:table-cell office:value-type="float" table:style-name="left-middle-n-g-" office:value="212"/>
          <table:table-cell office:value-type="string" table:style-name="left-top-">
            <text:p>Meekoppelkansen (prog. 6)</text:p>
          </table:table-cell>
          <table:table-cell office:value-type="float" table:style-name="right-bottom-n-" office:value="103"/>
        </table:table-row>
        <table:table-row table:style-name="ro1">
          <table:table-cell office:value-type="float" table:style-name="left-middle-n-g-" office:value="213"/>
          <table:table-cell office:value-type="string" table:style-name="left-top-">
            <text:p>Klimaatakkoord (prog. 8)</text:p>
          </table:table-cell>
          <table:table-cell office:value-type="float" table:style-name="right-bottom-n-" office:value="260"/>
        </table:table-row>
        <table:table-row table:style-name="ro1">
          <table:table-cell office:value-type="float" table:style-name="left-middle-n-g-" office:value="214"/>
          <table:table-cell office:value-type="string" table:style-name="left-top-">
            <text:p>Decembercirculaire 2022 gemeentefonds (AD)</text:p>
          </table:table-cell>
          <table:table-cell office:value-type="float" table:style-name="right-bottom-n-" office:value="586"/>
        </table:table-row>
        <table:table-row table:style-name="ro1">
          <table:table-cell office:value-type="float" table:style-name="left-middle-n-g-" office:value="215"/>
          <table:table-cell office:value-type="string" table:style-name="left-top-">
            <text:p>WOO (OVO)</text:p>
          </table:table-cell>
          <table:table-cell office:value-type="float" table:style-name="right-bottom-n-" office:value="115"/>
        </table:table-row>
        <table:table-row table:style-name="ro1">
          <table:table-cell office:value-type="float" table:style-name="left-middle-n-g-" office:value="216"/>
          <table:table-cell office:value-type="string" table:style-name="left-top-">
            <text:p>Rechtsbeschermingssysteem (OVO)</text:p>
          </table:table-cell>
          <table:table-cell office:value-type="float" table:style-name="right-bottom-n-" office:value="106"/>
        </table:table-row>
        <table:table-row table:style-name="ro1">
          <table:table-cell office:value-type="float" table:style-name="left-middle-total-n-" office:value="3"/>
          <table:table-cell office:value-type="string" table:style-name="left-top-total-">
            <text:p>Toevoeging exploitatieresultaten aan reserves</text:p>
          </table:table-cell>
          <table:table-cell office:value-type="float" table:style-name="right-bottom-total-n-g-" office:value="4496"/>
        </table:table-row>
        <table:table-row table:style-name="ro1">
          <table:table-cell office:value-type="float" table:style-name="left-middle-n-g-" office:value="31"/>
          <table:table-cell office:value-type="string" table:style-name="left-top-">
            <text:p>Toevoeging resultaat Programma Sociaal Domein aan reserve Sociaal Domein</text:p>
          </table:table-cell>
          <table:table-cell office:value-type="float" table:style-name="right-bottom-n-g-" office:value="3901"/>
        </table:table-row>
        <table:table-row table:style-name="ro1">
          <table:table-cell office:value-type="float" table:style-name="left-middle-n-g-" office:value="32"/>
          <table:table-cell office:value-type="string" table:style-name="left-top-">
            <text:p>Toevoeging exploitatiesaldo taakveld riolering aan bestemmingsreserve Riolering</text:p>
          </table:table-cell>
          <table:table-cell office:value-type="float" table:style-name="right-bottom-n-" office:value="68"/>
        </table:table-row>
        <table:table-row table:style-name="ro1">
          <table:table-cell office:value-type="float" table:style-name="left-middle-n-g-" office:value="33"/>
          <table:table-cell office:value-type="string" table:style-name="left-top-">
            <text:p>Toevoeging resultaat een voorziening "Degeneratiekosten"</text:p>
          </table:table-cell>
          <table:table-cell office:value-type="float" table:style-name="right-bottom-n-" office:value="527"/>
        </table:table-row>
        <table:table-row table:style-name="ro1">
          <table:table-cell office:value-type="string" table:style-name="left-top-total-"/>
          <table:table-cell office:value-type="string" table:style-name="left-middle-total-">
            <text:p>Totaal bestemmingsvoorstellen</text:p>
          </table:table-cell>
          <table:table-cell office:value-type="float" table:style-name="right-bottom-total-n-g-" office:value="8003"/>
        </table:table-row>
        <table:table-row table:number-rows-repeated="2" table:style-name="ro1"/>
        <table:table-row table:style-name="ro1">
          <table:table-cell office:value-type="string" table:style-name="left-bottom-headrow-c1-">
            <text:p>Verloop resultaat Jaarrekening 2022 (bedragen x € 1.000)</text:p>
          </table:table-cell>
          <table:table-cell office:value-type="string" table:style-name="left-top-headrow-"/>
        </table:table-row>
        <table:table-row table:style-name="ro1">
          <table:table-cell office:value-type="string" table:style-name="left-bottom-">
            <text:p>Jaarrekeningresultaat 2022</text:p>
          </table:table-cell>
          <table:table-cell office:value-type="float" table:style-name="right-top-n-g-" office:value="11494"/>
        </table:table-row>
        <table:table-row table:style-name="ro1">
          <table:table-cell office:value-type="string" table:style-name="left-bottom-">
            <text:p>Bestemmingsvoorstellen exploitatie 2023</text:p>
          </table:table-cell>
          <table:table-cell office:value-type="float" table:style-name="right-top-n-g-" office:value="-3507"/>
        </table:table-row>
        <table:table-row table:style-name="ro1">
          <table:table-cell office:value-type="string" table:style-name="left-bottom-">
            <text:p>Toevoeging resultaat Programma Sociaal Domein aan reserve Sociaal Domein</text:p>
          </table:table-cell>
          <table:table-cell office:value-type="float" table:style-name="right-top-n-g-" office:value="-3901"/>
        </table:table-row>
        <table:table-row table:style-name="ro1">
          <table:table-cell office:value-type="string" table:style-name="left-bottom-">
            <text:p>Toevoeging exploitatiesaldo taakveld riolering aan bestemmingsreserve Riolering</text:p>
          </table:table-cell>
          <table:table-cell office:value-type="float" table:style-name="right-top-n-" office:value="-68"/>
        </table:table-row>
        <table:table-row table:style-name="ro1">
          <table:table-cell office:value-type="string" table:style-name="left-bottom-">
            <text:p>Toevoeging aan voorziening "Degeneratiekosten"</text:p>
          </table:table-cell>
          <table:table-cell office:value-type="float" table:style-name="right-top-n-" office:value="-527"/>
        </table:table-row>
        <table:table-row table:style-name="ro1">
          <table:table-cell office:value-type="string" table:style-name="left-top-">
            <text:p><text:span text:style-name="strong">Resultaat na bestemming</text:span></text:p>
          </table:table-cell>
          <table:table-cell office:value-type="float" table:style-name="right-bottom-n-g-" office:value="3491"/>
        </table:table-row>
        <table:table-row table:number-rows-repeated="2" table:style-name="ro1"/>
        <table:table-row table:style-name="ro1">
          <table:table-cell office:value-type="string" table:style-name="left-top-headrow-c1-">
            <text:p>Saldo algemene reserve (bedragen in € x 1.000)</text:p>
          </table:table-cell>
          <table:table-cell office:value-type="float" table:style-name="right-top-headrow-n-" office:value="2022"/>
        </table:table-row>
        <table:table-row table:style-name="ro1">
          <table:table-cell office:value-type="string" table:style-name="left-bottom-total-">
            <text:p>Stand 1-1-2022</text:p>
          </table:table-cell>
          <table:table-cell office:value-type="float" table:style-name="right-bottom-total-n-g-" office:value="29571"/>
        </table:table-row>
        <table:table-row table:style-name="ro1">
          <table:table-cell office:value-type="string" table:style-name="left-bottom-">
            <text:p>Rekeningresultaat 2021</text:p>
          </table:table-cell>
          <table:table-cell office:value-type="float" table:style-name="right-bottom-n-g-" office:value="1795"/>
        </table:table-row>
        <table:table-row table:style-name="ro1">
          <table:table-cell office:value-type="string" table:style-name="left-bottom-">
            <text:p>Uitvoering motie bomen en kunst</text:p>
          </table:table-cell>
          <table:table-cell office:value-type="float" table:style-name="right-bottom-n-" office:value="-50"/>
        </table:table-row>
        <table:table-row table:style-name="ro1">
          <table:table-cell office:value-type="string" table:style-name="left-bottom-">
            <text:p>Kernwinkelgebied binnenstad Gorinchem (rb 9-12-2021)</text:p>
          </table:table-cell>
          <table:table-cell office:value-type="float" table:style-name="right-bottom-n-" office:value="-230"/>
        </table:table-row>
        <table:table-row table:style-name="ro1">
          <table:table-cell office:value-type="string" table:style-name="left-bottom-">
            <text:p>Gorinchem Cultuurstad</text:p>
          </table:table-cell>
          <table:table-cell office:value-type="float" table:style-name="right-bottom-n-" office:value="-2"/>
        </table:table-row>
        <table:table-row table:style-name="ro1">
          <table:table-cell office:value-type="string" table:style-name="left-bottom-">
            <text:p>Verhuiskosten i.v.m. sloop Laagdalemseweg (rb 20 oktober 2022)</text:p>
          </table:table-cell>
          <table:table-cell office:value-type="float" table:style-name="right-bottom-n-" office:value="-11"/>
        </table:table-row>
        <table:table-row table:style-name="ro1">
          <table:table-cell office:value-type="string" table:style-name="left-bottom-">
            <text:p>Begrotingssaldo 2022</text:p>
          </table:table-cell>
          <table:table-cell office:value-type="float" table:style-name="right-bottom-n-" office:value="430"/>
        </table:table-row>
        <table:table-row table:style-name="ro1">
          <table:table-cell office:value-type="string" table:style-name="left-bottom-total-">
            <text:p>Saldo algemene reserve ultimo boekjaar</text:p>
          </table:table-cell>
          <table:table-cell office:value-type="float" table:style-name="right-bottom-total-n-g-" office:value="31503"/>
        </table:table-row>
      </table:table>
      <table:table table:style-name="ta1" table:name="Ontwikkelingen coron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ntwikkelingen corona</text:p>
          </table:table-cell>
          <table:covered-table-cell table:number-columns-repeated="4"/>
        </table:table-row>
        <table:table-row table:number-rows-repeated="2" table:style-name="ro1"/>
        <table:table-row table:style-name="ro1">
          <table:table-cell office:value-type="string" table:style-name="left-top-headrow-c1-">
            <text:p>Financiële gevolgen door corona (bedragen x € 1.000)</text:p>
          </table:table-cell>
          <table:table-cell office:value-type="string" table:style-name="left-top-headrow-">
            <text:p>Omschrijving</text:p>
          </table:table-cell>
          <table:table-cell office:value-type="string" table:style-name="center-top-headrow-">
            <text:p>Voorziene meerlasten 2022</text:p>
          </table:table-cell>
          <table:table-cell office:value-type="string" table:style-name="center-top-headrow-">
            <text:p>Werkelijke meerlasten 2022</text:p>
          </table:table-cell>
          <table:table-cell office:value-type="string" table:style-name="center-top-headrow-">
            <text:p>Voorziene lagere baten 2022</text:p>
          </table:table-cell>
          <table:table-cell office:value-type="string" table:style-name="right-top-headrow-">
            <text:p>Werkelijke lagere baten 2022</text:p>
          </table:table-cell>
          <table:table-cell office:value-type="string" table:style-name="center-top-headrow-">
            <text:p>Compen-satie Rijk</text:p>
          </table:table-cell>
          <table:table-cell office:value-type="string" table:style-name="center-top-headrow-">
            <text:p>Nummer</text:p>
          </table:table-cell>
        </table:table-row>
        <table:table-row table:style-name="ro1">
          <table:table-cell office:value-type="string" table:style-name="left-middle-total-">
            <text:p>Programma 3</text:p>
          </table:table-cell>
          <table:table-cell office:value-type="string" table:style-name="left-middle-total-">
            <text:p>Verkeer en Vervoer</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middle-n-g-" office:value="22"/>
          <table:table-cell office:value-type="string" table:style-name="left-middle-">
            <text:p>Parkeren</text:p>
          </table:table-cell>
          <table:table-cell office:value-type="string" table:style-name="left-top-"/>
          <table:table-cell office:value-type="string" table:style-name="left-top-"/>
          <table:table-cell office:value-type="float" table:style-name="center-middle-n-" office:value="150"/>
          <table:table-cell office:value-type="float" table:style-name="center-middle-n-" office:value="143"/>
          <table:table-cell office:value-type="float" table:style-name="center-middle-n-" office:value="175"/>
          <table:table-cell office:value-type="float" table:style-name="center-middle-n-" office:value="1"/>
        </table:table-row>
        <table:table-row table:style-name="ro1">
          <table:table-cell office:value-type="float" table:style-name="right-middle-n-g-" office:value="25"/>
          <table:table-cell office:value-type="string" table:style-name="left-middle-">
            <text:p>Openbaar vervoer</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center-middle-n-" office:value="197"/>
          <table:table-cell office:value-type="float" table:style-name="center-middle-n-" office:value="2"/>
        </table:table-row>
        <table:table-row table:style-name="ro1">
          <table:table-cell office:value-type="string" table:style-name="left-middle-" table:number-columns-spanned="2" table:number-rows-spanned="1">
            <text:p><text:span text:style-name="strong">Totaal programma 3</text:span></text:p>
          </table:table-cell>
          <table:covered-table-cell table:number-columns-repeated="1"/>
          <table:table-cell office:value-type="string" table:style-name="left-top-"/>
          <table:table-cell office:value-type="string" table:style-name="left-top-"/>
          <table:table-cell office:value-type="float" table:style-name="center-middle-n-" office:value="150"/>
          <table:table-cell office:value-type="float" table:style-name="center-middle-n-" office:value="143"/>
          <table:table-cell office:value-type="float" table:style-name="center-middle-n-" office:value="372"/>
          <table:table-cell office:value-type="string" table:style-name="left-top-"/>
        </table:table-row>
        <table:table-row table:style-name="ro1">
          <table:table-cell office:value-type="string" table:style-name="left-middle-total-" table:number-columns-spanned="2" table:number-rows-spanned="1">
            <text:p>Algemene dekkingsmiddelen</text:p>
          </table:table-cell>
          <table:covered-table-cell table:number-columns-repeated="1"/>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middle-n-g-" office:value="063"/>
          <table:table-cell office:value-type="string" table:style-name="left-middle-">
            <text:p>Parkeerbelasting</text:p>
          </table:table-cell>
          <table:table-cell office:value-type="string" table:style-name="left-top-"/>
          <table:table-cell office:value-type="string" table:style-name="left-top-"/>
          <table:table-cell office:value-type="float" table:style-name="center-middle-n-" office:value="103"/>
          <table:table-cell office:value-type="float" table:style-name="center-middle-n-" office:value="86"/>
          <table:table-cell office:value-type="float" table:style-name="center-middle-n-" office:value="269"/>
          <table:table-cell office:value-type="float" table:style-name="center-middle-n-" office:value="3"/>
        </table:table-row>
        <table:table-row table:style-name="ro1">
          <table:table-cell office:value-type="string" table:style-name="left-middle-" table:number-columns-spanned="2" table:number-rows-spanned="1">
            <text:p><text:span text:style-name="strong">Totaal algemene dekkingsmiddelen</text:span></text:p>
          </table:table-cell>
          <table:covered-table-cell table:number-columns-repeated="1"/>
          <table:table-cell office:value-type="string" table:style-name="left-top-"/>
          <table:table-cell office:value-type="string" table:style-name="left-top-"/>
          <table:table-cell office:value-type="float" table:style-name="center-middle-n-" office:value="103"/>
          <table:table-cell office:value-type="float" table:style-name="center-middle-n-" office:value="86"/>
          <table:table-cell office:value-type="float" table:style-name="center-middle-n-" office:value="269"/>
          <table:table-cell office:value-type="string" table:style-name="left-top-"/>
        </table:table-row>
        <table:table-row table:style-name="ro1">
          <table:table-cell office:value-type="string" table:style-name="left-bottom-total-">
            <text:p>Totaal programma's</text:p>
          </table:table-cell>
          <table:table-cell office:value-type="string" table:style-name="left-top-total-"/>
          <table:table-cell office:value-type="string" table:style-name="left-top-total-"/>
          <table:table-cell office:value-type="string" table:style-name="left-top-total-"/>
          <table:table-cell office:value-type="float" table:style-name="center-middle-total-n-" office:value="253"/>
          <table:table-cell office:value-type="float" table:style-name="center-middle-total-n-" office:value="229"/>
          <table:table-cell office:value-type="float" table:style-name="center-middle-total-n-" office:value="641"/>
          <table:table-cell office:value-type="string" table:style-name="left-top-total-"/>
        </table:table-row>
        <table:table-row table:number-rows-repeated="2" table:style-name="ro1"/>
        <table:table-row table:style-name="ro1">
          <table:table-cell office:value-type="string" table:style-name="left-top-headrow-c1-">
            <text:p>Financiële gevolgen door corona (bedragen x € 1.000)</text:p>
          </table:table-cell>
          <table:table-cell office:value-type="string" table:style-name="left-top-headrow-">
            <text:p>Omschrijving</text:p>
          </table:table-cell>
          <table:table-cell office:value-type="string" table:style-name="center-top-headrow-">
            <text:p>Voorziene meerlasten 2022</text:p>
          </table:table-cell>
          <table:table-cell office:value-type="string" table:style-name="center-top-headrow-">
            <text:p>Werkelijke meerlasten 2022</text:p>
          </table:table-cell>
          <table:table-cell office:value-type="string" table:style-name="center-top-headrow-">
            <text:p>Voorziene lagere baten 2022</text:p>
          </table:table-cell>
          <table:table-cell office:value-type="string" table:style-name="center-top-headrow-">
            <text:p>Werkelijke lagere baten 2022</text:p>
          </table:table-cell>
          <table:table-cell office:value-type="string" table:style-name="center-top-headrow-">
            <text:p>Compen-satie Rijk</text:p>
          </table:table-cell>
          <table:table-cell office:value-type="string" table:style-name="center-top-headrow-">
            <text:p>Nummer</text:p>
          </table:table-cell>
        </table:table-row>
        <table:table-row table:style-name="ro1">
          <table:table-cell office:value-type="string" table:style-name="left-middle-total-">
            <text:p>Programma 1</text:p>
          </table:table-cell>
          <table:table-cell office:value-type="string" table:style-name="left-middle-total-">
            <text:p>Bestuur en Ondersteuning</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middle-n-g-" office:value="02"/>
          <table:table-cell office:value-type="string" table:style-name="left-middle-">
            <text:p>Burgerzaken*</text:p>
          </table:table-cell>
          <table:table-cell office:value-type="float" table:style-name="right-middle-n-" office:value="90"/>
          <table:table-cell office:value-type="float" table:style-name="right-middle-n-" office:value="39"/>
          <table:table-cell office:value-type="string" table:style-name="left-top-"/>
          <table:table-cell office:value-type="string" table:style-name="left-top-"/>
          <table:table-cell office:value-type="float" table:style-name="right-middle-n-" office:value="90"/>
          <table:table-cell office:value-type="float" table:style-name="center-middle-n-" office:value="1"/>
        </table:table-row>
        <table:table-row table:style-name="ro1">
          <table:table-cell office:value-type="string" table:style-name="left-middle-" table:number-columns-spanned="2" table:number-rows-spanned="1">
            <text:p><text:span text:style-name="strong">Totaal programma 1</text:span></text:p>
          </table:table-cell>
          <table:covered-table-cell table:number-columns-repeated="1"/>
          <table:table-cell office:value-type="float" table:style-name="right-middle-n-" office:value="90"/>
          <table:table-cell office:value-type="float" table:style-name="right-middle-n-" office:value="39"/>
          <table:table-cell office:value-type="string" table:style-name="left-top-"/>
          <table:table-cell office:value-type="string" table:style-name="left-top-"/>
          <table:table-cell office:value-type="float" table:style-name="right-middle-n-" office:value="90"/>
          <table:table-cell office:value-type="string" table:style-name="left-top-"/>
        </table:table-row>
        <table:table-row table:style-name="ro1">
          <table:table-cell office:value-type="string" table:style-name="left-middle-total-">
            <text:p>Programma 2</text:p>
          </table:table-cell>
          <table:table-cell office:value-type="string" table:style-name="left-middle-total-">
            <text:p>Veiligheid</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middle-n-g-" office:value="12"/>
          <table:table-cell office:value-type="string" table:style-name="left-middle-">
            <text:p>Openbare orde en Veiligheid</text:p>
          </table:table-cell>
          <table:table-cell office:value-type="float" table:style-name="right-middle-n-" office:value="123"/>
          <table:table-cell office:value-type="float" table:style-name="right-middle-n-" office:value="66"/>
          <table:table-cell office:value-type="string" table:style-name="left-top-"/>
          <table:table-cell office:value-type="string" table:style-name="left-top-"/>
          <table:table-cell office:value-type="float" table:style-name="right-middle-n-" office:value="71"/>
          <table:table-cell office:value-type="float" table:style-name="center-middle-n-" office:value="2"/>
        </table:table-row>
        <table:table-row table:style-name="ro1">
          <table:table-cell office:value-type="string" table:style-name="left-middle-" table:number-columns-spanned="2" table:number-rows-spanned="1">
            <text:p><text:span text:style-name="strong">Totaal programma 2</text:span></text:p>
          </table:table-cell>
          <table:covered-table-cell table:number-columns-repeated="1"/>
          <table:table-cell office:value-type="float" table:style-name="right-middle-n-" office:value="123"/>
          <table:table-cell office:value-type="float" table:style-name="right-middle-n-" office:value="66"/>
          <table:table-cell office:value-type="string" table:style-name="left-top-"/>
          <table:table-cell office:value-type="string" table:style-name="left-top-"/>
          <table:table-cell office:value-type="float" table:style-name="right-middle-n-" office:value="71"/>
          <table:table-cell office:value-type="string" table:style-name="left-top-"/>
        </table:table-row>
        <table:table-row table:style-name="ro1">
          <table:table-cell office:value-type="string" table:style-name="left-middle-total-">
            <text:p>Programma 4</text:p>
          </table:table-cell>
          <table:table-cell office:value-type="string" table:style-name="left-middle-total-">
            <text:p>Economie</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middle-n-g-" office:value="31"/>
          <table:table-cell office:value-type="string" table:style-name="left-middle-">
            <text:p>Economische ontwikkeling*</text:p>
          </table:table-cell>
          <table:table-cell office:value-type="float" table:style-name="right-middle-n-" office:value="300"/>
          <table:table-cell office:value-type="float" table:style-name="right-middle-n-" office:value="114"/>
          <table:table-cell office:value-type="string" table:style-name="left-top-"/>
          <table:table-cell office:value-type="string" table:style-name="left-top-"/>
          <table:table-cell office:value-type="string" table:style-name="left-top-"/>
          <table:table-cell office:value-type="float" table:style-name="center-middle-n-" office:value="3"/>
        </table:table-row>
        <table:table-row table:style-name="ro1">
          <table:table-cell office:value-type="string" table:style-name="left-middle-" table:number-columns-spanned="2" table:number-rows-spanned="1">
            <text:p><text:span text:style-name="strong">Totaal programma 4</text:span></text:p>
          </table:table-cell>
          <table:covered-table-cell table:number-columns-repeated="1"/>
          <table:table-cell office:value-type="float" table:style-name="right-middle-n-" office:value="300"/>
          <table:table-cell office:value-type="float" table:style-name="right-middle-n-" office:value="114"/>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total-">
            <text:p>Programma 5</text:p>
          </table:table-cell>
          <table:table-cell office:value-type="string" table:style-name="left-middle-total-">
            <text:p>Onderwijs</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middle-n-g-" office:value="43"/>
          <table:table-cell office:value-type="string" table:style-name="left-middle-">
            <text:p>Onderwijsbeleid en leerlingenzaken</text:p>
          </table:table-cell>
          <table:table-cell office:value-type="float" table:style-name="right-middle-n-g-" office:value="1507"/>
          <table:table-cell office:value-type="float" table:style-name="right-middle-n-g-" office:value="1194"/>
          <table:table-cell office:value-type="string" table:style-name="left-top-"/>
          <table:table-cell office:value-type="string" table:style-name="left-top-"/>
          <table:table-cell office:value-type="float" table:style-name="right-middle-n-g-" office:value="1218"/>
          <table:table-cell office:value-type="float" table:style-name="center-middle-n-" office:value="4"/>
        </table:table-row>
        <table:table-row table:style-name="ro1">
          <table:table-cell office:value-type="string" table:style-name="left-middle-" table:number-columns-spanned="2" table:number-rows-spanned="1">
            <text:p><text:span text:style-name="strong">Totaal rogramma 5</text:span></text:p>
          </table:table-cell>
          <table:covered-table-cell table:number-columns-repeated="1"/>
          <table:table-cell office:value-type="float" table:style-name="right-middle-n-g-" office:value="1507"/>
          <table:table-cell office:value-type="float" table:style-name="right-middle-n-g-" office:value="1194"/>
          <table:table-cell office:value-type="string" table:style-name="left-top-"/>
          <table:table-cell office:value-type="string" table:style-name="left-top-"/>
          <table:table-cell office:value-type="float" table:style-name="right-middle-n-g-" office:value="1218"/>
          <table:table-cell office:value-type="string" table:style-name="left-top-"/>
        </table:table-row>
        <table:table-row table:style-name="ro1">
          <table:table-cell office:value-type="string" table:style-name="left-middle-total-">
            <text:p>Programma 6</text:p>
          </table:table-cell>
          <table:table-cell office:value-type="string" table:style-name="left-middle-total-">
            <text:p>Sport, Cultuur en Recreatie</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middle-n-g-" office:value="51"/>
          <table:table-cell office:value-type="string" table:style-name="left-middle-">
            <text:p>Sportbeleid en activering</text:p>
          </table:table-cell>
          <table:table-cell office:value-type="float" table:style-name="right-middle-n-" office:value="40"/>
          <table:table-cell office:value-type="float" table:style-name="right-middle-n-" office:value="40"/>
          <table:table-cell office:value-type="string" table:style-name="left-top-"/>
          <table:table-cell office:value-type="string" table:style-name="left-top-"/>
          <table:table-cell office:value-type="float" table:style-name="right-middle-n-" office:value="40"/>
          <table:table-cell office:value-type="float" table:style-name="center-middle-n-" office:value="5"/>
        </table:table-row>
        <table:table-row table:style-name="ro1">
          <table:table-cell office:value-type="float" table:style-name="right-middle-n-g-" office:value="53"/>
          <table:table-cell office:value-type="string" table:style-name="left-middle-">
            <text:p>Cultuurpresentatie, productie en participatie*</text:p>
          </table:table-cell>
          <table:table-cell office:value-type="float" table:style-name="right-middle-n-" office:value="389"/>
          <table:table-cell office:value-type="float" table:style-name="right-middle-n-" office:value="86"/>
          <table:table-cell office:value-type="string" table:style-name="left-top-"/>
          <table:table-cell office:value-type="string" table:style-name="left-top-"/>
          <table:table-cell office:value-type="float" table:style-name="right-middle-n-" office:value="420"/>
          <table:table-cell office:value-type="float" table:style-name="center-middle-n-" office:value="6"/>
        </table:table-row>
        <table:table-row table:style-name="ro1">
          <table:table-cell office:value-type="float" table:style-name="right-middle-n-g-" office:value="54"/>
          <table:table-cell office:value-type="string" table:style-name="left-middle-">
            <text:p>Musea</text:p>
          </table:table-cell>
          <table:table-cell office:value-type="float" table:style-name="right-middle-n-" office:value="31"/>
          <table:table-cell office:value-type="float" table:style-name="right-middle-n-" office:value="24"/>
          <table:table-cell office:value-type="string" table:style-name="left-top-"/>
          <table:table-cell office:value-type="string" table:style-name="left-top-"/>
          <table:table-cell office:value-type="string" table:style-name="left-top-"/>
          <table:table-cell office:value-type="float" table:style-name="center-middle-n-" office:value="6"/>
        </table:table-row>
        <table:table-row table:style-name="ro1">
          <table:table-cell office:value-type="string" table:style-name="left-middle-" table:number-columns-spanned="2" table:number-rows-spanned="1">
            <text:p><text:span text:style-name="strong">Totaal programma 6</text:span></text:p>
          </table:table-cell>
          <table:covered-table-cell table:number-columns-repeated="1"/>
          <table:table-cell office:value-type="float" table:style-name="right-middle-n-" office:value="460"/>
          <table:table-cell office:value-type="float" table:style-name="right-middle-n-" office:value="150"/>
          <table:table-cell office:value-type="string" table:style-name="left-top-"/>
          <table:table-cell office:value-type="string" table:style-name="left-top-"/>
          <table:table-cell office:value-type="float" table:style-name="right-middle-n-" office:value="460"/>
          <table:table-cell office:value-type="string" table:style-name="left-top-"/>
        </table:table-row>
        <table:table-row table:style-name="ro1">
          <table:table-cell office:value-type="string" table:style-name="left-middle-total-">
            <text:p>Programma 7</text:p>
          </table:table-cell>
          <table:table-cell office:value-type="string" table:style-name="left-middle-total-">
            <text:p>Sociaal Domei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middle-n-g-" office:value="63"/>
          <table:table-cell office:value-type="string" table:style-name="left-middle-">
            <text:p>Inkomensregelingen</text:p>
          </table:table-cell>
          <table:table-cell office:value-type="float" table:style-name="right-middle-n-" office:value="30"/>
          <table:table-cell office:value-type="string" table:style-name="right-middle-">
            <text:p>-</text:p>
          </table:table-cell>
          <table:table-cell office:value-type="string" table:style-name="left-top-"/>
          <table:table-cell office:value-type="string" table:style-name="left-top-"/>
          <table:table-cell office:value-type="float" table:style-name="right-middle-n-" office:value="30"/>
          <table:table-cell office:value-type="float" table:style-name="center-middle-n-" office:value="7"/>
        </table:table-row>
        <table:table-row table:style-name="ro1">
          <table:table-cell office:value-type="float" table:style-name="right-middle-n-g-" office:value="65"/>
          <table:table-cell office:value-type="string" table:style-name="left-middle-">
            <text:p>Arbeidsparticipatie*</text:p>
          </table:table-cell>
          <table:table-cell office:value-type="float" table:style-name="right-middle-n-" office:value="110"/>
          <table:table-cell office:value-type="float" table:style-name="right-middle-n-" office:value="123"/>
          <table:table-cell office:value-type="string" table:style-name="left-top-"/>
          <table:table-cell office:value-type="string" table:style-name="left-top-"/>
          <table:table-cell office:value-type="float" table:style-name="right-middle-n-" office:value="287"/>
          <table:table-cell office:value-type="float" table:style-name="center-middle-n-" office:value="8"/>
        </table:table-row>
        <table:table-row table:style-name="ro1">
          <table:table-cell office:value-type="float" table:style-name="right-middle-n-g-" office:value="671"/>
          <table:table-cell office:value-type="string" table:style-name="left-middle-">
            <text:p>Maatwerkdienstverlening 18+*</text:p>
          </table:table-cell>
          <table:table-cell office:value-type="float" table:style-name="right-middle-n-" office:value="111"/>
          <table:table-cell office:value-type="float" table:style-name="right-middle-n-" office:value="119"/>
          <table:table-cell office:value-type="string" table:style-name="left-top-"/>
          <table:table-cell office:value-type="string" table:style-name="left-top-"/>
          <table:table-cell office:value-type="float" table:style-name="right-middle-n-" office:value="111"/>
          <table:table-cell office:value-type="float" table:style-name="center-middle-n-" office:value="9"/>
        </table:table-row>
        <table:table-row table:style-name="ro1">
          <table:table-cell office:value-type="float" table:style-name="right-middle-n-g-" office:value="672"/>
          <table:table-cell office:value-type="string" table:style-name="left-middle-">
            <text:p>Maatwerkdienstverlening 18-*</text:p>
          </table:table-cell>
          <table:table-cell office:value-type="float" table:style-name="right-middle-n-" office:value="64"/>
          <table:table-cell office:value-type="string" table:style-name="right-middle-">
            <text:p>-</text:p>
          </table:table-cell>
          <table:table-cell office:value-type="string" table:style-name="left-top-"/>
          <table:table-cell office:value-type="string" table:style-name="left-top-"/>
          <table:table-cell office:value-type="float" table:style-name="right-middle-n-" office:value="64"/>
          <table:table-cell office:value-type="float" table:style-name="center-middle-n-" office:value="10"/>
        </table:table-row>
        <table:table-row table:style-name="ro1">
          <table:table-cell office:value-type="string" table:style-name="left-middle-" table:number-columns-spanned="2" table:number-rows-spanned="1">
            <text:p><text:span text:style-name="strong">Totaal programma 7</text:span></text:p>
          </table:table-cell>
          <table:covered-table-cell table:number-columns-repeated="1"/>
          <table:table-cell office:value-type="float" table:style-name="right-middle-n-" office:value="315"/>
          <table:table-cell office:value-type="float" table:style-name="right-middle-n-" office:value="242"/>
          <table:table-cell office:value-type="string" table:style-name="left-top-"/>
          <table:table-cell office:value-type="string" table:style-name="left-top-"/>
          <table:table-cell office:value-type="float" table:style-name="right-middle-n-" office:value="492"/>
          <table:table-cell office:value-type="string" table:style-name="left-top-"/>
        </table:table-row>
        <table:table-row table:style-name="ro1">
          <table:table-cell office:value-type="string" table:style-name="left-bottom-total-" table:number-columns-spanned="2" table:number-rows-spanned="1">
            <text:p>Totaal programma's</text:p>
          </table:table-cell>
          <table:covered-table-cell table:number-columns-repeated="1"/>
          <table:table-cell office:value-type="float" table:style-name="right-middle-total-n-g-" office:value="2795"/>
          <table:table-cell office:value-type="float" table:style-name="right-middle-total-n-g-" office:value="1806"/>
          <table:table-cell office:value-type="string" table:style-name="right-middle-total-">
            <text:p>-</text:p>
          </table:table-cell>
          <table:table-cell office:value-type="string" table:style-name="right-middle-total-">
            <text:p>-</text:p>
          </table:table-cell>
          <table:table-cell office:value-type="float" table:style-name="right-middle-total-n-g-" office:value="2331"/>
          <table:table-cell office:value-type="string" table:style-name="left-top-total-"/>
        </table:table-row>
      </table:table>
      <table:table table:style-name="ta1" table:name="Vastgesteld beleid(1)">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
          </table:table-cell>
          <table:table-cell office:value-type="string" table:style-name="right-top-">
            <text:p>2016</text:p>
          </table:table-cell>
        </table:table-row>
        <table:table-row table:style-name="ro1">
          <table:table-cell office:value-type="string" table:style-name="left-top-">
            <text:p>Inwoners aan zet</text:p>
          </table:table-cell>
          <table:table-cell office:value-type="string" table:style-name="right-top-">
            <text:p>2016</text:p>
          </table:table-cell>
        </table:table-row>
        <table:table-row table:style-name="ro1">
          <table:table-cell office:value-type="string" table:style-name="left-top-">
            <text:p/>
          </table:table-cell>
          <table:table-cell office:value-type="string" table:style-name="right-top-">
            <text:p>2017</text:p>
          </table:table-cell>
        </table:table-row>
        <table:table-row table:style-name="ro1">
          <table:table-cell office:value-type="string" table:style-name="left-top-">
            <text:p>Zienswijze koersdocument Grenzeloos samenwerken</text:p>
          </table:table-cell>
          <table:table-cell office:value-type="string" table:style-name="right-top-">
            <text:p>2017</text:p>
          </table:table-cell>
        </table:table-row>
        <table:table-row table:style-name="ro1">
          <table:table-cell office:value-type="string" table:style-name="left-top-">
            <text:p>Participatiebeleid Gorcums samenspel 2022 - 2026</text:p>
          </table:table-cell>
          <table:table-cell office:value-type="float" table:style-name="right-top-n-" office:value="2021"/>
        </table:table-row>
      </table:table>
      <table:table table:style-name="ta1" table:name="Maatschappelijke effect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atschappelijke effecten</text:p>
          </table:table-cell>
          <table:covered-table-cell table:number-columns-repeated="4"/>
        </table:table-row>
        <table:table-row table:number-rows-repeated="2" table:style-name="ro1"/>
        <table:table-row table:style-name="ro1">
          <table:table-cell office:value-type="string" table:style-name="left-top-headrow-">
            <text:p>Indicator </text:p>
          </table:table-cell>
          <table:table-cell office:value-type="string" table:style-name="right-top-headrow-">
            <text:p>B/F</text:p>
          </table:table-cell>
          <table:table-cell office:value-type="string" table:style-name="right-top-headrow-">
            <text:p>Eenheid </text:p>
          </table:table-cell>
          <table:table-cell office:value-type="string" table:style-name="right-top-headrow-">
            <text:p>Gerealiseerd</text:p>
          </table:table-cell>
          <table:table-cell office:value-type="string" table:style-name="right-middle-headrow-">
            <text:p>Soort</text:p>
          </table:table-cell>
        </table:table-row>
        <table:table-row table:style-name="ro1">
          <table:table-cell office:value-type="string" table:style-name="left-top-">
            <text:p>Formatie </text:p>
          </table:table-cell>
          <table:table-cell office:value-type="string" table:style-name="right-top-">
            <text:p>B</text:p>
          </table:table-cell>
          <table:table-cell office:value-type="string" table:style-name="right-top-">
            <text:p>Fte per 1.000 inwoners</text:p>
          </table:table-cell>
          <table:table-cell office:value-type="float" table:style-name="right-top-n-d1-" office:value="8.9"/>
          <table:table-cell office:value-type="string" table:style-name="right-middle-">
            <text:p>PI</text:p>
          </table:table-cell>
        </table:table-row>
        <table:table-row table:style-name="ro1">
          <table:table-cell office:value-type="string" table:style-name="left-top-">
            <text:p>Bezetting</text:p>
          </table:table-cell>
          <table:table-cell office:value-type="string" table:style-name="right-top-">
            <text:p>B</text:p>
          </table:table-cell>
          <table:table-cell office:value-type="string" table:style-name="right-top-">
            <text:p>Fte per 1.000 inwoners</text:p>
          </table:table-cell>
          <table:table-cell office:value-type="float" table:style-name="right-top-n-d1-" office:value="8.3"/>
          <table:table-cell office:value-type="string" table:style-name="right-middle-">
            <text:p>PI</text:p>
          </table:table-cell>
        </table:table-row>
        <table:table-row table:style-name="ro1">
          <table:table-cell office:value-type="string" table:style-name="left-top-">
            <text:p>Apparaatskosten</text:p>
          </table:table-cell>
          <table:table-cell office:value-type="string" table:style-name="right-top-">
            <text:p>B</text:p>
          </table:table-cell>
          <table:table-cell office:value-type="string" table:style-name="right-top-c1-">
            <text:p>Kosten per inwoner in €</text:p>
          </table:table-cell>
          <table:table-cell office:value-type="float" table:style-name="right-top-n-" office:value="781"/>
          <table:table-cell office:value-type="string" table:style-name="right-middle-">
            <text:p>PI</text:p>
          </table:table-cell>
        </table:table-row>
        <table:table-row table:style-name="ro1">
          <table:table-cell office:value-type="string" table:style-name="left-top-">
            <text:p>Externe inhuur</text:p>
          </table:table-cell>
          <table:table-cell office:value-type="string" table:style-name="right-top-">
            <text:p>B</text:p>
          </table:table-cell>
          <table:table-cell office:value-type="string" table:style-name="right-top-p-">
            <text:p>%</text:p>
          </table:table-cell>
          <table:table-cell office:value-type="float" table:style-name="right-top-n-d1-" office:value="14.3"/>
          <table:table-cell office:value-type="string" table:style-name="right-middle-">
            <text:p>PI</text:p>
          </table:table-cell>
        </table:table-row>
        <table:table-row table:style-name="ro1">
          <table:table-cell office:value-type="string" table:style-name="left-top-">
            <text:p>Overhead</text:p>
          </table:table-cell>
          <table:table-cell office:value-type="string" table:style-name="right-top-">
            <text:p>B</text:p>
          </table:table-cell>
          <table:table-cell office:value-type="string" table:style-name="right-top-p-">
            <text:p>%</text:p>
          </table:table-cell>
          <table:table-cell office:value-type="float" table:style-name="right-top-n-d1-" office:value="7.9"/>
          <table:table-cell office:value-type="string" table:style-name="right-middle-">
            <text:p>PI</text:p>
          </table:table-cell>
        </table:table-row>
        <table:table-row table:style-name="ro1">
          <table:table-cell office:value-type="string" table:style-name="left-top-">
            <text:p>Waardering inwoners algehele dienstverlening: </text:p>
          </table:table-cell>
          <table:table-cell office:value-type="string" table:style-name="left-top-"/>
          <table:table-cell office:value-type="string" table:style-name="left-top-"/>
          <table:table-cell office:value-type="string" table:style-name="right-top-"/>
          <table:table-cell office:value-type="string" table:style-name="right-middle-"/>
        </table:table-row>
        <table:table-row table:style-name="ro1">
          <table:table-cell office:value-type="string" table:style-name="left-top-">
            <text:p>-Balie</text:p>
            <text:p>-Telefoon</text:p>
            <text:p>-Schriftelijk</text:p>
            <text:p>-Digitaal </text:p>
          </table:table-cell>
          <table:table-cell office:value-type="string" table:style-name="right-top-">
            <text:p>F</text:p>
            <text:p>F</text:p>
            <text:p>F</text:p>
            <text:p>F</text:p>
          </table:table-cell>
          <table:table-cell office:value-type="string" table:style-name="right-top-n-">
            <text:p>1-10</text:p>
            <text:p>1-10</text:p>
            <text:p>1-10</text:p>
            <text:p>1-10</text:p>
          </table:table-cell>
          <table:table-cell office:value-type="string" table:style-name="right-top-n-d10-">
            <text:p>7,8</text:p>
            <text:p>7,5</text:p>
            <text:p>7,3</text:p>
            <text:p>7,2</text:p>
          </table:table-cell>
          <table:table-cell office:value-type="string" table:style-name="right-middle-">
            <text:p>ME</text:p>
            <text:p>ME</text:p>
            <text:p>ME</text:p>
            <text:p>ME</text:p>
          </table:table-cell>
        </table:table-row>
      </table:table>
      <table:table table:style-name="ta1" table:name="Wat hebben we daarvoor g...(1)">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bben we daarvoor gedaan?</text:p>
          </table:table-cell>
          <table:covered-table-cell table:number-columns-repeated="4"/>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prioriteiten</text:p>
          </table:table-cell>
        </table:table-row>
        <table:table-row table:style-name="ro1">
          <table:table-cell office:value-type="string" table:style-name="left-top-">
            <text:p>Contacten in de regio </text:p>
          </table:table-cell>
          <table:table-cell office:value-type="string" table:style-name="left-top-">
            <text:p>In 2022 hebben we weer actief bijgedragen aan de uitvoering van de Regionaal Maatschappelijke Agenda (RMA) van de Regio Alblasserwaard-Vijfheerenlanden (AV), aan de hand van het uitvoeringsplan RMA. In 2022 heeft de Regio AV een proces gestart om de RMA te actualiseren, zodat deze aansluit op maatschappelijke en bestuurlijke ontwikkelingen in onze regio. De Regio AV doet in 2023 dan ook een voorstel voor een actualisatie van de RMA. </text:p>
            <text:p>In het afgelopen jaar hebben we uiteraard ook verder uitvoering gegeven aan de Regiodeal Drechtsteden-Gorinchem, met daarin de Gorinchemse projecten i_lab en het toevoegen van leefkwaliteit aan de Lingeoevers (Arkelsedijk). </text:p>
            <text:p>In 2022 hebben Berenschot en de Rijksuniversiteit Groningen een onderzoek uitgevoerd naar het Bestuurlijk Regionaal Ecosysteem (BRE) Zuid-Holland Zuid. In dit onderzoek werd bevestigd dat Zuid-Holland Zuid een open ecosysteem is, met verschillende schalen voor samenwerking, afhankelijk van de opgaven. Het onderzoek sluit aan bij de ontwikkeling van Smart Delta Drechtsteden tot een open verband en het rapport 'Samen voor elkaar' over de regiofunctie van onze gemeente. Dit onderzoek biedt dan ook een verdere basis om de samenwerking met Smart Delta verder te ontwikkelen, bijvoorbeeld op thema's als bereikbaarheid, economie, arbeidsmarkt en onderwijs en wonen.</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aandachtspunten</text:p>
          </table:table-cell>
        </table:table-row>
        <table:table-row table:style-name="ro1">
          <table:table-cell office:value-type="string" table:style-name="left-top-">
            <text:p>Participatie </text:p>
          </table:table-cell>
          <table:table-cell office:value-type="string" table:style-name="left-top-">
            <text:p>Het afgelopen jaar was het weer mogelijk om participatie te organiseren met fysieke bijeenkomsten. Dat heeft ertoe bijgedragen dat we inwoners en partners in de stad voor diverse informatiemarkten hebben uitgenodigd (projecten zoals Banneweg, Waaldijk, Arkelsedijk). Ook bij klankbordgroepen en andere bijeenkomsten waar inwoners kunnen meepraten, meedenken of meedoen hebben we actief ingezet op participatie. Inwoners gaven regelmatig aan dit als zeer prettig te ervaren.</text:p>
            <text:p>Het afgelopen jaar hebben we ons 'werkboek Participatie' opgesteld. Dit is een praktische dynamische uitwerking van het eind 2021 vastgestelde participatiebeleid en biedt handvatten voor de gemeentelijke organisatie en initiatiefnemers in de stad, op welke wijze je aan de slag kunt met participatie. In 2023 zullen we het werkboek verder ontwikkelen en ons ook richten op de mogelijkheden voor overheidsparticipatie (initiatief vanuit inwoners, overheid wordt uitgenodigd deel te nemen). </text:p>
          </table:table-cell>
        </table:table-row>
        <table:table-row table:style-name="ro1">
          <table:table-cell office:value-type="string" table:style-name="left-top-">
            <text:p>Bedrijfsteam cofinanciering</text:p>
          </table:table-cell>
          <table:table-cell office:value-type="string" table:style-name="left-top-c1-">
            <text:p>In 2022 is voor een bedrag van € 2,5 mln. aan subsidies toegekend (inclusief lobby bovenregionale financiering). Zo zijn subsidies verworven voor de woningbouwprojecten Stedelijke vernieuwing Haarwijk Oost, voor de versnelling van woningbouw en midden huur, en de inzet van externe capaciteit en expertise voor de stedelijke ontwikkeling 3.0 Gorinchem West. Daarnaast is subsidie toegekend voor meekoppelkansen dijkversterking Gorinchem – Waardenburg vanuit de erfgoedlijn Oude Hollandsche Waterlinie / erfgoeddeal en restauratie van het schilderij in het Gorcums museum ‘Kwartierstaat der Arkels’ door de Vereniging Rembrandt. Voor het onderwijs zijn subsidies toegekend voor de onderwijshuisvesting van leerlingen uit Oekraïne en voor verbetering van het binnenklimaat in bestaande schoolgebouwen. Ook is een subsidie toegekend voor de realisatie van een circulair ambachtscentrum door Waardlanden. Voor de verdere inzet van externe capaciteit en expertise voor woningbouwontwikkeling en de herinrichting van Buiten de Waterpoort gericht op inspannen en ontspannen, zijn eind 2022 subsidies aangevraagd. Voor de verduurzaming van het gemeentelijke vastgoed is in 2022 een aanvraag ingediend. Door uitputting van de eerste tranche is de aanvraag afgewezen en nu wordt een aanvraag overwogen in de volgende tranche die naar verwachting in 2023 wordt opengesteld. Voor versnelling van de woningbouw rond de Arkelsedijk is door het Ministerie van Binnenlandse Zaken een reservering gemaakt van € 8 mln. voor infrastructurele en bereikbaarheidsmaatregelen. In 2023 wordt voor deze middelen een formele subsidieaanvraag ingediend. Het beheer van de provinciale subsidies voor de regio AV is voortgezet en deze subsidies worden in 2023 met de provincie afgewikkeld. </text:p>
          </table:table-cell>
        </table:table-row>
        <table:table-row table:style-name="ro1">
          <table:table-cell office:value-type="string" table:style-name="left-top-">
            <text:p>Lobby bovenregionale financiering </text:p>
          </table:table-cell>
          <table:table-cell office:value-type="string" table:style-name="left-top-">
            <text:p>In 2022 zijn REACT EU-gelden (‘Europese subsidie om uit de coronacrisis te komen’) toegevoegd aan de ESF-subsidieregelingen (Europees Sociaal Fonds). Hieruit is een subsidie toegekend voor Actieve Inclusie door Avres. Daarnaast is een eerste subsidie toegekend uit het nieuwe ESF+ programma voor arbeidstoeleiding van leerlingen in het PrO/vso voor de praktijkscholen.</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reguliere taken</text:p>
          </table:table-cell>
        </table:table-row>
        <table:table-row table:style-name="ro1">
          <table:table-cell office:value-type="string" table:style-name="left-top-">
            <text:p>Klant Contact Centrum (KCC)</text:p>
          </table:table-cell>
          <table:table-cell office:value-type="string" table:style-name="left-top-">
            <text:p>Het KCC is de eerste toegang voor inwoners voor telefoon, social media en live chat. In 2022 is WhatsApp weer toegevoegd aan onze dienstverleningskanalen. Contacten en dienstverlening via online dienstverlening en live-chat zijn toegenomen. In 2022 hebben we bijvoorbeeld 2797 chatberichten ontvangen. Desondanks blijft telefonie ook populair en blijft het aantal telefoontjes bij het KCC gelijk. Aan de hand van managementinformatie en nieuwe kennisbank hebben we onze dienstverlening verder kunnen ontwikkelen. Met als doel de dienstverlening toegankelijker, begrijpelijker en efficiënter te maken. De medewerkers van het KCC merken dat de directe digitale contacten een goede communicatie bewerkstelligt. </text:p>
          </table:table-cell>
        </table:table-row>
        <table:table-row table:style-name="ro1">
          <table:table-cell office:value-type="string" table:style-name="left-top-">
            <text:p>Adres- en identiteitsfraude</text:p>
          </table:table-cell>
          <table:table-cell office:value-type="string" table:style-name="left-top-">
            <text:p>De Rijksoverheid zet in op adres-en identiteitsfraude en ondersteunt dit ook vanuit de Landelijke Aanpak Adresfraude (LAA). Dit vraagt extra inzet van gemeenten zoals het opstarten van adresonderzoeken. De gemeente krijgt maandelijks risicosignalen door en deze adressen moeten worden onderzocht. Het is een intensief maar noodzakelijk traject. Het aantal onderzoeken op het gebied van huisvesting van arbeidsmigranten en huurtoeslagen- en zorgtoeslagenfraude neemt verder toe. In 2022 zijn er 270 zaken opgestart t.o.v. 200 in 2021.</text:p>
          </table:table-cell>
        </table:table-row>
        <table:table-row table:style-name="ro1">
          <table:table-cell office:value-type="string" table:style-name="left-top-">
            <text:p>Toename controle brondocumenten</text:p>
          </table:table-cell>
          <table:table-cell office:value-type="string" table:style-name="left-top-">
            <text:p>Gorinchem heeft te maken met een sterke toename van inwoners die niet afkomstig zijn uit Nederland. In 2022 hebben we 434 afspraken gehad voor inschrijving uit het buitenland. Deze burgers moeten vanuit de wet Basisregistratie Personen (BRP) brondocumenten inleveren. In 2022 zijn er 281 brondocumenten ingeleverd. Deze documenten worden op echtheid gecontroleerd en daarna verwerkt in de BRP. Deze controle is bewerkelijk vanwege de diversiteit in documenten en de landen van herkomst. De grote toename komt onder andere doordat er 277 gevluchte Oekraïners zijn ingeschreven in de BRP.</text:p>
          </table:table-cell>
        </table:table-row>
        <table:table-row table:style-name="ro1">
          <table:table-cell office:value-type="string" table:style-name="left-top-">
            <text:p>Visie dienstverlening</text:p>
          </table:table-cell>
          <table:table-cell office:value-type="string" table:style-name="left-top-p-">
            <text:p>Om aan te sluiten bij de wensen en verwachtingen van onze inwoners zijn wij gemotiveerd om onze dienstverlening verder verbeteren. De ambities op het gebied van dienstverlening zijn vastgelegd in de visie Dienstverlening 'Gastvrij Gorinchem'. In 2022 hebben we gewerkt aan de activiteiten uit deze Visie zoals de herinvoer van WhatsApp en het steeds meer inzetten van live-chat. Ook werken we aan onze digitale dienstverlening. Zo is in 2022 18% van de rijbewijzen digitaal aangevraagd met behulp van de landelijke pilot Digitaal Aanvragen Rijbewijs.</text:p>
          </table:table-cell>
        </table:table-row>
        <table:table-row table:style-name="ro1">
          <table:table-cell office:value-type="string" table:style-name="left-top-">
            <text:p>Fixi </text:p>
          </table:table-cell>
          <table:table-cell office:value-type="string" table:style-name="left-top-">
            <text:p>Vanaf 1 januari 2021 werkt de gemeente Gorinchem met een nieuw meldingssysteem voor de openbare ruimte ‘Fixi’. In 2022 zijn er in totaal 7.151 meldingen binnengekomen. In 2022 hebben we een Fixi-gebruikersonderzoek gehouden. Wij vroegen inwoners een rapportcijfer te geven voor Fixi. Voor het gebruiksgemak gaf men een gemiddeld rapportcijfer 7,5 en voor de app in het algemeen een 7,3. De Fixi-app is zeker van toegevoegde waarde.</text:p>
          </table:table-cell>
        </table:table-row>
        <table:table-row table:style-name="ro1">
          <table:table-cell office:value-type="string" table:style-name="left-top-">
            <text:p>Burgerpeiling</text:p>
          </table:table-cell>
          <table:table-cell office:value-type="string" table:style-name="left-top-">
            <text:p>Met de tweejaarlijkse monitor wordt de tevredenheid onder de inwoners gemeten ten aanzien van het woon- en leefklimaat, de relatie inwoner - gemeente, de gemeentelijke dienstverlening en zorg &amp; welzijn. In 2022 is gewerkt aan de aandachtspunten uit de Burgerpeiling 2021. Zo is het punt ''Relatie inwoner -gemeente'' betrokken bij het participatiebeleid. Het aandachtspunt ''Woon- en leefklimaat'' is betrokken bij Kijk op de Wijk en het doorontwikkelen van de welzijnsvoorzieningen. </text:p>
          </table:table-cell>
        </table:table-row>
      </table:table>
      <table:table table:style-name="ta1" table:name="Vastgesteld beleid(2)">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Prostitutiebeleid </text:p>
          </table:table-cell>
          <table:table-cell office:value-type="string" table:style-name="right-top-">
            <text:p>2007</text:p>
          </table:table-cell>
        </table:table-row>
        <table:table-row table:style-name="ro1">
          <table:table-cell office:value-type="string" table:style-name="left-top-">
            <text:p>Drank - en Horecaverordening</text:p>
          </table:table-cell>
          <table:table-cell office:value-type="string" table:style-name="right-top-">
            <text:p>2014</text:p>
          </table:table-cell>
        </table:table-row>
        <table:table-row table:style-name="ro1">
          <table:table-cell office:value-type="string" table:style-name="left-top-">
            <text:p>Beleid Vergunningen Toezicht en Handhaving (VTH)</text:p>
          </table:table-cell>
          <table:table-cell office:value-type="string" table:style-name="right-top-">
            <text:p>2019</text:p>
          </table:table-cell>
        </table:table-row>
        <table:table-row table:style-name="ro1">
          <table:table-cell office:value-type="string" table:style-name="left-top-">
            <text:p/>
          </table:table-cell>
          <table:table-cell office:value-type="string" table:style-name="right-top-">
            <text:p>2019</text:p>
          </table:table-cell>
        </table:table-row>
        <table:table-row table:style-name="ro1">
          <table:table-cell office:value-type="string" table:style-name="left-top-">
            <text:p> </text:p>
          </table:table-cell>
          <table:table-cell office:value-type="string" table:style-name="right-top-">
            <text:p>2019</text:p>
          </table:table-cell>
        </table:table-row>
        <table:table-row table:style-name="ro1">
          <table:table-cell office:value-type="string" table:style-name="left-top-">
            <text:p/>
          </table:table-cell>
          <table:table-cell office:value-type="float" table:style-name="right-top-n-" office:value="2022"/>
        </table:table-row>
      </table:table>
      <table:table table:style-name="ta1" table:name="Maatschappelijke effect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atschappelijke effecten</text:p>
          </table:table-cell>
          <table:covered-table-cell table:number-columns-repeated="4"/>
        </table:table-row>
        <table:table-row table:number-rows-repeated="2" table:style-name="ro1"/>
        <table:table-row table:style-name="ro1">
          <table:table-cell office:value-type="string" table:style-name="left-top-headrow-">
            <text:p>Indicator </text:p>
          </table:table-cell>
          <table:table-cell office:value-type="string" table:style-name="left-top-headrow-">
            <text:p>B/F</text:p>
          </table:table-cell>
          <table:table-cell office:value-type="string" table:style-name="left-top-headrow-">
            <text:p>Eenheid</text:p>
          </table:table-cell>
          <table:table-cell office:value-type="string" table:style-name="right-top-headrow-">
            <text:p>Soort</text:p>
          </table:table-cell>
        </table:table-row>
        <table:table-row table:style-name="ro1">
          <table:table-cell office:value-type="string" table:style-name="left-top-">
            <text:p>Verwijzingen Halt</text:p>
          </table:table-cell>
          <table:table-cell office:value-type="string" table:style-name="left-top-">
            <text:p>B</text:p>
          </table:table-cell>
          <table:table-cell office:value-type="string" table:style-name="left-top-">
            <text:p>Per 1.000 jongeren</text:p>
          </table:table-cell>
          <table:table-cell office:value-type="string" table:style-name="right-top-">
            <text:p>PI</text:p>
          </table:table-cell>
        </table:table-row>
        <table:table-row table:style-name="ro1">
          <table:table-cell office:value-type="string" table:style-name="left-top-">
            <text:p>Winkeldiefstallen</text:p>
          </table:table-cell>
          <table:table-cell office:value-type="string" table:style-name="left-top-">
            <text:p>B</text:p>
          </table:table-cell>
          <table:table-cell office:value-type="string" table:style-name="left-top-">
            <text:p>Aantal per 1.000 inwoners </text:p>
          </table:table-cell>
          <table:table-cell office:value-type="string" table:style-name="right-top-">
            <text:p>PI</text:p>
          </table:table-cell>
        </table:table-row>
        <table:table-row table:style-name="ro1">
          <table:table-cell office:value-type="string" table:style-name="left-top-">
            <text:p>Geweldsmisdrijven</text:p>
          </table:table-cell>
          <table:table-cell office:value-type="string" table:style-name="left-top-">
            <text:p>B</text:p>
          </table:table-cell>
          <table:table-cell office:value-type="string" table:style-name="left-top-">
            <text:p> Aantal per 1.000 inwoners </text:p>
          </table:table-cell>
          <table:table-cell office:value-type="string" table:style-name="right-top-">
            <text:p>PI</text:p>
          </table:table-cell>
        </table:table-row>
        <table:table-row table:style-name="ro1">
          <table:table-cell office:value-type="string" table:style-name="left-top-">
            <text:p>Diefstallen uit woning </text:p>
          </table:table-cell>
          <table:table-cell office:value-type="string" table:style-name="left-top-">
            <text:p>B</text:p>
          </table:table-cell>
          <table:table-cell office:value-type="string" table:style-name="left-top-">
            <text:p> Aantal per 1.000 inwoners </text:p>
          </table:table-cell>
          <table:table-cell office:value-type="string" table:style-name="right-top-">
            <text:p>PI</text:p>
          </table:table-cell>
        </table:table-row>
        <table:table-row table:style-name="ro1">
          <table:table-cell office:value-type="string" table:style-name="left-top-">
            <text:p>Vernielingen en beschadigingen (in de openbare ruimte) </text:p>
          </table:table-cell>
          <table:table-cell office:value-type="string" table:style-name="left-top-">
            <text:p>B</text:p>
          </table:table-cell>
          <table:table-cell office:value-type="string" table:style-name="left-top-">
            <text:p>Aantal per 1.000 inwoners </text:p>
          </table:table-cell>
          <table:table-cell office:value-type="string" table:style-name="right-top-">
            <text:p>PI</text:p>
          </table:table-cell>
        </table:table-row>
        <table:table-row table:style-name="ro1">
          <table:table-cell office:value-type="string" table:style-name="left-top-">
            <text:p>Aandeel dat zich veilig voelt in de buurt</text:p>
          </table:table-cell>
          <table:table-cell office:value-type="string" table:style-name="left-top-">
            <text:p>F</text:p>
          </table:table-cell>
          <table:table-cell office:value-type="string" table:style-name="left-top-p-">
            <text:p>% vanuit Gorcumse burgerpeiling</text:p>
          </table:table-cell>
          <table:table-cell office:value-type="string" table:style-name="right-top-">
            <text:p>PI</text:p>
          </table:table-cell>
        </table:table-row>
        <table:table-row table:style-name="ro1">
          <table:table-cell office:value-type="string" table:style-name="left-top-italic-">
            <text:p>Mate van overlast van buurtbewoners<text:span text:style-name="em"> Ten minste enige mate van overlast</text:span> </text:p>
          </table:table-cell>
          <table:table-cell office:value-type="string" table:style-name="left-top-">
            <text:p>F</text:p>
          </table:table-cell>
          <table:table-cell office:value-type="string" table:style-name="left-top-p-">
            <text:p>% vanuit Gorcumse burgerpeiling </text:p>
          </table:table-cell>
          <table:table-cell office:value-type="string" table:style-name="right-top-">
            <text:p>PI</text:p>
          </table:table-cell>
        </table:table-row>
        <table:table-row table:number-rows-repeated="2" table:style-name="ro1"/>
        <table:table-row table:style-name="ro1">
          <table:table-cell office:value-type="string" table:style-name="left-top-headrow-">
            <text:p>Indicator </text:p>
          </table:table-cell>
          <table:table-cell office:value-type="string" table:style-name="left-top-headrow-">
            <text:p>Steefwaarde 2022</text:p>
          </table:table-cell>
          <table:table-cell office:value-type="string" table:style-name="left-top-headrow-">
            <text:p>Hebben we dit bereikt? </text:p>
          </table:table-cell>
        </table:table-row>
        <table:table-row table:style-name="ro1">
          <table:table-cell office:value-type="string" table:style-name="left-top-">
            <text:p>Voelt zich veilig in de buurt </text:p>
          </table:table-cell>
          <table:table-cell office:value-type="percentage" table:style-name="right-top-n-p-" office:value="0.89"/>
          <table:table-cell office:value-type="string" table:style-name="left-top-p-">
            <text:p>Ondanks externe ontwikkelingen, zoals de maatregelen rondom corona en de oorlog in Oekraïne, voelen de meeste inwoners van Gorinchem zich veilig (86%).</text:p>
          </table:table-cell>
        </table:table-row>
      </table:table>
      <table:table table:style-name="ta1" table:name="Wat hebben we daarvoor g...(2)">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bben we daarvoor gedaan?</text:p>
          </table:table-cell>
          <table:covered-table-cell table:number-columns-repeated="4"/>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prioriteiten</text:p>
          </table:table-cell>
        </table:table-row>
        <table:table-row table:style-name="ro1">
          <table:table-cell office:value-type="string" table:style-name="left-top-">
            <text:p>Startnotitie Integraal Veiligheidsplan (IVP)</text:p>
          </table:table-cell>
          <table:table-cell office:value-type="string" table:style-name="left-top-">
            <text:p>De startnotitie Integraal Veiligheidsplan is op 19 mei 2022 door de gemeenteraad vastgesteld en diende als vertrekpunt voor het opstellen van het Integraal Veiligheidsplan 2023 - 2026. Het Integraal Veiligheidsplan is vastgesteld op 26 januari 2023.</text:p>
          </table:table-cell>
        </table:table-row>
        <table:table-row table:style-name="ro1">
          <table:table-cell office:value-type="string" table:style-name="left-top-">
            <text:p>Wijkgericht werken </text:p>
          </table:table-cell>
          <table:table-cell office:value-type="string" table:style-name="left-top-p-">
            <text:p>De kerngroep Wijkgericht werken is het begin om als gemeentelijke organisatie (meer) wijkgericht te werken, met het doel om eind 2023 wijkgericht werken bij alle collega’s bij nieuwe projecten/plannen/ideeën aan de basis te laten staan.</text:p>
            <text:p/>
            <text:p>In 2022 nam buurtbemiddeling ElkWelzijn 38 casussen in behandeling: - 19 casussen zijn afgerond met een positief resultaat; - op 9 casussen is geadviseerd en geïnformeerd; - 8 casussen zijn niet opgelost. De aanmeldingen voor buurtbemiddeling kwamen van Poort6 (34%), inwoners zelf (42%), politie (16%) en de gemeente (8%). </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aandachtspunten</text:p>
          </table:table-cell>
        </table:table-row>
        <table:table-row table:style-name="ro1">
          <table:table-cell office:value-type="string" table:style-name="left-top-">
            <text:p>Buurtpreventieteams </text:p>
          </table:table-cell>
          <table:table-cell office:value-type="string" table:style-name="left-top-">
            <text:p>In Gorinchem is Buurtpreventieteam Oost actief in de wijken Dalem, Laag Dalem en Hoog Dalem. In 2022 is er een schoonmaakactie in het Haagje gehouden en in oktober een regionaal Donkere Dagen Offensief (DDO).</text:p>
          </table:table-cell>
        </table:table-row>
        <table:table-row table:style-name="ro1">
          <table:table-cell office:value-type="string" table:style-name="left-top-">
            <text:p>Preventieteam Gorinchem</text:p>
          </table:table-cell>
          <table:table-cell office:value-type="string" table:style-name="left-top-">
            <text:p>Het preventieteam Gorinchem zakkenrollen is, in overleg met alle betrokkenen, per 30 juni 2022 gestopt. Er was een zeer beperkt aantal aangiften van zakkenrollerij. Ondanks wervingsacties bleek er geen belangstelling meer om lid te worden van het inmiddels kleine team. De politie, gemeente en winkeliers zijn unaniem van mening dat er geen noodzaak meer is om het team in stand te houden.</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reguliere taken</text:p>
          </table:table-cell>
        </table:table-row>
        <table:table-row table:style-name="ro1">
          <table:table-cell office:value-type="string" table:style-name="left-top-">
            <text:p>Veilige wijken</text:p>
          </table:table-cell>
          <table:table-cell office:value-type="string" table:style-name="left-top-">
            <text:p>Aan wijkveiligheid is integraal samengewerkt met politie, (wijk)boa’s, jongerenwerkers en woningcorporatie Poort6. In 2022 zijn er 17 verwijzingen naar HALT geweest. Er is zowel preventief als repressief ingezet op onze jeugd, onder andere door het gemeentelijk risico-jongeren-overleg en de inzet van HALT.</text:p>
            <text:p>In september 2021 zijn 27 leerlingen van verschillende basisscholen in de Gildewijk gestart met het project Politiekids, waarin zij trainingen in weerbaarheid krijgen. De tweede helft van de opleiding is vanwege de corona-maatregelen afgerond in het voorjaar van 2022. De Politiekids zijn na het behalen van de opleiding met de wijkagent preventief aan de slag gegaan in de eigen wijk en namen deel aan Boef in de Wijk in oktober.</text:p>
            <text:p>Op de inwonersavond in de Lingewijk is informatie gegeven over verschillende veiligheidsonderwerpen en is input verzameld ten behoeve van het nieuwe Integraal Veiligheidsplan.</text:p>
            <text:p>Tijdens de jaarwisseling 2022-2023 had Gorinchem twee vuurwerkvrije zones.</text:p>
          </table:table-cell>
        </table:table-row>
        <table:table-row table:style-name="ro1">
          <table:table-cell office:value-type="string" table:style-name="left-top-">
            <text:p>Zorg en veiligheid </text:p>
          </table:table-cell>
          <table:table-cell office:value-type="string" table:style-name="left-top-">
            <text:p>In samenwerking met de zorg- en veiligheidspartners zoals de politie, Veilig Thuis en het Zorg- en Veiligheidshuis ZHZ hebben we ingezet op een gezamenlijke aanpak van complexe casuïstiek, waarbij de belanghebbende centraal stond. Daarbij is aandacht voor de kwetsbare inwoners, zoals de van aanpak onbegrepen gedrag en is ingezet in op tijdige signalering om (verdere) escalaties en crisissituaties zoveel mogelijk te voorkomen.</text:p>
          </table:table-cell>
        </table:table-row>
        <table:table-row table:style-name="ro1">
          <table:table-cell office:value-type="string" table:style-name="left-top-">
            <text:p>Vermogens- en geweldscriminaliteit </text:p>
          </table:table-cell>
          <table:table-cell office:value-type="string" table:style-name="left-top-">
            <text:p>De gemeente zette onverminderd in op een verdere daling van vermogens- en geweldscriminaliteit. Hierbij zetten we vooral in op de versterking van de eigen rol van de inwoners en ondernemers. Zo was het preventieteam van de Stichting Aanpak Fietsendiefstal in april 2022 aanwezig en zijn inwoners tijdens het Donkere Dagen Offensief in de winterperiode gewezen op het nemen van maatregelen om woninginbraak te voorkomen. In het voorjaar van 2022 is lokaal aandacht gegeven aan de landelijke campagne Senioren en veiligheid. </text:p>
            <text:p>Tijdens de Week van de Veiligheid in oktober organiseerden we in regionaal verband een succesvolle steekwapen-inleveractie en in december was er de vuurwerk-inleveractie met positief resultaat.</text:p>
            <text:p>De boa’s controleerden op de in- en verkoopregisters van bedrijven die handelen in tweedehandsgoederen.</text:p>
          </table:table-cell>
        </table:table-row>
        <table:table-row table:style-name="ro1">
          <table:table-cell office:value-type="string" table:style-name="left-top-">
            <text:p>Ondermijning</text:p>
          </table:table-cell>
          <table:table-cell office:value-type="string" table:style-name="left-top-">
            <text:p>Ondermijning is niet altijd goed zichtbaar, maar heeft wel zichtbare gevolgen voor de inwoners en bedrijven in de gemeente Gorinchem. In 2022 is, in navolging van 2021, verder uitvoering gegeven aan het Plan van Aanpak Ondermijning. Vanuit deze doelstelling is de basis verder op orde gebracht en is de organisatie voorgelicht. Daarnaast is de gemeenteraad door Pieter Tops meegenomen in het onderwerp tijdens een speciale themabijeenkomst.</text:p>
            <text:p/>
            <text:p>Ten behoeve van de voorlichting aan inwoners en ondernemers zijn diverse voorlichtingsactiviteiten georganiseerd. Zo organiseerden we in maart in samenwerking met Comensha de expositie ‘Open je ogen voor mensenhandel’ bij Buiten de Waterpoort. Daarnaast vonden er mei (in de Gildenwijk) en november (in de binnenstad) veiligheidsmarkten plaats, waar inwoners naast een drugslab-escaperoom en het Mobile Media Lab van de politie, een nagebootste hennepkwekerij bezochten. In juni en december 2022 reed de ‘Ondermijningsbus’ door Gorinchem, meerde op 4 november de escapeboot aan en organiseerden de gemeenten Gorinchem, Hardinxveld-Giessendam en Molenlanden op 1 november een thema-avond voor de vastgoedondernemers.</text:p>
            <text:p/>
            <text:p>Het lokale multidisciplinaire ondermijningsoverleg vond regelmatig plaats en er vonden integrale (bedrijfs-)controles plaats in Gorinchem. Begin 2022 heeft de gemeenteraad de APV vastgesteld met daarin aandacht voor de aanpak van ondermijning.</text:p>
          </table:table-cell>
        </table:table-row>
        <table:table-row table:style-name="ro1">
          <table:table-cell office:value-type="string" table:style-name="left-top-">
            <text:p>Sociale stabiliteit</text:p>
          </table:table-cell>
          <table:table-cell office:value-type="string" table:style-name="left-top-">
            <text:p>Door voortdurend onze netwerken te onderhouden investeren we in sociale stabiliteit. Daarmee wordt voorkomen dat sociale spanningen en maatschappelijke onrust ontstaat. Concrete signalen van polarisatie en radicalisering worden zorgvuldig bekeken. Om die signalen te herkennen werd in oktober 2022 een (incompany)training georganiseerd voor onze medewerkers en belangrijkste samenwerkingspartners door het Rijksopleidingsinstituut tegengaan Radicalisering (ROR). </text:p>
            <text:p>In 2022 zijn geen meldingen voor een demonstratie (Wet openbare manifestaties) bij de gemeenten ingediend.</text:p>
          </table:table-cell>
        </table:table-row>
        <table:table-row table:style-name="ro1">
          <table:table-cell office:value-type="string" table:style-name="left-top-">
            <text:p>Fysieke veiligheid </text:p>
          </table:table-cell>
          <table:table-cell office:value-type="string" table:style-name="left-top-">
            <text:p>Om incidenten, slachtoffers en schade op het gebied van fysieke veiligheid zoveel mogelijk te voorkomen is de gemeente Gorinchem actief betrokken bij de diverse thema’s uit het Beleidsplan 2021-2023 van de Veiligheidsregio Zuid-Holland Zuid. Daarnaast hebben meer dan 40 collega’s van de gemeentelijke crisisorganisatie in mei deelgenomen aan een geslaagde oefening.</text:p>
          </table:table-cell>
        </table:table-row>
        <table:table-row table:style-name="ro1">
          <table:table-cell office:value-type="string" table:style-name="left-top-">
            <text:p>Digitale Veiligheid</text:p>
          </table:table-cell>
          <table:table-cell office:value-type="string" table:style-name="left-top-">
            <text:p>Bij de aanpak van cybercrime zetten we in op de versterking van de eigen rol van inwoners en ondernemers. Met onze partners monitoren we de aard, omvang en trends van digitale criminaliteit. In 2022 is, net zoals in 2021, voorlichting gegeven over cyberpesten en veilig omgaan met sociale media.</text:p>
          </table:table-cell>
        </table:table-row>
        <table:table-row table:style-name="ro1">
          <table:table-cell office:value-type="string" table:style-name="left-top-">
            <text:p>Wijkbeheer</text:p>
          </table:table-cell>
          <table:table-cell office:value-type="string" table:style-name="left-top-">
            <text:p>Wijkbeheer draagt bij aan leefbare wijken, zowel op sociaal als fysiek gebied. Ieder kwartaal zijn er wijkoverstijgende overleggen met partners (politie, Poort6, sociaal team, jongerenwerk, Gorinchem Beweegt, opbouwwerk). Wijkbeheer organiseert voor iedere wijk raadsbezoeken aan buurtinitiatieven in de wijken. Ook worden dan de belangrijkste ontwikkelingen in de wijk bezocht en besproken. Wijkbeheer sluit regelmatig aan bij belangrijke verbindende evenementen in de wijk.</text:p>
            <text:p/>
            <text:p>Om de straat of buurt groener te maken, kunnen bewoners via wijkbeheer een adoptiegroenaanvraag doen. In 2022 ontvingen we 31 aanvragen.</text:p>
            <text:p>Wijkbeheer was in 2022 betrokken bij de realisering van twee Tiny Forests. Om inwoners te attenderen zijn er in 2022 zijn weer anti-hondenpoepvlaggen uitgedeeld.</text:p>
            <text:p/>
            <text:p>In 2022 is besloten om de maandelijkse spreekuren in de wijken definitief te blijven houden en het project te continueren omdat steeds meer inwoners er gebruik van maken. Zo zijn de wijkcoördinatoren laagdrempelig te benaderen voor inwoners en makkelijk te vinden. We intensiveerden de samenwerking door meer en regelmatig overleg met Poort6 en de politie. Er zijn 4 maandelijkse spreekuren in de Lingewijk, Stalkaarsen en Gildenwijk (2x). Er is regelmatig een wijkcoördinator aanwezig bij het wekelijkse sociale spreekuur in de Haarwijk.</text:p>
          </table:table-cell>
        </table:table-row>
        <table:table-row table:style-name="ro1">
          <table:table-cell office:value-type="string" table:style-name="left-top-">
            <text:p>Bewonersinitiatieven</text:p>
          </table:table-cell>
          <table:table-cell office:value-type="string" table:style-name="left-top-">
            <text:p>In 2022 zijn financiële bijdragen verstrekt aan bewonersinitiatieven gericht op versterking van de sociale samenhang en leefbaarheid. Van de 35 aanvragen voor een “Bliek in Actiebijdrage” is 30 maal subsidie verleend. De groei van het aantal verleende subsidies t.o.v. 2021 is 10.</text:p>
            <text:p>T.b.v. de buurt- en straatactiviteiten is in 2022 60 maal subsidie verleend. Na de coronaperiode in voorgaande jaren is dit een stijging van 28 subsidies t.o.v. 2021.</text:p>
          </table:table-cell>
        </table:table-row>
        <table:table-row table:style-name="ro1">
          <table:table-cell office:value-type="string" table:style-name="left-top-">
            <text:p>Cameratoezicht</text:p>
          </table:table-cell>
          <table:table-cell office:value-type="string" table:style-name="left-top-">
            <text:p>We beoordelen met onze partners de noodzaak van, en behoefte aan cameratoezicht in de stad. Zo is in 2022 het aanwijzingsbesluit voor de openbare-orde-camera’s bij Buiten de Waterpoort verlengd voor 2 jaar.</text:p>
          </table:table-cell>
        </table:table-row>
        <table:table-row table:style-name="ro1">
          <table:table-cell office:value-type="string" table:style-name="left-top-">
            <text:p>Platform Sociale Veiligheid Merwede Lingelijn (MLL)</text:p>
          </table:table-cell>
          <table:table-cell office:value-type="string" table:style-name="left-top-">
            <text:p>Het Platform Sociale Veiligheid (SV) zette zich ook in 2022 in om van de Merwede Lingelijn een veilige treinverbinding te maken. In de trein, op het station en in de omgeving van het station. Tijdens de Zomerfeesten gold een tijdelijk alcoholverbodsgebied rondom het station om eventuele openbare orde verstoringen door alcoholgebruik te voorkomen.</text:p>
          </table:table-cell>
        </table:table-row>
        <table:table-row table:style-name="ro1">
          <table:table-cell office:value-type="string" table:style-name="left-top-">
            <text:p>Horeca, evenementen en veilig uitgaan</text:p>
          </table:table-cell>
          <table:table-cell office:value-type="string" table:style-name="left-top-">
            <text:p>De gemeente verleent vergunningen voor evenementen en zorgt in samenwerking met veiligheidspartners en organisatoren voor een veilig verloop van (grootschalige)</text:p>
            <text:p>evenementen. Na twee jaren van beperkingen vanwege de coronacrisis, was er in 2022 weer een vol evenementenseizoen. Er zijn in 2022 42 evenementenvergunningen verleend (31 A-evenementen, 9 B-evenementen en 2 C-evenementen). Ook de beperkingen vanwege de coronacrisis voor de (nacht)horeca kwamen in het voorjaar van 2022 te vervallen. Er vond regelmatig overleg plaats met de (horeca-)ondernemers.</text:p>
          </table:table-cell>
        </table:table-row>
        <table:table-row table:style-name="ro1">
          <table:table-cell office:value-type="string" table:style-name="left-top-">
            <text:p>Toezicht en handhaving</text:p>
          </table:table-cell>
          <table:table-cell office:value-type="string" table:style-name="left-top-">
            <text:p>Toezichthouders en boa’s geven uitvoering aan de aanpak van de thema’s waaraan binnen het VTH-beleidsplan prioriteit is toegekend. Ze zijn ingezet voor wijkveiligheid (inclusief kleine ergernissen), adresfraude, overlast, tijdens (grote) evenementen en voor de aanpak van ondermijning. Daarnaast vervulden ze een rol bij het marktmeesterschap, de controles op de (stations) MLL en op de naleving van APV en de Alcoholwet. Per 2022 zijn de boa’s uitgerust met handboeien.</text:p>
          </table:table-cell>
        </table:table-row>
        <table:table-row table:style-name="ro1">
          <table:table-cell office:value-type="string" table:style-name="left-top-">
            <text:p>Drugsaanpak</text:p>
          </table:table-cell>
          <table:table-cell office:value-type="string" table:style-name="left-top-">
            <text:p>Gemeenten hebben te maken met de aanwezigheid van handelshoeveelheden (hard)drugs, hennepkwekerijen en drugslaboratoria in woningen en bedrijfspanden. De burgemeester treedt streng op tegen drugshandel vanuit het oogpunt van openbare orde en veiligheid, het beschermen van het wonen, het leefklimaat en de volksgezondheid. Het beleid van de burgemeester is verankerd in de beleidsregel voor de toepassing van artikel 13b Opiumwet. De burgemeester is in 2022 in vier gevallen daadwerkelijk overgegaan tot een (tijdelijke) sluiting van een woning vanwege drugshandel. Er is daarnaast op grond van de APV in 9 gevallen een last onder dwangsom opgelegd voor de drugshandel op straat.</text:p>
          </table:table-cell>
        </table:table-row>
      </table:table>
      <table:table table:style-name="ta1" table:name="Wat heeft dit gekost(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eft dit gekost?</text:p>
          </table:table-cell>
          <table:covered-table-cell table:number-columns-repeated="4"/>
        </table:table-row>
        <table:table-row table:number-rows-repeated="2" table:style-name="ro1"/>
        <table:table-row table:style-name="ro1">
          <table:table-cell office:value-type="string" table:style-name="left-top-headrow-c1-">
            <text:p>Investeringen (bedragen x € 1.000)</text:p>
          </table:table-cell>
          <table:table-cell office:value-type="string" table:style-name="right-top-headrow-">
            <text:p>Budget</text:p>
          </table:table-cell>
          <table:table-cell office:value-type="string" table:style-name="right-top-headrow-">
            <text:p>Realisatie t/m 2021</text:p>
          </table:table-cell>
          <table:table-cell office:value-type="string" table:style-name="right-top-headrow-">
            <text:p>Realisatie 2022</text:p>
          </table:table-cell>
          <table:table-cell office:value-type="string" table:style-name="right-top-headrow-">
            <text:p>Totaal realisatie</text:p>
          </table:table-cell>
          <table:table-cell office:value-type="string" table:style-name="right-top-headrow-">
            <text:p>Verschil</text:p>
          </table:table-cell>
          <table:table-cell office:value-type="string" table:style-name="left-top-headrow-"/>
          <table:table-cell office:value-type="string" table:style-name="right-top-headrow-">
            <text:p>Gereed</text:p>
          </table:table-cel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CUR hard- en software</text:p>
          </table:table-cell>
          <table:table-cell office:value-type="float" table:style-name="right-middle-n-" office:value="4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bottom-n-" office:value="44"/>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CUR vaste camera 2018</text:p>
          </table:table-cell>
          <table:table-cell office:value-type="float" table:style-name="right-middle-n-" office:value="2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bottom-n-" office:value="2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 office:value="70"/>
          <table:table-cell office:value-type="string" table:style-name="right-middle-total-">
            <text:p>-</text:p>
          </table:table-cell>
          <table:table-cell office:value-type="string" table:style-name="right-middle-total-">
            <text:p>-</text:p>
          </table:table-cell>
          <table:table-cell office:value-type="string" table:style-name="right-middle-total-">
            <text:p>-</text:p>
          </table:table-cell>
          <table:table-cell office:value-type="float" table:style-name="right-middle-total-n-" office:value="70"/>
          <table:table-cell office:value-type="string" table:style-name="right-middle-total-">
            <text:p>V</text:p>
          </table:table-cell>
          <table:table-cell office:value-type="string" table:style-name="left-top-total-"/>
        </table:table-row>
        <table:table-row table:style-name="ro1">
          <table:table-cell office:value-type="string" table:style-name="left-bottom-total-">
            <text:p>Totaal investeringen</text:p>
          </table:table-cell>
          <table:table-cell office:value-type="float" table:style-name="right-middle-total-n-" office:value="70"/>
          <table:table-cell office:value-type="string" table:style-name="right-middle-total-">
            <text:p>-</text:p>
          </table:table-cell>
          <table:table-cell office:value-type="string" table:style-name="right-middle-total-">
            <text:p>-</text:p>
          </table:table-cell>
          <table:table-cell office:value-type="string" table:style-name="right-middle-total-">
            <text:p>-</text:p>
          </table:table-cell>
          <table:table-cell office:value-type="float" table:style-name="right-middle-total-n-" office:value="70"/>
          <table:table-cell office:value-type="string" table:style-name="right-middle-total-">
            <text:p>V</text:p>
          </table:table-cell>
          <table:table-cell office:value-type="string" table:style-name="left-top-total-"/>
        </table:table-row>
        <table:table-row table:number-rows-repeated="2" table:style-name="ro1"/>
        <table:table-row table:style-name="ro1">
          <table:table-cell office:value-type="string" table:style-name="left-bottom-headrow-c1-">
            <text:p>Subsidies (bedragen x € 1.000)</text:p>
          </table:table-cell>
          <table:table-cell office:value-type="string" table:style-name="left-top-headrow-"/>
        </table:table-row>
        <table:table-row table:style-name="ro1">
          <table:table-cell office:value-type="string" table:style-name="left-bottom-">
            <text:p>Stichting Halt</text:p>
          </table:table-cell>
          <table:table-cell office:value-type="float" table:style-name="right-bottom-n-" office:value="19"/>
        </table:table-row>
        <table:table-row table:style-name="ro1">
          <table:table-cell office:value-type="string" table:style-name="left-bottom-">
            <text:p>Dierenambulance Vianen</text:p>
          </table:table-cell>
          <table:table-cell office:value-type="float" table:style-name="right-bottom-n-" office:value="45"/>
        </table:table-row>
        <table:table-row table:style-name="ro1">
          <table:table-cell office:value-type="string" table:style-name="left-bottom-">
            <text:p>Dierenasiel Gorinchem</text:p>
          </table:table-cell>
          <table:table-cell office:value-type="float" table:style-name="right-bottom-n-" office:value="23"/>
        </table:table-row>
      </table:table>
      <table:table table:style-name="ta1" table:name="Vastgesteld beleid(3)">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
          </table:table-cell>
          <table:table-cell office:value-type="string" table:style-name="right-top-">
            <text:p>2007</text:p>
          </table:table-cell>
        </table:table-row>
        <table:table-row table:style-name="ro1">
          <table:table-cell office:value-type="string" table:style-name="left-top-">
            <text:p/>
          </table:table-cell>
          <table:table-cell office:value-type="string" table:style-name="right-top-">
            <text:p>2013</text:p>
          </table:table-cell>
        </table:table-row>
        <table:table-row table:style-name="ro1">
          <table:table-cell office:value-type="string" table:style-name="left-top-">
            <text:p/>
          </table:table-cell>
          <table:table-cell office:value-type="string" table:style-name="right-top-">
            <text:p>2014</text:p>
          </table:table-cell>
        </table:table-row>
        <table:table-row table:style-name="ro1">
          <table:table-cell office:value-type="string" table:style-name="left-top-">
            <text:p/>
          </table:table-cell>
          <table:table-cell office:value-type="string" table:style-name="right-top-">
            <text:p>2016</text:p>
          </table:table-cell>
        </table:table-row>
        <table:table-row table:style-name="ro1">
          <table:table-cell office:value-type="string" table:style-name="left-top-">
            <text:p/>
          </table:table-cell>
          <table:table-cell office:value-type="string" table:style-name="right-top-">
            <text:p>2017</text:p>
          </table:table-cell>
        </table:table-row>
        <table:table-row table:style-name="ro1">
          <table:table-cell office:value-type="string" table:style-name="left-top-">
            <text:p/>
          </table:table-cell>
          <table:table-cell office:value-type="string" table:style-name="right-top-">
            <text:p>2018</text:p>
          </table:table-cell>
        </table:table-row>
        <table:table-row table:style-name="ro1">
          <table:table-cell office:value-type="string" table:style-name="left-top-">
            <text:p/>
          </table:table-cell>
          <table:table-cell office:value-type="string" table:style-name="right-top-">
            <text:p>2019</text:p>
          </table:table-cell>
        </table:table-row>
        <table:table-row table:style-name="ro1">
          <table:table-cell office:value-type="string" table:style-name="left-top-">
            <text:p/>
          </table:table-cell>
          <table:table-cell office:value-type="float" table:style-name="right-top-n-" office:value="2020"/>
        </table:table-row>
        <table:table-row table:style-name="ro1">
          <table:table-cell office:value-type="string" table:style-name="left-top-">
            <text:p> </text:p>
          </table:table-cell>
          <table:table-cell office:value-type="float" table:style-name="right-top-n-" office:value="2020"/>
        </table:table-row>
        <table:table-row table:style-name="ro1">
          <table:table-cell office:value-type="string" table:style-name="left-top-">
            <text:p/>
          </table:table-cell>
          <table:table-cell office:value-type="float" table:style-name="right-top-n-" office:value="2020"/>
        </table:table-row>
      </table:table>
      <table:table table:style-name="ta1" table:name="Maatschappelijke effect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atschappelijke effecten</text:p>
          </table:table-cell>
          <table:covered-table-cell table:number-columns-repeated="4"/>
        </table:table-row>
        <table:table-row table:number-rows-repeated="2" table:style-name="ro1"/>
        <table:table-row table:style-name="ro1">
          <table:table-cell office:value-type="string" table:style-name="left-top-headrow-">
            <text:p>Indicator </text:p>
          </table:table-cell>
          <table:table-cell office:value-type="string" table:style-name="left-middle-headrow-">
            <text:p>B/F</text:p>
          </table:table-cell>
          <table:table-cell office:value-type="string" table:style-name="left-middle-headrow-">
            <text:p>Eenheid</text:p>
          </table:table-cell>
          <table:table-cell office:value-type="string" table:style-name="right-middle-headrow-">
            <text:p>Soort</text:p>
          </table:table-cell>
        </table:table-row>
        <table:table-row table:style-name="ro1">
          <table:table-cell office:value-type="string" table:style-name="left-top-">
            <text:p>Geregistreerde ongevallen naar soort 2018 </text:p>
          </table:table-cell>
          <table:table-cell office:value-type="string" table:style-name="left-middle-">
            <text:p>F</text:p>
          </table:table-cell>
          <table:table-cell office:value-type="string" table:style-name="left-middle-p-">
            <text:p>in %</text:p>
          </table:table-cell>
          <table:table-cell office:value-type="string" table:style-name="right-middle-">
            <text:p>ME</text:p>
          </table:table-cell>
        </table:table-row>
      </table:table>
      <table:table table:style-name="ta1" table:name="Wat hebben we daarvoor g...(3)">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bben we daarvoor gedaan?</text:p>
          </table:table-cell>
          <table:covered-table-cell table:number-columns-repeated="4"/>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prioriteiten </text:p>
          </table:table-cell>
        </table:table-row>
        <table:table-row table:style-name="ro1">
          <table:table-cell office:value-type="string" table:style-name="left-top-">
            <text:p>Mobiliteitsvisie en - plan </text:p>
          </table:table-cell>
          <table:table-cell office:value-type="string" table:style-name="left-top-italic-">
            <text:p>In 2022 hebben we gewerkt aan de “Uitvoeringsagenda Mobiliteitsplan 2020-2023”, waarmee we de bereikbaarheid, verkeersveiligheid, leefbaarheid en duurzaamheid van Gorinchem verbeteren. Hieronder is beschreven wat we in 2022 hebben gedaan:</text:p>
            <text:p/>
            <text:p><text:span text:style-name="em">Haarsekades</text:span></text:p>
            <text:p>We hebben het definitieve ontwerp van de Haarsekade afgerond. Op 29 november was er een informatieavond waar wij dit ontwerp hebben gedeeld met betrokkenen. In 2023 starten we met de aanbesteding van de realisatie. </text:p>
            <text:p/>
            <text:p><text:span text:style-name="em"/></text:p>
            <text:p>Eind 2022 is er door de gemeenteraad extra budget beschikbaar gesteld om nader onderzoek te kunnen doen naar een goede inpassing van de brug. Een terugkoppeling voor een voorkeursvariant vindt plaats in het voorjaar 2023 waarna wij het ontwerp en engineering van de brug gaan aanbesteden. Samen met de ontwikkelaar van de Lingeoever hebben wij een informatieavond voor beide plannen gehouden. Er volgen meerdere informatiebijeenkomsten in 2023. Voor de zomervakantie moet een definitief stedenbouwkundig plan voor Lingeoever worden vastgesteld<text:span text:style-name="em">.</text:span></text:p>
            <text:p><text:span text:style-name="em"/></text:p>
            <text:p><text:span text:style-name="em">Herinrichting Banneweg en ontsluiting Piazza</text:span></text:p>
            <text:p>In 2022 hebben we met behulp van een uitgebreid participatietraject een schetsontwerp uitgewerkt. Op 30 januari 2023 heeft de raad besloten om ten behoeve van de verdere uitwerking en realisatie van het project een investeringskrediet beschikbaar te stellen.</text:p>
            <text:p> </text:p>
            <text:p><text:span text:style-name="em">Station Gorinchem Noord</text:span></text:p>
            <text:p>In 2022 hebben we samen met Prorail gewerkt aan een integraal schetsontwerp. In 2023 werken we dit verder uit tot een voorkeursontwerp. Zodra hierover meer bekend is, zullen wij uw raad nader informeren.</text:p>
            <text:p/>
            <text:p><text:span text:style-name="em">Parkeergarage Kweeklust</text:span></text:p>
            <text:p>In 2022 hebben we de variantenstudie van parkeergarage Kweeklust afgerond. De meest kansrijke variant is een uitbreiding van de parkeergarage aan de zuidzijde. Vanwege de hoge kosten van een uitbreiding en vanwege een verzoek van het binnenstadmanagement (BSM) om na de coronaperiode een goed onderbouwde keuze te kunnen maken, hebben we een extra onderzoek gedaan naar de parkeerdruk in de binnenstad.</text:p>
            <text:p/>
            <text:p><text:span text:style-name="em">Deelfietsen in Gorinchem</text:span></text:p>
            <text:p>In 2022 hebben zijn we een overeenkomst aangegaan voor de komst van een deelfietsensysteem naar Gorinchem. </text:p>
            <text:p/>
            <text:p><text:span text:style-name="em">Fietsknelpunten top 10</text:span></text:p>
            <text:p>In 2022 hebben we een fietsknelpunten top 10 vastgesteld, inclusief mogelijke maatregelen en daarmee gemoeide kosten. De raad is hierover per brief geïnformeerd.</text:p>
          </table:table-cell>
        </table:table-row>
        <table:table-row table:style-name="ro1">
          <table:table-cell office:value-type="string" table:style-name="left-top-">
            <text:p>Fietsparkeerplekken</text:p>
          </table:table-cell>
          <table:table-cell office:value-type="string" table:style-name="left-top-">
            <text:p>In 2022 hebben we verder gewerkt aan voorgenomen acties ten behoeve van fietsparkeren in lijn met het parkeerprogramma.</text:p>
          </table:table-cell>
        </table:table-row>
        <table:table-row table:style-name="ro1">
          <table:table-cell office:value-type="string" table:style-name="left-top-">
            <text:p>Vergroten parkeercapaciteit</text:p>
          </table:table-cell>
          <table:table-cell office:value-type="string" table:style-name="left-top-">
            <text:p>In 2022 zijn we overgegaan op een digitaal loket. Onze belangrijkste parkeerproducten zijn nu digitaal te verkrijgen. </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aandachtspunten</text:p>
          </table:table-cell>
        </table:table-row>
        <table:table-row table:style-name="ro1">
          <table:table-cell office:value-type="string" table:style-name="left-top-">
            <text:p>Creëren parkeergelegenheid</text:p>
          </table:table-cell>
          <table:table-cell office:value-type="string" table:style-name="left-top-">
            <text:p>De uitbreiding van parkeercapaciteit in de binnenstad is een van onze prioriteiten. De realisatie van parkeergarage Kweeklust is een van de belangrijkste projecten.</text:p>
          </table:table-cell>
        </table:table-row>
        <table:table-row table:style-name="ro1">
          <table:table-cell office:value-type="string" table:style-name="left-top-">
            <text:p>Inrichting E-laad infrastructuur </text:p>
          </table:table-cell>
          <table:table-cell office:value-type="string" table:style-name="left-top-">
            <text:p>In 2022 zijn wij aangesloten bij een samenwerkingsverband van Zuid-Hollandse gemeenten ten behoeve van de plaatsing van laadpalen in de openbare ruimte. Voor de plaatsing verlenen wij concessie aan concessiehouder EQUANS. Zij plaatsen de komende jaren openbare laadpalen (tot 22kV) in de openbare ruimte van Gorinchem. In 2022 hebben we ca. 9 openbare laadpalen bijgeplaatst. Eind december hebben wij de gemeenteraad over de voortgang geïnformeerd. </text:p>
          </table:table-cell>
        </table:table-row>
        <table:table-row table:style-name="ro1">
          <table:table-cell office:value-type="string" table:style-name="left-top-">
            <text:p>Intergemeentelijke lobby's </text:p>
          </table:table-cell>
          <table:table-cell office:value-type="string" table:style-name="left-top-">
            <text:p>Wij nemen deel aan de Mirt-verkenning A15 en brengen daar samen met onze buurgemeenten onze belangen in.</text:p>
            <text:p/>
            <text:p>In december 2022 is de realisatie van de A27 voorlopig gegund aan bouwcombinatie ALSÉÉN. De eerste zichtbare werkzaamheden aan de weg staan gepland voor medio 2024. Samen met Rijkswaterstaat (RWS) en andere wegbeheerders langs de A27 werken wij aan plannen om de overlast van de werkzaamheden zoveel mogelijk te beperken. </text:p>
            <text:p/>
            <text:p>De intentieovereenkomst verbetering OV Breda – Gorinchem – Utrecht is getekend. Wij worden hierbij vertegenwoordigd door de regio Alblasserwaard-Vijfheerenlanden.</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reguliere taken</text:p>
          </table:table-cell>
        </table:table-row>
        <table:table-row table:style-name="ro1">
          <table:table-cell office:value-type="string" table:style-name="left-top-">
            <text:p>Planologie</text:p>
          </table:table-cell>
          <table:table-cell office:value-type="string" table:style-name="left-top-">
            <text:p>In 2022 hebben we verkeerskundige inbreng geleverd bij planologische ontwikkelingen, zoals bijvoorbeeld bij de transformatie aan de Arkelsedijk. Dit moet bijdragen aan een toegankelijke en verkeersveilige openbare ruimte.</text:p>
          </table:table-cell>
        </table:table-row>
        <table:table-row table:style-name="ro1">
          <table:table-cell office:value-type="string" table:style-name="left-top-">
            <text:p>Inrichting</text:p>
            <text:p>Openbare ruimte</text:p>
          </table:table-cell>
          <table:table-cell office:value-type="string" table:style-name="left-top-">
            <text:p>In 2022 hebben we een verkeerskundige bijdrage geleverd aan een kwalitatief goede inrichting van de openbare ruimte. </text:p>
          </table:table-cell>
        </table:table-row>
        <table:table-row table:style-name="ro1">
          <table:table-cell office:value-type="string" table:style-name="left-top-">
            <text:p>Regionale samenwerking</text:p>
          </table:table-cell>
          <table:table-cell office:value-type="string" table:style-name="left-top-">
            <text:p>In 2022 is er regionaal samengewerkt op het gebied van de veerdienst, de verkeersveiligheid, de bereikbaarheid, het verkeersbeleid en de afstemming van werkzaamheden. Het regionaal actieprogramma verkeersveiligheid loopt nog tot en met 2024. </text:p>
          </table:table-cell>
        </table:table-row>
        <table:table-row table:style-name="ro1">
          <table:table-cell office:value-type="string" table:style-name="left-top-">
            <text:p>Verkeersveiligheid</text:p>
          </table:table-cell>
          <table:table-cell office:value-type="string" table:style-name="left-top-">
            <text:p>We zorgen voor een verkeersveilige inrichting van de openbare ruimte en besteden aandacht aan verkeerseducatie en gedragsbeïnvloeding om de verkeersveiligheid verder te verhogen. In 2022 is gewerkt aan het regionaal actieprogramma verkeersveiligheid. Verder hebben we een herinrichting van de Componistenstraat gerealiseerd. </text:p>
          </table:table-cell>
        </table:table-row>
        <table:table-row table:style-name="ro1">
          <table:table-cell office:value-type="string" table:style-name="left-top-">
            <text:p>Evenementen en</text:p>
            <text:p>activiteiten</text:p>
          </table:table-cell>
          <table:table-cell office:value-type="string" table:style-name="left-top-">
            <text:p>In 2022 hebben we nog enige invloed van corona ondervonden. Bij evenementen en activiteiten is er rekening gehouden met het veilig geleiden van bezoekersstromen en het waarborgen van voldoende parkeervoorzieningen. </text:p>
          </table:table-cell>
        </table:table-row>
        <table:table-row table:style-name="ro1">
          <table:table-cell office:value-type="string" table:style-name="left-top-">
            <text:p>Veerdienst</text:p>
          </table:table-cell>
          <table:table-cell office:value-type="string" table:style-name="left-top-">
            <text:p>De stap digitalisering bij Riveer loopt. Hier is volop op ingezet in 2022 en dit traject loopt door in 2023 om verder te ontwikkelen en te optimaliseren.</text:p>
            <text:p/>
            <text:p>Nieuwbouw van de elektrische schepen is gestart in 2022. Met ook de daarbij behorende ontwikkelingen en aanpassingen bij de diverse afmeerlocaties, een oplaadlocatie met traforuimte, het ticketsysteem, etc. De schepen worden opgeleverd in 2023.</text:p>
            <text:p/>
            <text:p>Werkzaamheden aan de A27 zullen leiden tot verkeerhinder. Riveer zal in opdracht van RWS vervoer over water aanbieden tijdens deze werkzaamheden. In 2022 is besloten dat Riveer deze opdracht gaat uitvoeren. De eerste zichtbare werkzaamheden aan de A27 staan gepland voor medio 2024.</text:p>
            <text:p/>
            <text:p>In 2002 is, in samenwerking met veiligheidsregio Zuid-Holland-Zuid, een besluit genomen over de toekomst van de calamiteitenbestrijding op water. De veiligheidsregio en Riveer willen zich samen blijven inzetten en vaartuigen kunnen gebruiken bij incidenten op het water. Voor de veervloot levert deze koers helderheid met betrekking tot de vaartuigen die in onze veervloot zullen moeten blijven.</text:p>
          </table:table-cell>
        </table:table-row>
        <table:table-row table:style-name="ro1">
          <table:table-cell office:value-type="string" table:style-name="left-top-">
            <text:p>Lingehaven</text:p>
          </table:table-cell>
          <table:table-cell office:value-type="string" table:style-name="left-top-">
            <text:p>In 2022 waait opnieuw de Blauwe Vlag in de Lingehaven, vergezeld van de groene wimpel. De Blauwe Vlag is een internationaal milieuonderscheiding voor havens en stranden die bewezen hebben veilig en schoon te zijn. Om het kwaliteitskeurmerk te verdienen wordt een haven jaarlijks gekeurd en bezocht. </text:p>
            <text:p>In Nederland zijn er circa 25 havens die bovenop de Blauwe Vlag erkenning ook de Groene Wimpel hebben. Deze wimpel wordt toegekend aan havens die een extra inspanning leveren op het gebied van duurzaamheid. </text:p>
            <text:p/>
            <text:p>In 2022 moest de verbouwing van het sanitair uitgesteld worden omdat er geen steun kwam voor het ontwerp. Het ontwerp is in 2022 aangepast en krijgt in 2023 een vervolg.</text:p>
          </table:table-cell>
        </table:table-row>
        <table:table-row table:style-name="ro1">
          <table:table-cell office:value-type="string" table:style-name="left-top-">
            <text:p>Parkeren</text:p>
          </table:table-cell>
          <table:table-cell office:value-type="string" table:style-name="left-top-">
            <text:p> In 2022 zijn we overgegaan op een digitaal loket. Onze belangrijkste parkeerproducten zijn nu digitaal te verkrijgen. Hiermee hebben we in 2022 onze dienstverlening verbeterd. </text:p>
          </table:table-cell>
        </table:table-row>
      </table:table>
      <table:table table:style-name="ta1" table:name="Wat heeft dit gekost(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eft dit gekost?</text:p>
          </table:table-cell>
          <table:covered-table-cell table:number-columns-repeated="4"/>
        </table:table-row>
        <table:table-row table:number-rows-repeated="2" table:style-name="ro1"/>
        <table:table-row table:style-name="ro1">
          <table:table-cell office:value-type="string" table:style-name="left-top-headrow-c1-">
            <text:p>Investeringen (bedragen x € 1.000)</text:p>
          </table:table-cell>
          <table:table-cell office:value-type="string" table:style-name="right-top-headrow-">
            <text:p>Budget</text:p>
          </table:table-cell>
          <table:table-cell office:value-type="string" table:style-name="right-top-headrow-">
            <text:p>Realisatie t/m 2021</text:p>
          </table:table-cell>
          <table:table-cell office:value-type="string" table:style-name="right-top-headrow-">
            <text:p>Realisatie 2022</text:p>
          </table:table-cell>
          <table:table-cell office:value-type="string" table:style-name="right-top-headrow-">
            <text:p>Totaal realisatie</text:p>
          </table:table-cell>
          <table:table-cell office:value-type="string" table:style-name="right-top-headrow-">
            <text:p>Verschil</text:p>
          </table:table-cell>
          <table:table-cell office:value-type="string" table:style-name="left-top-headrow-"/>
          <table:table-cell office:value-type="string" table:style-name="right-top-headrow-">
            <text:p>Gereed</text:p>
          </table:table-cel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1e elektrische veerboot 2018</text:p>
          </table:table-cell>
          <table:table-cell office:value-type="float" table:style-name="right-middle-n-g-" office:value="4171"/>
          <table:table-cell office:value-type="float" table:style-name="right-middle-n-g-" office:value="1120"/>
          <table:table-cell office:value-type="float" table:style-name="right-middle-n-" office:value="421"/>
          <table:table-cell office:value-type="float" table:style-name="right-middle-n-g-" office:value="1541"/>
          <table:table-cell office:value-type="float" table:style-name="right-middle-n-g-" office:value="263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2e elektrische veerboot 2018</text:p>
          </table:table-cell>
          <table:table-cell office:value-type="float" table:style-name="right-middle-n-g-" office:value="3785"/>
          <table:table-cell office:value-type="float" table:style-name="right-middle-n-" office:value="817"/>
          <table:table-cell office:value-type="float" table:style-name="right-middle-n-" office:value="392"/>
          <table:table-cell office:value-type="float" table:style-name="right-middle-n-g-" office:value="1209"/>
          <table:table-cell office:value-type="float" table:style-name="right-middle-n-g-" office:value="257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Aanpassingen walvoorzieningen veerboten</text:p>
          </table:table-cell>
          <table:table-cell office:value-type="float" table:style-name="right-middle-n-" office:value="150"/>
          <table:table-cell office:value-type="float" table:style-name="right-middle-n-" office:value="41"/>
          <table:table-cell office:value-type="float" table:style-name="right-middle-n-" office:value="23"/>
          <table:table-cell office:value-type="float" table:style-name="right-middle-n-" office:value="64"/>
          <table:table-cell office:value-type="float" table:style-name="right-middle-n-" office:value="8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Accupakketten elektrische veerboten</text:p>
          </table:table-cell>
          <table:table-cell office:value-type="float" table:style-name="right-middle-n-" office:value="900"/>
          <table:table-cell office:value-type="float" table:style-name="right-middle-n-" office:value="187"/>
          <table:table-cell office:value-type="float" table:style-name="right-middle-n-" office:value="93"/>
          <table:table-cell office:value-type="float" table:style-name="right-middle-n-" office:value="280"/>
          <table:table-cell office:value-type="float" table:style-name="right-middle-n-" office:value="62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troompunten elektrische veerboten</text:p>
          </table:table-cell>
          <table:table-cell office:value-type="float" table:style-name="right-middle-n-" office:value="400"/>
          <table:table-cell office:value-type="float" table:style-name="right-middle-n-" office:value="73"/>
          <table:table-cell office:value-type="float" table:style-name="right-middle-n-" office:value="37"/>
          <table:table-cell office:value-type="float" table:style-name="right-middle-n-" office:value="110"/>
          <table:table-cell office:value-type="float" table:style-name="right-middle-n-" office:value="29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tation Gorinchem-Noord</text:p>
          </table:table-cell>
          <table:table-cell office:value-type="float" table:style-name="right-middle-n-g-" office:value="8843"/>
          <table:table-cell office:value-type="float" table:style-name="right-middle-n-g-" office:value="2084"/>
          <table:table-cell office:value-type="float" table:style-name="right-middle-n-" office:value="17"/>
          <table:table-cell office:value-type="float" table:style-name="right-middle-n-g-" office:value="2101"/>
          <table:table-cell office:value-type="float" table:style-name="right-middle-n-g-" office:value="6742"/>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Aanpassen groenmarkt 2017</text:p>
          </table:table-cell>
          <table:table-cell office:value-type="float" table:style-name="right-middle-n-" office:value="448"/>
          <table:table-cell office:value-type="float" table:style-name="right-middle-n-" office:value="444"/>
          <table:table-cell office:value-type="float" table:style-name="right-middle-n-" office:value="4"/>
          <table:table-cell office:value-type="float" table:style-name="right-middle-n-" office:value="448"/>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Dynamische stadsafsluiting 2022</text:p>
          </table:table-cell>
          <table:table-cell office:value-type="float" table:style-name="right-middle-n-" office:value="85"/>
          <table:table-cell office:value-type="string" table:style-name="right-middle-">
            <text:p>-</text:p>
          </table:table-cell>
          <table:table-cell office:value-type="float" table:style-name="right-middle-n-" office:value="70"/>
          <table:table-cell office:value-type="float" table:style-name="right-middle-n-" office:value="70"/>
          <table:table-cell office:value-type="float" table:style-name="right-middle-n-" office:value="1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Fietsparkeren binnenstad 2019</text:p>
          </table:table-cell>
          <table:table-cell office:value-type="float" table:style-name="right-middle-n-" office:value="200"/>
          <table:table-cell office:value-type="float" table:style-name="right-middle-n-" office:value="48"/>
          <table:table-cell office:value-type="string" table:style-name="right-middle-">
            <text:p>-</text:p>
          </table:table-cell>
          <table:table-cell office:value-type="float" table:style-name="right-middle-n-" office:value="48"/>
          <table:table-cell office:value-type="float" table:style-name="right-middle-n-" office:value="152"/>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Fietsroutes Gorinchem-Oost</text:p>
          </table:table-cell>
          <table:table-cell office:value-type="float" table:style-name="right-middle-n-" office:value="230"/>
          <table:table-cell office:value-type="float" table:style-name="right-middle-n-" office:value="5"/>
          <table:table-cell office:value-type="float" table:style-name="right-middle-n-" office:value="242"/>
          <table:table-cell office:value-type="float" table:style-name="right-middle-n-" office:value="247"/>
          <table:table-cell office:value-type="float" table:style-name="right-middle-n-" office:value="17"/>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Havens geleidewerken 2019</text:p>
          </table:table-cell>
          <table:table-cell office:value-type="float" table:style-name="right-middle-n-" office:value="136"/>
          <table:table-cell office:value-type="float" table:style-name="right-middle-n-" office:value="24"/>
          <table:table-cell office:value-type="string" table:style-name="right-middle-">
            <text:p>-</text:p>
          </table:table-cell>
          <table:table-cell office:value-type="float" table:style-name="right-middle-n-" office:value="24"/>
          <table:table-cell office:value-type="float" table:style-name="right-middle-n-" office:value="112"/>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Herinrichting Banneweg 2019</text:p>
          </table:table-cell>
          <table:table-cell office:value-type="float" table:style-name="right-middle-n-g-" office:value="2348"/>
          <table:table-cell office:value-type="float" table:style-name="right-middle-n-" office:value="878"/>
          <table:table-cell office:value-type="float" table:style-name="right-middle-n-" office:value="13"/>
          <table:table-cell office:value-type="float" table:style-name="right-middle-n-" office:value="891"/>
          <table:table-cell office:value-type="float" table:style-name="right-middle-n-g-" office:value="145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Herinrichting Haarsekades</text:p>
          </table:table-cell>
          <table:table-cell office:value-type="float" table:style-name="right-middle-n-g-" office:value="2350"/>
          <table:table-cell office:value-type="float" table:style-name="right-middle-n-" office:value="6"/>
          <table:table-cell office:value-type="float" table:style-name="right-middle-n-" office:value="55"/>
          <table:table-cell office:value-type="float" table:style-name="right-middle-n-" office:value="61"/>
          <table:table-cell office:value-type="float" table:style-name="right-middle-n-g-" office:value="228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Illuminatie kerktoren</text:p>
          </table:table-cell>
          <table:table-cell office:value-type="float" table:style-name="right-middle-n-" office:value="468"/>
          <table:table-cell office:value-type="string" table:style-name="right-middle-">
            <text:p>-</text:p>
          </table:table-cell>
          <table:table-cell office:value-type="float" table:style-name="right-middle-n-" office:value="344"/>
          <table:table-cell office:value-type="float" table:style-name="right-middle-n-" office:value="344"/>
          <table:table-cell office:value-type="float" table:style-name="right-middle-n-" office:value="124"/>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Illuminatieplan 2020</text:p>
          </table:table-cell>
          <table:table-cell office:value-type="float" table:style-name="right-middle-n-" office:value="29"/>
          <table:table-cell office:value-type="float" table:style-name="right-middle-n-" office:value="21"/>
          <table:table-cell office:value-type="float" table:style-name="right-middle-n-" office:value="8"/>
          <table:table-cell office:value-type="float" table:style-name="right-middle-n-" office:value="29"/>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Illuminatieplan binnenstad 2019</text:p>
          </table:table-cell>
          <table:table-cell office:value-type="float" table:style-name="right-middle-n-" office:value="94"/>
          <table:table-cell office:value-type="float" table:style-name="right-middle-n-" office:value="94"/>
          <table:table-cell office:value-type="float" table:style-name="right-middle-n-" office:value="5"/>
          <table:table-cell office:value-type="float" table:style-name="right-middle-n-" office:value="99"/>
          <table:table-cell office:value-type="float" table:style-name="right-middle-n-" office:value="5"/>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Infra aanpassingen i.v.m. OV concessie</text:p>
          </table:table-cell>
          <table:table-cell office:value-type="float" table:style-name="right-middle-n-" office:value="100"/>
          <table:table-cell office:value-type="float" table:style-name="right-middle-n-" office:value="21"/>
          <table:table-cell office:value-type="string" table:style-name="right-middle-">
            <text:p>-</text:p>
          </table:table-cell>
          <table:table-cell office:value-type="float" table:style-name="right-middle-n-" office:value="21"/>
          <table:table-cell office:value-type="float" table:style-name="right-middle-n-" office:value="7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obiliteit 2020</text:p>
          </table:table-cell>
          <table:table-cell office:value-type="float" table:style-name="right-middle-n-" office:value="4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4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obiliteit 2021</text:p>
          </table:table-cell>
          <table:table-cell office:value-type="float" table:style-name="right-middle-n-g-" office:value="136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g-" office:value="136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obiliteit 2022</text:p>
          </table:table-cell>
          <table:table-cell office:value-type="float" table:style-name="right-middle-n-g-" office:value="549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g-" office:value="549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Openbare verlichting 2020</text:p>
          </table:table-cell>
          <table:table-cell office:value-type="float" table:style-name="right-middle-n-" office:value="17"/>
          <table:table-cell office:value-type="float" table:style-name="right-middle-n-" office:value="17"/>
          <table:table-cell office:value-type="float" table:style-name="right-middle-n-" office:value="-17"/>
          <table:table-cell office:value-type="string" table:style-name="right-middle-">
            <text:p>-</text:p>
          </table:table-cell>
          <table:table-cell office:value-type="float" table:style-name="right-middle-n-" office:value="17"/>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Openbare verlichting 2021</text:p>
          </table:table-cell>
          <table:table-cell office:value-type="float" table:style-name="right-middle-n-" office:value="36"/>
          <table:table-cell office:value-type="float" table:style-name="right-middle-n-" office:value="1"/>
          <table:table-cell office:value-type="float" table:style-name="right-middle-n-" office:value="36"/>
          <table:table-cell office:value-type="float" table:style-name="right-middle-n-" office:value="37"/>
          <table:table-cell office:value-type="float" table:style-name="right-middle-n-" office:value="1"/>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Openbare verlichting 2022</text:p>
          </table:table-cell>
          <table:table-cell office:value-type="float" table:style-name="right-middle-n-" office:value="158"/>
          <table:table-cell office:value-type="string" table:style-name="right-middle-">
            <text:p>-</text:p>
          </table:table-cell>
          <table:table-cell office:value-type="float" table:style-name="right-middle-n-" office:value="29"/>
          <table:table-cell office:value-type="float" table:style-name="right-middle-n-" office:value="29"/>
          <table:table-cell office:value-type="float" table:style-name="right-middle-n-" office:value="12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traatmeubilair vsp binnenstad 2018</text:p>
          </table:table-cell>
          <table:table-cell office:value-type="string" table:style-name="right-middle-">
            <text:p>-</text:p>
          </table:table-cell>
          <table:table-cell office:value-type="string" table:style-name="right-middle-">
            <text:p>-</text:p>
          </table:table-cell>
          <table:table-cell office:value-type="float" table:style-name="right-middle-n-" office:value="-4"/>
          <table:table-cell office:value-type="float" table:style-name="right-middle-n-" office:value="-4"/>
          <table:table-cell office:value-type="float" table:style-name="right-middle-n-" office:value="4"/>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Vergroten parkeercapaciteit 2019</text:p>
          </table:table-cell>
          <table:table-cell office:value-type="float" table:style-name="right-middle-n-" office:value="80"/>
          <table:table-cell office:value-type="float" table:style-name="right-middle-n-" office:value="22"/>
          <table:table-cell office:value-type="float" table:style-name="right-middle-n-" office:value="9"/>
          <table:table-cell office:value-type="float" table:style-name="right-middle-n-" office:value="31"/>
          <table:table-cell office:value-type="float" table:style-name="right-middle-n-" office:value="4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en auto 18 Renault kangoo</text:p>
          </table:table-cell>
          <table:table-cell office:value-type="float" table:style-name="right-middle-n-" office:value="3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3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ing straatmeubilair 2021</text:p>
          </table:table-cell>
          <table:table-cell office:value-type="float" table:style-name="right-middle-n-" office:value="92"/>
          <table:table-cell office:value-type="float" table:style-name="right-middle-n-" office:value="39"/>
          <table:table-cell office:value-type="float" table:style-name="right-middle-n-" office:value="55"/>
          <table:table-cell office:value-type="float" table:style-name="right-middle-n-" office:value="94"/>
          <table:table-cell office:value-type="float" table:style-name="right-middle-n-" office:value="2"/>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Vervanging straatmeubilair 2022</text:p>
          </table:table-cell>
          <table:table-cell office:value-type="float" table:style-name="right-middle-n-" office:value="92"/>
          <table:table-cell office:value-type="string" table:style-name="right-middle-">
            <text:p>-</text:p>
          </table:table-cell>
          <table:table-cell office:value-type="float" table:style-name="right-middle-n-" office:value="111"/>
          <table:table-cell office:value-type="float" table:style-name="right-middle-n-" office:value="111"/>
          <table:table-cell office:value-type="float" table:style-name="right-middle-n-" office:value="19"/>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Vervanging verkeersborden 2021</text:p>
          </table:table-cell>
          <table:table-cell office:value-type="float" table:style-name="right-middle-n-" office:value="40"/>
          <table:table-cell office:value-type="float" table:style-name="right-middle-n-" office:value="18"/>
          <table:table-cell office:value-type="float" table:style-name="right-middle-n-" office:value="8"/>
          <table:table-cell office:value-type="float" table:style-name="right-middle-n-" office:value="26"/>
          <table:table-cell office:value-type="float" table:style-name="right-middle-n-" office:value="14"/>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Vervanging verkeersborden 2022</text:p>
          </table:table-cell>
          <table:table-cell office:value-type="float" table:style-name="right-middle-n-" office:value="40"/>
          <table:table-cell office:value-type="string" table:style-name="right-middle-">
            <text:p>-</text:p>
          </table:table-cell>
          <table:table-cell office:value-type="float" table:style-name="right-middle-n-" office:value="29"/>
          <table:table-cell office:value-type="float" table:style-name="right-middle-n-" office:value="29"/>
          <table:table-cell office:value-type="float" table:style-name="right-middle-n-" office:value="11"/>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oorzieningengebouw Kriekenmarkt</text:p>
          </table:table-cell>
          <table:table-cell office:value-type="float" table:style-name="right-middle-n-" office:value="215"/>
          <table:table-cell office:value-type="float" table:style-name="right-middle-n-" office:value="21"/>
          <table:table-cell office:value-type="float" table:style-name="right-middle-n-" office:value="17"/>
          <table:table-cell office:value-type="float" table:style-name="right-middle-n-" office:value="38"/>
          <table:table-cell office:value-type="float" table:style-name="right-middle-n-" office:value="17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Werkzaamheden infrastructuur Bastion ll</text:p>
          </table:table-cell>
          <table:table-cell office:value-type="float" table:style-name="right-middle-n-" office:value="425"/>
          <table:table-cell office:value-type="float" table:style-name="right-middle-n-" office:value="361"/>
          <table:table-cell office:value-type="float" table:style-name="right-middle-n-" office:value="62"/>
          <table:table-cell office:value-type="float" table:style-name="right-middle-n-" office:value="423"/>
          <table:table-cell office:value-type="float" table:style-name="right-middle-n-" office:value="2"/>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total-">
            <text:p>Totaal lasten</text:p>
          </table:table-cell>
          <table:table-cell office:value-type="float" table:style-name="right-middle-total-n-g-" office:value="33262"/>
          <table:table-cell office:value-type="float" table:style-name="right-middle-total-n-g-" office:value="6342"/>
          <table:table-cell office:value-type="float" table:style-name="right-middle-total-n-g-" office:value="2059"/>
          <table:table-cell office:value-type="float" table:style-name="right-middle-total-n-g-" office:value="8401"/>
          <table:table-cell office:value-type="float" table:style-name="right-middle-total-n-g-" office:value="24861"/>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1e elektrische veerboot 2018</text:p>
          </table:table-cell>
          <table:table-cell office:value-type="float" table:style-name="right-middle-n-g-" office:value="2150"/>
          <table:table-cell office:value-type="float" table:style-name="right-middle-n-" office:value="430"/>
          <table:table-cell office:value-type="float" table:style-name="right-middle-n-" office:value="430"/>
          <table:table-cell office:value-type="float" table:style-name="right-middle-n-" office:value="860"/>
          <table:table-cell office:value-type="float" table:style-name="right-middle-n-g-" office:value="1290"/>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2e elektrische veerboot 2018</text:p>
          </table:table-cell>
          <table:table-cell office:value-type="float" table:style-name="right-middle-n-g-" office:value="2150"/>
          <table:table-cell office:value-type="float" table:style-name="right-middle-n-" office:value="430"/>
          <table:table-cell office:value-type="string" table:style-name="right-middle-">
            <text:p>-</text:p>
          </table:table-cell>
          <table:table-cell office:value-type="float" table:style-name="right-middle-n-" office:value="430"/>
          <table:table-cell office:value-type="float" table:style-name="right-middle-n-g-" office:value="1720"/>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Stroompunten elektrische veerboten</text:p>
          </table:table-cell>
          <table:table-cell office:value-type="float" table:style-name="right-middle-n-" office:value="197"/>
          <table:table-cell office:value-type="float" table:style-name="right-middle-n-" office:value="28"/>
          <table:table-cell office:value-type="float" table:style-name="right-middle-n-" office:value="15"/>
          <table:table-cell office:value-type="float" table:style-name="right-middle-n-" office:value="43"/>
          <table:table-cell office:value-type="float" table:style-name="right-middle-n-" office:value="154"/>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Fietsroutes Gorinchem-Oost</text:p>
          </table:table-cell>
          <table:table-cell office:value-type="float" table:style-name="right-middle-n-" office:value="82"/>
          <table:table-cell office:value-type="string" table:style-name="right-middle-">
            <text:p>-</text:p>
          </table:table-cell>
          <table:table-cell office:value-type="float" table:style-name="right-middle-n-" office:value="83"/>
          <table:table-cell office:value-type="float" table:style-name="right-middle-n-" office:value="83"/>
          <table:table-cell office:value-type="float" table:style-name="right-middle-n-" office:value="1"/>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Herinrichting Banneweg 2019</text:p>
          </table:table-cell>
          <table:table-cell office:value-type="float" table:style-name="right-middle-n-" office:value="55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553"/>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Station Gorinchem-Noord</text:p>
          </table:table-cell>
          <table:table-cell office:value-type="float" table:style-name="right-middle-n-" office:value="26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264"/>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Werkzaamheden infrastructuur Bastion ll</text:p>
          </table:table-cell>
          <table:table-cell office:value-type="string" table:style-name="right-middle-">
            <text:p>-</text:p>
          </table:table-cell>
          <table:table-cell office:value-type="float" table:style-name="right-middle-n-" office:value="2"/>
          <table:table-cell office:value-type="string" table:style-name="right-middle-">
            <text:p>-</text:p>
          </table:table-cell>
          <table:table-cell office:value-type="float" table:style-name="right-middle-n-" office:value="2"/>
          <table:table-cell office:value-type="float" table:style-name="right-middle-n-" office:value="2"/>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total-">
            <text:p>Totaal baten</text:p>
          </table:table-cell>
          <table:table-cell office:value-type="float" table:style-name="right-middle-total-n-g-" office:value="5396"/>
          <table:table-cell office:value-type="float" table:style-name="right-middle-total-n-" office:value="890"/>
          <table:table-cell office:value-type="float" table:style-name="right-middle-total-n-" office:value="528"/>
          <table:table-cell office:value-type="float" table:style-name="right-middle-total-n-g-" office:value="1418"/>
          <table:table-cell office:value-type="float" table:style-name="right-middle-total-n-g-" office:value="3978"/>
          <table:table-cell office:value-type="string" table:style-name="right-middle-total-">
            <text:p>N</text:p>
          </table:table-cell>
          <table:table-cell office:value-type="string" table:style-name="left-top-total-"/>
        </table:table-row>
        <table:table-row table:style-name="ro1">
          <table:table-cell office:value-type="string" table:style-name="left-bottom-total-">
            <text:p>Totaal investeringen</text:p>
          </table:table-cell>
          <table:table-cell office:value-type="float" table:style-name="right-bottom-total-n-g-" office:value="27866"/>
          <table:table-cell office:value-type="float" table:style-name="right-bottom-total-n-g-" office:value="5452"/>
          <table:table-cell office:value-type="float" table:style-name="right-bottom-total-n-g-" office:value="1531"/>
          <table:table-cell office:value-type="float" table:style-name="right-bottom-total-n-g-" office:value="6983"/>
          <table:table-cell office:value-type="float" table:style-name="right-bottom-total-n-g-" office:value="20883"/>
          <table:table-cell office:value-type="string" table:style-name="right-middle-total-">
            <text:p>V</text:p>
          </table:table-cell>
          <table:table-cell office:value-type="string" table:style-name="left-top-total-"/>
        </table:table-row>
      </table:table>
      <table:table table:style-name="ta1" table:name="Vastgesteld beleid(4)">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Economische visie</text:p>
          </table:table-cell>
          <table:table-cell office:value-type="float" table:style-name="right-top-n-" office:value="2021"/>
        </table:table-row>
        <table:table-row table:style-name="ro1">
          <table:table-cell office:value-type="string" table:style-name="left-top-">
            <text:p>Re-activatieplan economie</text:p>
          </table:table-cell>
          <table:table-cell office:value-type="float" table:style-name="right-top-n-" office:value="2020"/>
        </table:table-row>
        <table:table-row table:style-name="ro1">
          <table:table-cell office:value-type="string" table:style-name="left-top-">
            <text:p>Strategie citymarketing </text:p>
          </table:table-cell>
          <table:table-cell office:value-type="string" table:style-name="right-top-">
            <text:p>2017</text:p>
          </table:table-cell>
        </table:table-row>
        <table:table-row table:style-name="ro1">
          <table:table-cell office:value-type="string" table:style-name="left-top-">
            <text:p> </text:p>
          </table:table-cell>
          <table:table-cell office:value-type="string" table:style-name="right-top-">
            <text:p>2017</text:p>
          </table:table-cell>
        </table:table-row>
        <table:table-row table:style-name="ro1">
          <table:table-cell office:value-type="string" table:style-name="left-top-">
            <text:p>Kernwinkelgebied binnenstad Gorinchem</text:p>
          </table:table-cell>
          <table:table-cell office:value-type="float" table:style-name="right-top-n-" office:value="2021"/>
        </table:table-row>
        <table:table-row table:style-name="ro1">
          <table:table-cell office:value-type="string" table:style-name="left-top-">
            <text:p>Verordening BI-zone binnenstad Gorinchem 2023-2027</text:p>
          </table:table-cell>
          <table:table-cell office:value-type="float" table:style-name="right-top-n-" office:value="2022"/>
        </table:table-row>
      </table:table>
      <table:table table:style-name="ta1" table:name="Maatschappelijke effect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atschappelijke effecten</text:p>
          </table:table-cell>
          <table:covered-table-cell table:number-columns-repeated="4"/>
        </table:table-row>
        <table:table-row table:number-rows-repeated="2" table:style-name="ro1"/>
        <table:table-row table:style-name="ro1">
          <table:table-cell office:value-type="string" table:style-name="left-top-headrow-">
            <text:p>Indicator </text:p>
          </table:table-cell>
          <table:table-cell office:value-type="string" table:style-name="left-top-headrow-">
            <text:p>B/F</text:p>
          </table:table-cell>
          <table:table-cell office:value-type="string" table:style-name="left-top-headrow-">
            <text:p>Eenheid</text:p>
          </table:table-cell>
          <table:table-cell office:value-type="string" table:style-name="left-top-headrow-">
            <text:p>Resultaat</text:p>
          </table:table-cell>
          <table:table-cell office:value-type="string" table:style-name="right-top-headrow-">
            <text:p>Soort</text:p>
          </table:table-cell>
        </table:table-row>
        <table:table-row table:style-name="ro1">
          <table:table-cell office:value-type="string" table:style-name="left-top-italic-">
            <text:p>Functiemenging<text:span text:style-name="em">Verhouding tussen woningen en banen</text:span></text:p>
          </table:table-cell>
          <table:table-cell office:value-type="string" table:style-name="left-top-">
            <text:p>B</text:p>
          </table:table-cell>
          <table:table-cell office:value-type="string" table:style-name="left-top-p-">
            <text:p>in % 0=alleen woningen, 100= alleen banen </text:p>
          </table:table-cell>
          <table:table-cell office:value-type="string" table:style-name="left-top-"/>
          <table:table-cell office:value-type="string" table:style-name="right-top-">
            <text:p>PI</text:p>
          </table:table-cell>
        </table:table-row>
        <table:table-row table:style-name="ro1">
          <table:table-cell office:value-type="string" table:style-name="left-top-">
            <text:p>Vestigingen van bedrijven</text:p>
          </table:table-cell>
          <table:table-cell office:value-type="string" table:style-name="left-top-">
            <text:p>B</text:p>
          </table:table-cell>
          <table:table-cell office:value-type="string" table:style-name="left-top-">
            <text:p>Aantal per 1.000 inwoners in de leeftijd van 15-74 jaar</text:p>
          </table:table-cell>
          <table:table-cell office:value-type="string" table:style-name="left-top-"/>
          <table:table-cell office:value-type="string" table:style-name="right-top-">
            <text:p>PI</text:p>
          </table:table-cell>
        </table:table-row>
        <table:table-row table:style-name="ro1">
          <table:table-cell office:value-type="string" table:style-name="left-top-">
            <text:p>Waardering vestigingsklimaat gemeente </text:p>
          </table:table-cell>
          <table:table-cell office:value-type="string" table:style-name="left-top-">
            <text:p>F</text:p>
          </table:table-cell>
          <table:table-cell office:value-type="string" table:style-name="left-top-">
            <text:p>Score 1-10 </text:p>
          </table:table-cell>
          <table:table-cell office:value-type="string" table:style-name="left-top-">
            <text:p>Onbekend</text:p>
          </table:table-cell>
          <table:table-cell office:value-type="string" table:style-name="right-top-">
            <text:p>ME</text:p>
          </table:table-cell>
        </table:table-row>
        <table:table-row table:style-name="ro1">
          <table:table-cell office:value-type="string" table:style-name="left-top-">
            <text:p>Waardering ondernemingsklimaat gemeente </text:p>
          </table:table-cell>
          <table:table-cell office:value-type="string" table:style-name="left-top-">
            <text:p>F</text:p>
          </table:table-cell>
          <table:table-cell office:value-type="string" table:style-name="left-top-">
            <text:p>Score 1-10</text:p>
          </table:table-cell>
          <table:table-cell office:value-type="string" table:style-name="left-top-">
            <text:p>Onbekend</text:p>
          </table:table-cell>
          <table:table-cell office:value-type="string" table:style-name="right-top-">
            <text:p>ME</text:p>
          </table:table-cell>
        </table:table-row>
        <table:table-row table:style-name="ro1">
          <table:table-cell office:value-type="string" table:style-name="left-top-">
            <text:p>Overnachtingen op camperplaatsen</text:p>
          </table:table-cell>
          <table:table-cell office:value-type="string" table:style-name="left-top-">
            <text:p>F</text:p>
          </table:table-cell>
          <table:table-cell office:value-type="string" table:style-name="left-top-">
            <text:p>Aantal per jaar </text:p>
          </table:table-cell>
          <table:table-cell office:value-type="float" table:style-name="left-top-n-" office:value="5175"/>
          <table:table-cell office:value-type="string" table:style-name="right-top-">
            <text:p>PI</text:p>
          </table:table-cell>
        </table:table-row>
      </table:table>
      <table:table table:style-name="ta1" table:name="Wat hebben we daarvoor g...(4)">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bben we daarvoor gedaan?</text:p>
          </table:table-cell>
          <table:covered-table-cell table:number-columns-repeated="4"/>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prioriteiten</text:p>
          </table:table-cell>
        </table:table-row>
        <table:table-row table:style-name="ro1">
          <table:table-cell office:value-type="string" table:style-name="left-top-">
            <text:p>Verbetering ondernemers en vestigingsklimaat</text:p>
          </table:table-cell>
          <table:table-cell office:value-type="string" table:style-name="left-top-">
            <text:p>In 2022 hebben we de contacten tussen gemeente en bedrijfsleven verder kunnen intensiveren, mede doordat de coronamaatregelen werden afgeschaald. Dit heeft onder andere geleid tot meer bedrijfsbezoeken van de gemeente, ook in samenwerking met Innovation Quarter rondom de maritieme sector en toeleveranciers. In lijn met de economische visie hebben we de regionale samenwerking in de Maritieme Delta voortgezet.</text:p>
            <text:p> De bedrijven in de Schelluinsestraat zijn bezocht. Zij zijn geïnformeerd over de ambities van de transformatie van dit terrein in het kader van de ontwikkeling van de Vleugels van de Stad. In dit stadium ging het om verkennende gesprekken. </text:p>
            <text:p> De projecten uit de Herstel- en Investeringsagenda Economie, die volgden op het re-activatieplan, zijn samen met de ondernemers verder uitgewerkt en hebben met name voor de binnenstad concrete vorm en inhoud gekregen. Mondjesmaat is nog gebruik gemaakt van de regeling uit het re-activatieplan voor het organiseren en opzetten van activiteiten. Van de voucherregeling is geen gebruik gemaakt.</text:p>
            <text:p>Het platform Gorkum Next, dat in 2021 is gestart, heeft in 2022 tot diverse matches en bijeenkomsten geleid. Zo zijn ondernemers gekoppeld aan mentoren en zijn kennis- en netwerkbijeenkomsten georganiseerd rondom marketing, leiderschap en financiën. De naamsbekendheid van Gorkum Next en Gorinchem in de directe omgeving is verbeterd en met name startups worden beter bereikt. Samen met IKG en Gorkum Next zijn ondernemers in het zonnetje gezet tijdens de Dag van de Ondernemer 2022.</text:p>
            <text:p>In het kader van de circulaire economie zijn de afvalstromen in beeld gebracht voor de grotere bedrijventerreinen in de regio, waaronder Avelingen-Oost en West.</text:p>
            <text:p>Over de uitgifte van de laatste percelen bedrijfsgrond op Oost II, is besloten deze voorlopig in eigendom te houden, zodat schuifruimte geboden kan worden aan bedrijven die verplaatst moeten of kunnen worden vanwege transformatieprojecten op andere locaties. Als dergelijke transacties aan de orde komen, moeten wij rekening houden met de gevolgen van het Didam arrest. Dit houdt grofweg in dat een overheidsorgaan kopers moet selecteren aan de hand van objectieve, toetsbare en redelijke criteria.</text:p>
          </table:table-cell>
        </table:table-row>
        <table:table-row table:style-name="ro1">
          <table:table-cell office:value-type="string" table:style-name="left-top-">
            <text:p>Economische vitale binnenstad</text:p>
          </table:table-cell>
          <table:table-cell office:value-type="string" table:style-name="left-top-">
            <text:p>In de binnenstad zetten we ons in voor verbetering van het vestigingsklimaat, investeren we in de fysieke ruimte en faciliteren we ondernemersinitiatief. Het project Verkleining kernwinkelgebied met de bijbehorende stimuleringssubsidies: verhuis-, transformatie-, planvormings- en gevelsubsidie verloopt succesvol met in 2022 totaal 27 subsidieaanvragen. Daarnaast hebben we in 2022 gewerkt aan het uitvoeringsplan Mooiste Vesting en o.a. bloembakken aan de lichtmasten en banieren op de toegangswegen gerealiseerd. Dit plan richt zich op het toevoegen van extra kwaliteit in de fysieke ruimte, aan het toeristisch aanbod en de informatievoorziening aan bezoekers van de stad. Verder zijn we in gesprek met Hartje Gorkum en ondernemers hoe we als gemeente het ondernemersinitiatief voor het project Plan Warenhuis kunnen faciliteren. Het idee achter Plan Warenhuis is dat de Gorcumse binnenstad het mooiste warenhuis van Nederland is en dat moet iedereen weten. Het plan zet in op eenheid in uitstraling voor de binnenstad, bijvoorbeeld door eenduidige communicatie via social media, een website waar de belangen van horeca en retail goed vertegenwoordigd worden, fysieke aankleding van de winkelstraten én een koppeling van stegen met cultuurhistorisch erfgoed. </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aandachtspunten</text:p>
          </table:table-cell>
        </table:table-row>
        <table:table-row table:style-name="ro1">
          <table:table-cell office:value-type="string" table:style-name="left-top-">
            <text:p>Samenwerking ondernemers, overheid en onderwijs </text:p>
          </table:table-cell>
          <table:table-cell office:value-type="string" table:style-name="left-top-">
            <text:p>Coöperatie i_lab U.A. richtte zich in 2022 op de planvorming, ontwikkeling en huisvesting. Daarnaast lag de focus op de ontwikkeling van de programmering. i_lab verbindt leren, werken en innoveren en maakt werknemers, leerlingen én studenten vertrouwd met technologische ontwikkelingen. i_lab biedt bovendien een omgeving om te ontdekken, te experimenteren, nieuwe technologische toepassingen te ontwikkelen en om beroepen en bedrijven te leren kennen. Samen met alle partners maakt i_lab Gorinchem en de regio nog sterker, slimmer en schoner. Met talenten die weten wat ze willen en trots zijn op wat ze doen. De doelen van i_lab zijn:</text:p>
            <text:p>Meer geschoold personeel voor de regio én een veerkrachtigere arbeidsmarkt.</text:p>
            <text:p>Meer talenten uit de regio die bij in de regio gevestigde bedrijven werken.</text:p>
            <text:p>Vernieuwend onderwijs stimuleren, dat aansluit op (de innovaties in) het bedrijfsleven.</text:p>
            <text:p>Meer jongeren die kiezen voor beroepen in de regio Gorinchem.</text:p>
            <text:p>Een krachtig en innovatief mkb en meer startende ondernemers in de regio.</text:p>
            <text:p>Een betere balans tussen vraag en aanbod op de arbeidsmarkt.</text:p>
          </table:table-cell>
        </table:table-row>
        <table:table-row table:style-name="ro1">
          <table:table-cell office:value-type="string" table:style-name="left-top-">
            <text:p>DOE-agenda</text:p>
          </table:table-cell>
          <table:table-cell office:value-type="string" table:style-name="left-top-">
            <text:p>Op de DOE-agenda van 2022 stonden al drie lopende projecten: WIJIJ, SitY en Zorg voor je toekomst.</text:p>
            <text:p>WIJIJ heeft zich als innovatief platform doorontwikkeld om de match tussen vraag en aanbod op de arbeidsmarkt te verbeteren. Met aandacht voor drijfveren en vaardigheden van werkzoekenden en met advisering aan werkgevers over hun zoekgedrag, past het platform binnen de vernieuwingen op de arbeidsmarkt. WIJIJ heeft in 2022 toegewerkt naar een positie en is vanaf 1 januari 2023 op eigen benen verder gegaan.</text:p>
            <text:p>SitY heeft een mooi technisch cursusaanbod ontwikkeld waardoor er een breed aanbod van praktijkgerichte cursussen voor mensen uit deze arbeidsmarktregio is neergezet. Het merendeel van de kandidaten kan bij de aangesloten werkgevers aan de slag in een betaalde baan. Per 1 januari 2023 is ook SitY zelfstandig.</text:p>
            <text:p>Zorg voor je toekomst is een opleiding voor anderstaligen in de zorg. Dit jaar is een deel van de cursisten gaan werken in de zorg na afronding van de opleiding. Een klein aantal is gestart met een vervolgopleiding op MBO 2 niveau. Ook heeft een aantal deelnemers een certificaat behaald binnen het traject Individuele basiszorg (MBO 2). Dit traject loopt tot en met het eerste kwartaal van 2023. Vanuit Avres wordt nog drie maanden nazorg gegeven aan deelnemers om terugval te voorkomen.</text:p>
          </table:table-cell>
        </table:table-row>
        <table:table-row table:style-name="ro1">
          <table:table-cell office:value-type="string" table:style-name="left-top-">
            <text:p>Economische Visie</text:p>
          </table:table-cell>
          <table:table-cell office:value-type="string" table:style-name="left-top-">
            <text:p>Zie onder Verbetering ondernemers en vestigingsklimaat.</text:p>
          </table:table-cell>
        </table:table-row>
        <table:table-row table:style-name="ro1">
          <table:table-cell office:value-type="string" table:style-name="left-top-">
            <text:p>Digitale bereikbaarheid</text:p>
          </table:table-cell>
          <table:table-cell office:value-type="string" table:style-name="left-top-">
            <text:p>Het nieuwe glasvezelnetwerk wordt door E-Fiber aangelegd, zodat ook bedrijven beschikken over sneller internet.</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overig</text:p>
          </table:table-cell>
        </table:table-row>
        <table:table-row table:style-name="ro1">
          <table:table-cell office:value-type="string" table:style-name="left-top-">
            <text:p>Investeringsagenda Economie</text:p>
          </table:table-cell>
          <table:table-cell office:value-type="string" table:style-name="left-top-">
            <text:p>De Investeringsagenda Economie is ontstaan vanuit de coronacrisis met als doel om de lokale economie te versterken. We werken verder aan projecten en investeringen die op de lange termijn de lokale economie versterken. Dit doen we samen met ondernemers en vastgoedeigenaren. Een project is 'Verkleining kernwinkelgebied' waarbij vastgoedeigenaren en de stichting Binnenstadsmanagement (BSM) samenwerken om te komen tot een levendig en compact centrum. Ook wordt er gewerkt aan een ondernemersinitiatief 'Plan Warenhuis': het ontwikkelen van een fysiek warenhuis in de binnenstad, bijvoorbeeld door eenduidige communicatie via social media, een website waar de belangen van horeca en retail goed vertegenwoordigd worden, fysieke aankleding van de winkelstraten én een koppeling van stegen met cultuurhistorisch erfgoed.</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reguliere taken</text:p>
          </table:table-cell>
        </table:table-row>
        <table:table-row table:style-name="ro1">
          <table:table-cell office:value-type="string" table:style-name="left-top-">
            <text:p>Toerisme</text:p>
          </table:table-cell>
          <table:table-cell office:value-type="string" table:style-name="left-top-">
            <text:p>In samenwerking met lokale partners zoals Gorinchem Citymarketing en (boven)regionale samenwerkingsverbanden, zoals de Vestingdriehoek en de Hollandse Waterlinies hebben we in 2022 de benoeming tot de ‘Allermooiste vestingstad van Nederland’ verder benut. De belevingswaarde van Gorinchem is verder versterkt. Er is ingezet op het aantrekken van meer bezoekers en het binden van (nieuwe) inwoners en bedrijven. Uit het NBTC Stedenonderzoek blijkt dat tot en met september 2022 zo'n 950.000 vrijetijdsbezoeken aan Gorinchem zijn geweest (de jaarrapportage 2022 komt in maart 2023).</text:p>
          </table:table-cell>
        </table:table-row>
        <table:table-row table:style-name="ro1">
          <table:table-cell office:value-type="string" table:style-name="left-top-">
            <text:p>Detailhandel en horeca</text:p>
          </table:table-cell>
          <table:table-cell office:value-type="string" table:style-name="left-top-">
            <text:p>We hebben met de detailhandel en horeca gesprekken gevoerd om zo de vinger aan de pols te houden na corona. Na bezoek en gesprekken per winkelgebied zijn diverse concrete acties uitgevoerd. We hebben veelvuldig contact gehad over de aanstaande veranderingen in Winkelcentrum Nieuw Dalem en houden zicht op de plannen voor de verplaatsing van een supermarkt naar de Arkelsedijk. </text:p>
            <text:p>Specifieke aandacht is gegaan naar kleinschalige bedrijven (met name detailhandel in de foodsector en horeca) die mogelijk problemen ervaren vanwege de oplopende energierekening. Dit heeft geleid tot gesprekken met zo’n 35 bedrijven, een informatiefolder over energiebesparing en het gratis aanbieden van energiescans.</text:p>
            <text:p>Als onderdeel van een bredere visie op de toekomst van de binnenstad werken we in samenwerking met alle relevante partijen actief en in partnerschap aan een toekomstgericht beleid voor de detailhandel en horeca. Ondernemerschap wordt in brede zin gefaciliteerd en gestimuleerd. Samen met ondernemers werken we aan een uitvoeringsagenda waarbij de lokale economie centraal staat. </text:p>
          </table:table-cell>
        </table:table-row>
        <table:table-row table:style-name="ro1">
          <table:table-cell office:value-type="string" table:style-name="left-top-">
            <text:p>Gorinchem Citymarketing (GCM) </text:p>
          </table:table-cell>
          <table:table-cell office:value-type="string" table:style-name="left-top-">
            <text:p>In 2022 heeft de gemeente een dienstverleningsovereenkomst gesloten met Stichting Gorinchem Citymarketing voor de uitvoering van citymarketing, VVV-functie en een algemene adviesfunctie. Daarnaast is samen met het bestuur van Gorinchem Citymarketing gewerkt aan de doorontwikkeling richting een toekomstbestendige organisatie. Hiervoor is een nieuw bestuursmodel ontworpen en een raad van toezicht aangesteld. </text:p>
          </table:table-cell>
        </table:table-row>
        <table:table-row table:style-name="ro1">
          <table:table-cell office:value-type="string" table:style-name="left-top-">
            <text:p>Regionaal Maatschappelijke Agenda</text:p>
          </table:table-cell>
          <table:table-cell office:value-type="string" table:style-name="left-top-">
            <text:p>In 2022 vond voor de opgave Vrijtetijdseconomie afstemming plaats over de ontwikkelingen in de deelnemende gemeenten. Er is specifiek gekeken naar de thema’s Oude en Nieuwe Hollandse Waterlinie, het Groene Hart, fiets-, wandel- en vaarroutes, verbinding en toegankelijkheid van toeristische voorzieningen en riviercruisevaart.</text:p>
            <text:p>Voor de opgave Economie &amp; Innovatie heeft het accent in 2022 gelegen op de regionale bedrijventerreinenvisie 2022-2030 van geheel Zuid Holland Zuid. Deze visie is in concept gereed en is een vertaalslag van reeds door de raad vastgestelde bedrijventerrein-ontwikkelingen. Verder is kennis gedeeld rondom de Maritieme Delta, verduurzaming, detailhandel, etc.</text:p>
          </table:table-cell>
        </table:table-row>
        <table:table-row table:style-name="ro1">
          <table:table-cell office:value-type="string" table:style-name="left-top-">
            <text:p>Oude Hollandse Waterlinie (OHW)</text:p>
          </table:table-cell>
          <table:table-cell office:value-type="string" table:style-name="left-top-">
            <text:p>Gorinchem neemt deel aan de erfgoedlijn OHW van de provincie Zuid-Holland. Daarbij is verbinding gerealiseerd tussen lokale partners en partners in het Oude Hollandse Waterlinie-gebied. Onder andere met het oog op de herdenking van het Rampjaar 1672.</text:p>
          </table:table-cell>
        </table:table-row>
        <table:table-row table:style-name="ro1">
          <table:table-cell office:value-type="string" table:style-name="left-top-">
            <text:p>Nieuwe Hollandse Waterlinie (NHW)</text:p>
          </table:table-cell>
          <table:table-cell office:value-type="string" table:style-name="left-top-">
            <text:p>Door deelname aan het Pact van Loevestein, een initiatief van de provincie Gelderland, is samengewerkt met partners in het zuidelijke deel van de Nieuwe Hollandse Waterlinie. Binnen dit samenwerkingsverband is opdracht gegeven voor de overkoepelende marketing van de Nieuwe Hollandse Waterlinie en gewerkt aan het verbeteren van het behoud en de benutting van het erfgoed.</text:p>
          </table:table-cell>
        </table:table-row>
        <table:table-row table:style-name="ro1">
          <table:table-cell office:value-type="string" table:style-name="left-top-">
            <text:p>Stichting Vestingdriehoek</text:p>
          </table:table-cell>
          <table:table-cell office:value-type="string" table:style-name="left-top-">
            <text:p>Gorinchem maakt onderdeel uit van een toeristisch samenwerkingsverband tussen Gorinchem, Woudrichem, Slot Loevestein, Fort Vuren en Zaltbommel. In die samenwerking is gezamenlijk ingezet op het bereiken van een grotere economische spin-off en het verwerven van een sterkere positie in (boven)regionale samenwerkingsverbanden als de Nieuwe Hollandse Waterlinie en de Dutch Delta Cruise Port. De focus in 2022 lag op de uitvoering van de online marketingstrategie van de Vestingdriehoek. De Vestingdriehoekdagen konden net als in 2021 niet plaatsvinden vanwege de coronacrisis.</text:p>
          </table:table-cell>
        </table:table-row>
        <table:table-row table:style-name="ro1">
          <table:table-cell office:value-type="string" table:style-name="left-top-">
            <text:p>NLDelta</text:p>
          </table:table-cell>
          <table:table-cell office:value-type="string" table:style-name="left-top-">
            <text:p>Het programmateam van NLDelta heeft in 2021 laten weten dat zij om diverse redenen een pas op de plaats maken omtrent de aanvraag voor de status van Nationaal Park. Wij volgen de ontwikkelingen.</text:p>
          </table:table-cell>
        </table:table-row>
        <table:table-row table:style-name="ro1">
          <table:table-cell office:value-type="string" table:style-name="left-top-">
            <text:p>Grondexploitaties</text:p>
          </table:table-cell>
          <table:table-cell office:value-type="string" table:style-name="left-top-">
            <text:p>Op Groote Haar zijn in 2022 flora en fauna maatregelen getroffen ter voorbereiding van de voorbelasting. Verder zijn er watergangen gegraven op Groote Haar en Oost II. </text:p>
          </table:table-cell>
        </table:table-row>
        <table:table-row table:style-name="ro1">
          <table:table-cell office:value-type="string" table:style-name="left-top-">
            <text:p>Riviercruisevaart</text:p>
          </table:table-cell>
          <table:table-cell office:value-type="string" table:style-name="left-top-">
            <text:p>In 2022 is gestart met de promotie van Gorinchem en omgeving binnen de nationale en internationale riviercruisesector, door het vertegenwoordigen van Gorinchem op internationale beurzen en het uitnodigen van touroperators. Daarbij is samengewerkt met regiopartners en het netwerk van de Dutch Delta Cruise Port. Deze inzet heeft geleid tot diverse boekingen voor 2023 en de komende jaren.</text:p>
          </table:table-cell>
        </table:table-row>
      </table:table>
      <table:table table:style-name="ta1" table:name="Wat heeft dit gekost(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eft dit gekost?</text:p>
          </table:table-cell>
          <table:covered-table-cell table:number-columns-repeated="4"/>
        </table:table-row>
        <table:table-row table:number-rows-repeated="2" table:style-name="ro1"/>
        <table:table-row table:style-name="ro1">
          <table:table-cell office:value-type="string" table:style-name="left-top-headrow-c1-">
            <text:p>Investeringen (bedragen x € 1.000)</text:p>
          </table:table-cell>
          <table:table-cell office:value-type="string" table:style-name="right-top-headrow-">
            <text:p>Budget</text:p>
          </table:table-cell>
          <table:table-cell office:value-type="string" table:style-name="right-top-headrow-">
            <text:p>Realisatie t/m 2021</text:p>
          </table:table-cell>
          <table:table-cell office:value-type="string" table:style-name="right-top-headrow-">
            <text:p>Realisatie 2022</text:p>
          </table:table-cell>
          <table:table-cell office:value-type="string" table:style-name="right-top-headrow-">
            <text:p>Totaal realisatie</text:p>
          </table:table-cell>
          <table:table-cell office:value-type="string" table:style-name="right-top-headrow-">
            <text:p>Verschil</text:p>
          </table:table-cell>
          <table:table-cell office:value-type="string" table:style-name="left-top-headrow-"/>
          <table:table-cell office:value-type="string" table:style-name="right-top-headrow-">
            <text:p>Gereed</text:p>
          </table:table-cell>
        </table:table-row>
        <table:table-row table:style-name="ro1">
          <table:table-cell office:value-type="string" table:style-name="left-top-">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Het verhaal v.d. vesting</text:p>
          </table:table-cell>
          <table:table-cell office:value-type="float" table:style-name="right-middle-n-" office:value="72"/>
          <table:table-cell office:value-type="string" table:style-name="right-middle-">
            <text:p>-</text:p>
          </table:table-cell>
          <table:table-cell office:value-type="float" table:style-name="right-middle-n-" office:value="3"/>
          <table:table-cell office:value-type="float" table:style-name="right-middle-n-" office:value="3"/>
          <table:table-cell office:value-type="float" table:style-name="right-middle-n-" office:value="6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tadspromotie</text:p>
          </table:table-cell>
          <table:table-cell office:value-type="string" table:style-name="right-middle-">
            <text:p>-</text:p>
          </table:table-cell>
          <table:table-cell office:value-type="float" table:style-name="right-middle-n-" office:value="34"/>
          <table:table-cell office:value-type="float" table:style-name="right-middle-n-" office:value="-34"/>
          <table:table-cell office:value-type="string" table:style-name="right-middle-">
            <text:p>-</text:p>
          </table:table-cell>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Welkom in de mooiste vesting</text:p>
          </table:table-cell>
          <table:table-cell office:value-type="float" table:style-name="right-middle-n-" office:value="124"/>
          <table:table-cell office:value-type="string" table:style-name="right-middle-">
            <text:p>-</text:p>
          </table:table-cell>
          <table:table-cell office:value-type="float" table:style-name="right-middle-n-" office:value="46"/>
          <table:table-cell office:value-type="float" table:style-name="right-middle-n-" office:value="46"/>
          <table:table-cell office:value-type="float" table:style-name="right-middle-n-" office:value="78"/>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bottom-total-n-" office:value="196"/>
          <table:table-cell office:value-type="float" table:style-name="right-bottom-total-n-" office:value="34"/>
          <table:table-cell office:value-type="float" table:style-name="right-bottom-total-n-" office:value="15"/>
          <table:table-cell office:value-type="float" table:style-name="right-bottom-total-n-" office:value="49"/>
          <table:table-cell office:value-type="float" table:style-name="right-bottom-total-n-" office:value="147"/>
          <table:table-cell office:value-type="string" table:style-name="right-middle-total-">
            <text:p>V</text:p>
          </table:table-cell>
          <table:table-cell office:value-type="string" table:style-name="left-top-total-"/>
        </table:table-row>
        <table:table-row table:style-name="ro1">
          <table:table-cell office:value-type="string" table:style-name="left-bottom-total-">
            <text:p>Totaal investeringen</text:p>
          </table:table-cell>
          <table:table-cell office:value-type="float" table:style-name="right-bottom-total-n-" office:value="196"/>
          <table:table-cell office:value-type="float" table:style-name="right-bottom-total-n-" office:value="34"/>
          <table:table-cell office:value-type="float" table:style-name="right-bottom-total-n-" office:value="15"/>
          <table:table-cell office:value-type="float" table:style-name="right-bottom-total-n-" office:value="49"/>
          <table:table-cell office:value-type="float" table:style-name="right-bottom-total-n-" office:value="147"/>
          <table:table-cell office:value-type="string" table:style-name="right-middle-total-">
            <text:p>V</text:p>
          </table:table-cell>
          <table:table-cell office:value-type="string" table:style-name="left-top-total-"/>
        </table:table-row>
        <table:table-row table:number-rows-repeated="2" table:style-name="ro1"/>
        <table:table-row table:style-name="ro1">
          <table:table-cell office:value-type="string" table:style-name="left-bottom-headrow-c1-">
            <text:p>Subsidies (bedragen x € 1.000)</text:p>
          </table:table-cell>
          <table:table-cell office:value-type="string" table:style-name="left-top-headrow-"/>
        </table:table-row>
        <table:table-row table:style-name="ro1">
          <table:table-cell office:value-type="string" table:style-name="left-bottom-">
            <text:p>Stichting BIZ Hartje Gorinchem</text:p>
          </table:table-cell>
          <table:table-cell office:value-type="float" table:style-name="right-bottom-n-" office:value="140"/>
        </table:table-row>
        <table:table-row table:style-name="ro1">
          <table:table-cell office:value-type="string" table:style-name="left-bottom-">
            <text:p>Stichting Hendrick Hamel Foundation</text:p>
          </table:table-cell>
          <table:table-cell office:value-type="float" table:style-name="right-bottom-n-" office:value="35"/>
        </table:table-row>
        <table:table-row table:style-name="ro1">
          <table:table-cell office:value-type="string" table:style-name="left-bottom-">
            <text:p>Stichting Slot Loevestein</text:p>
          </table:table-cell>
          <table:table-cell office:value-type="float" table:style-name="right-bottom-n-" office:value="18"/>
        </table:table-row>
        <table:table-row table:style-name="ro1">
          <table:table-cell office:value-type="string" table:style-name="left-bottom-">
            <text:p>diverse bedrijven, verkleinen kernwinkelgebied</text:p>
          </table:table-cell>
          <table:table-cell office:value-type="float" table:style-name="right-bottom-n-" office:value="275"/>
        </table:table-row>
      </table:table>
      <table:table table:style-name="ta1" table:name="Vastgesteld beleid(5)">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Beleidsnota Voor- en Vroegschoolse Educatie (VVE)</text:p>
          </table:table-cell>
          <table:table-cell office:value-type="string" table:style-name="right-top-">
            <text:p>2012</text:p>
          </table:table-cell>
        </table:table-row>
        <table:table-row table:style-name="ro1">
          <table:table-cell office:value-type="string" table:style-name="left-top-">
            <text:p>Integraal Huisvestingsplan (IHP) Onderwijs</text:p>
          </table:table-cell>
          <table:table-cell office:value-type="string" table:style-name="right-top-"/>
        </table:table-row>
        <table:table-row table:style-name="ro1">
          <table:table-cell office:value-type="string" table:style-name="left-top-">
            <text:p>- </text:p>
          </table:table-cell>
          <table:table-cell office:value-type="string" table:style-name="right-top-">
            <text:p>2017</text:p>
            <text:p/>
          </table:table-cell>
        </table:table-row>
        <table:table-row table:style-name="ro1">
          <table:table-cell office:value-type="string" table:style-name="left-top-">
            <text:p/>
          </table:table-cell>
          <table:table-cell office:value-type="string" table:style-name="right-top-">
            <text:p>2019</text:p>
          </table:table-cell>
        </table:table-row>
        <table:table-row table:style-name="ro1">
          <table:table-cell office:value-type="string" table:style-name="left-top-">
            <text:p>1e fase RBIC Gilde en I_lab</text:p>
          </table:table-cell>
          <table:table-cell office:value-type="float" table:style-name="right-top-n-" office:value="2020"/>
        </table:table-row>
        <table:table-row table:style-name="ro1">
          <table:table-cell office:value-type="string" table:style-name="left-top-">
            <text:p>IHP-uitgangspunten</text:p>
          </table:table-cell>
          <table:table-cell office:value-type="float" table:style-name="right-top-n-" office:value="2021"/>
        </table:table-row>
      </table:table>
      <table:table table:style-name="ta1" table:name="Maatschappelijke effect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atschappelijke effecten</text:p>
          </table:table-cell>
          <table:covered-table-cell table:number-columns-repeated="4"/>
        </table:table-row>
        <table:table-row table:number-rows-repeated="2" table:style-name="ro1"/>
        <table:table-row table:style-name="ro1">
          <table:table-cell office:value-type="string" table:style-name="left-top-headrow-">
            <text:p>Indicator </text:p>
          </table:table-cell>
          <table:table-cell office:value-type="string" table:style-name="left-top-headrow-">
            <text:p>B/F</text:p>
          </table:table-cell>
          <table:table-cell office:value-type="string" table:style-name="left-top-headrow-">
            <text:p>Gerealiseerd</text:p>
          </table:table-cell>
          <table:table-cell office:value-type="string" table:style-name="right-top-headrow-">
            <text:p>Soort</text:p>
          </table:table-cell>
        </table:table-row>
        <table:table-row table:style-name="ro1">
          <table:table-cell office:value-type="string" table:style-name="left-top-italic-">
            <text:p>Absoluut verzuim <text:span text:style-name="em">Leerplichtigen die niet staan ingeschreven op een school</text:span></text:p>
          </table:table-cell>
          <table:table-cell office:value-type="string" table:style-name="left-top-">
            <text:p>B</text:p>
          </table:table-cell>
          <table:table-cell office:value-type="string" table:style-name="left-top-">
            <text:p>Aantal per 1.000 leerlingen in de leeftijd van 15-18 jaar</text:p>
          </table:table-cell>
          <table:table-cell office:value-type="string" table:style-name="right-top-">
            <text:p>PI</text:p>
          </table:table-cell>
        </table:table-row>
        <table:table-row table:style-name="ro1">
          <table:table-cell office:value-type="string" table:style-name="left-top-italic-">
            <text:p>Relatief verzuim <text:span text:style-name="em">Leerplichtigen die zijn ingeschreven op een school maar ongeoorloofd afwezig </text:span></text:p>
          </table:table-cell>
          <table:table-cell office:value-type="string" table:style-name="left-top-">
            <text:p>B</text:p>
          </table:table-cell>
          <table:table-cell office:value-type="string" table:style-name="left-top-">
            <text:p>Aantal per 1.000 leerlingen in de leeftijd van 15-18 jaar</text:p>
          </table:table-cell>
          <table:table-cell office:value-type="string" table:style-name="right-top-">
            <text:p>PI</text:p>
          </table:table-cell>
        </table:table-row>
        <table:table-row table:style-name="ro1">
          <table:table-cell office:value-type="string" table:style-name="left-top-">
            <text:p>Vroegtijdig schoolverlaters zonder startkwalificatie (VSV-ers)</text:p>
          </table:table-cell>
          <table:table-cell office:value-type="string" table:style-name="left-top-">
            <text:p>B</text:p>
          </table:table-cell>
          <table:table-cell office:value-type="string" table:style-name="left-top-p-">
            <text:p>% van het aantal leerlingen in de leeftijd van 12-23 jaar</text:p>
          </table:table-cell>
          <table:table-cell office:value-type="string" table:style-name="right-top-">
            <text:p>PI</text:p>
          </table:table-cell>
        </table:table-row>
      </table:table>
      <table:table table:style-name="ta1" table:name="Wat hebben we daarvoor g...(5)">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bben we daarvoor gedaan?</text:p>
          </table:table-cell>
          <table:covered-table-cell table:number-columns-repeated="4"/>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prioriteiten</text:p>
          </table:table-cell>
        </table:table-row>
        <table:table-row table:style-name="ro1">
          <table:table-cell office:value-type="string" table:style-name="left-top-">
            <text:p>Taalpact </text:p>
          </table:table-cell>
          <table:table-cell office:value-type="string" table:style-name="left-top-">
            <text:p> In 2022 is ingezet op de campagne 'Huh? Wat bedoelt u? Met de campagne is bij inwoners en bij scholieren opgehaald wat voor hun onbegrijpelijke zaken zijn. Al deze resultaten worden verzameld bij het Meldpunt van Onbegrijpelijke Zaken. De deelnemers aan de campagne worden vervolgens gemotiveerd om eens wat vaker Huh? te zeggen zodat organisaties weten dat ze begrijpelijker moeten communiceren.</text:p>
            <text:p>Bij de formele taalaanbieder IVIO zijn wachtlijsten ontstaan voor het volwassenenonderwijs (niet inburgeraars). De Bibliotheek AanZet organiseert een speciaal aanbod voor de deelnemers op de wachtlijst, zodat er een doorlopende leerlijn is en mensen niet hoeven te wachten. </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aandachtspunten </text:p>
          </table:table-cell>
        </table:table-row>
        <table:table-row table:style-name="ro1">
          <table:table-cell office:value-type="string" table:style-name="left-top-">
            <text:p>Integraal Huisvestingsplan (IHP)</text:p>
          </table:table-cell>
          <table:table-cell office:value-type="string" table:style-name="left-top-">
            <text:p>Het IHP is een plan waarin staat hoe de gemeente de komende 16 jaren blijft zorgen voor schoolgebouwen in Gorinchem. In samenwerking met de schoolbesturen bouwt de gemeente aan kwalitatieve en toekomstbestendige onderwijshuisvesting. In de raadsvergadering van juni 2021 is ingestemd met een aantal kaders voor toekomstig op te stellen IHP’s. De vastgestelde kaders zijn onder andere: het verduurzamen van de schoolgebouwen naar de ambitie Energie neutrale gebouwen (ENG) en/of frisse scholen B en de aansluiting op meer inclusief onderwijs. Een frisse school is een schoolgebouw met een laag energiegebruik en een gezond binnenmilieu (klasse B is het uitgangspunt). Er is ook ingestemd met een versneld uitvoeringsprogramma voor een unilocatie van basisscholen De Regenboog Retranchement en Beatrix/De Burcht. Verder wordt een IHP voorbereid vanuit de vastgestelde IHP-kaders. Tijdens de I&amp;O van februari en oktober 2022 is de raad tussentijds op de hoogte gebracht van de vorderingen om te komen tot een IHP. De quick scans van diverse schoolgebouwen zijn gereed. Voor een aantal schoolgebouwen is aanvullend een duurzaamheidsscan opgesteld. De voorbereidingen voor het nog door de raad vast te stellen IHP zijn hiermee zo goed als afgerond. </text:p>
          </table:table-cell>
        </table:table-row>
        <table:table-row table:style-name="ro1">
          <table:table-cell office:value-type="string" table:style-name="left-top-">
            <text:p>Regionale beroepen- en innovatiecampus (RBIC)</text:p>
          </table:table-cell>
          <table:table-cell office:value-type="string" table:style-name="left-top-c1-">
            <text:p>In 2022 is een aanvullende gemeentelijke bijdrage van € 1 mln. beschikbaar gesteld voor de vervangende nieuwbouw van het Gilde Vakcollege Techniek. Daarnaast is een bijdrage van € 2 mln. opgenomen voor diverse kosten gerelateerd aan het te bebouwen kavel. Vervangende nieuwbouw is onderdeel van de 1e fase RBIC. Op basis van de huidige inzichten wordt de nieuwbouw begin 2025 in gebruik genomen. In 2022 is zowel de bestemmingsplanwijziging als de omgevingsvergunning vastgesteld. De omwonenden zijn en worden op de hoogte gehouden. Informatieavonden zijn georganiseerd om de inwoners over de plannen te informeren. Zowel de gemeente als CVO-AV hebben een dergelijke avond verzorgd.</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reguliere taken </text:p>
          </table:table-cell>
        </table:table-row>
        <table:table-row table:style-name="ro1">
          <table:table-cell office:value-type="string" table:style-name="left-top-">
            <text:p>Leerplicht</text:p>
          </table:table-cell>
          <table:table-cell office:value-type="string" table:style-name="left-top-">
            <text:p>We zien toe op het voorkomen van voortijdig schoolverlaten. Bureau Leerplicht en Voortijdig Schoolverlaten (BLVS) is belast met de uitvoering. Daarnaast informeert het bureau de scholen via nieuwsbrieven actief over actuele onderwerpen als leerplicht en corona.</text:p>
          </table:table-cell>
        </table:table-row>
        <table:table-row table:style-name="ro1">
          <table:table-cell office:value-type="string" table:style-name="left-top-">
            <text:p>Onderwijshuisvesting</text:p>
          </table:table-cell>
          <table:table-cell office:value-type="string" table:style-name="left-top-">
            <text:p>De nieuwbouw van de brede school Dalemplein is in gebruik genomen. In overleg met CVO-AV werden de voorbereidingen voor de vervangende nieuwbouw Gilde Vakcollege Techniek afgerond om te komen tot het aanbesteden van dit project. In 2022 zijn voorbereidingen getroffen voor de reeds ingezette/voorbereide renovaties en nieuwbouw, zoals de renovatie van de onderwijslocatie Dr. Hiemstralaan 24-24a. Het project, voor realisatie van de unilocatie voor De Regenboog Retranchement en Beatrix de Burcht is gestart. Voor een aantal schoolbesturen zijn diverse rijkssubsidies aangevraagd en toegekend ten behoeve van het optimaliseren van het binnenklimaat. </text:p>
          </table:table-cell>
        </table:table-row>
        <table:table-row table:style-name="ro1">
          <table:table-cell office:value-type="string" table:style-name="left-top-">
            <text:p>Leerlingenvervoer</text:p>
          </table:table-cell>
          <table:table-cell office:value-type="string" table:style-name="left-top-">
            <text:p>De verordening leerlingenvervoer is in juni 2022 vastgesteld door de raad. </text:p>
          </table:table-cell>
        </table:table-row>
        <table:table-row table:style-name="ro1">
          <table:table-cell office:value-type="string" table:style-name="left-top-">
            <text:p>Onderwijs aan anderstaligen</text:p>
          </table:table-cell>
          <table:table-cell office:value-type="string" table:style-name="left-top-">
            <text:p>Het aantal leerlingen bij het voortgezet onderwijs van de Internationale Schakelklas (ISK vo) is afgelopen jaar fors gestegen. ISK vo is van 60 leerlingen in oktober 2021 gegroeid naar 230 leerlingen in november 2022.</text:p>
            <text:p>Naast het onderwijs aan de leerlingen uit het asielzoekerscentrum (AZC) is er een grote toename van het aantal Oekraïense leerlingen uit Gorinchem en de regio. De leerlingen zijn nu verdeeld over de drie locaties Omina College, Da Vinci College en Stadhuisplein. </text:p>
            <text:p>De locaties zijn tijdelijk. Gezocht wordt naar meer passende onderwijshuisvesting voor vijf jaar. 60 leerlingen krijgen onderwijs op de ISK-po (primair onderwijs). Deze leerlingen zijn nu tijdelijk gehuisvest op het Gildenplein en het AZC zelf. </text:p>
          </table:table-cell>
        </table:table-row>
        <table:table-row table:style-name="ro1">
          <table:table-cell office:value-type="string" table:style-name="left-top-">
            <text:p>Onderwijsachter- standenbeleid</text:p>
          </table:table-cell>
          <table:table-cell office:value-type="string" table:style-name="left-top-p-">
            <text:p>Met maatschappelijke partners in de stad, waaronder de onderwijs-, kinder- en peuteropvanginstellingen, jongerenwerk, de bibliotheek, Centraal Punt, ouders en andere maatschappelijke organisaties werken we samen binnen het Gelijke Kansenbeleid. In onze stad hebben ruim 200 peuters een risico op een achterstand. 84% van deze kinderen maken gebruik van een voor- of vroegschool. In 2021 was dit 66% (landelijk 60%). Daarmee hebben we steeds meer kinderen in beeld. Binnen het onderwijs zijn extra interventies geweest gericht op achterstanden opgelopen door de Corona.</text:p>
          </table:table-cell>
        </table:table-row>
        <table:table-row table:style-name="ro1">
          <table:table-cell office:value-type="string" table:style-name="left-top-">
            <text:p>Brede scholen</text:p>
          </table:table-cell>
          <table:table-cell office:value-type="string" table:style-name="left-top-">
            <text:p> Door de gebruikers is het overleg over de doorlopende leerlijn tussen opvang en onderwijs geïntensiveerd. Het Gildenplein heeft een extra subsidie ontvangen om de bibliotheekfunctie te versterken (maatschappelijke buurtfunctie). Op het Gildenplein hebben jonge vluchtelingen onderwijs ontvangen.</text:p>
          </table:table-cell>
        </table:table-row>
      </table:table>
      <table:table table:style-name="ta1" table:name="Wat heeft dit gekost(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eft dit gekost?</text:p>
          </table:table-cell>
          <table:covered-table-cell table:number-columns-repeated="4"/>
        </table:table-row>
        <table:table-row table:number-rows-repeated="2" table:style-name="ro1"/>
        <table:table-row table:style-name="ro1">
          <table:table-cell office:value-type="string" table:style-name="left-top-headrow-c1-">
            <text:p>Investeringen (bedragen x € 1.000)</text:p>
          </table:table-cell>
          <table:table-cell office:value-type="string" table:style-name="right-top-headrow-">
            <text:p>Budget</text:p>
          </table:table-cell>
          <table:table-cell office:value-type="string" table:style-name="right-top-headrow-">
            <text:p>Realisatie t/m 2021</text:p>
          </table:table-cell>
          <table:table-cell office:value-type="string" table:style-name="right-top-headrow-">
            <text:p>Realisatie 2022</text:p>
          </table:table-cell>
          <table:table-cell office:value-type="string" table:style-name="right-top-headrow-">
            <text:p>Totaal realisatie</text:p>
          </table:table-cell>
          <table:table-cell office:value-type="string" table:style-name="right-top-headrow-">
            <text:p>Verschil</text:p>
          </table:table-cell>
          <table:table-cell office:value-type="string" table:style-name="left-top-headrow-"/>
          <table:table-cell office:value-type="string" table:style-name="right-top-headrow-">
            <text:p>Gereed</text:p>
          </table:table-cel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Brede school Hoog Dalem</text:p>
          </table:table-cell>
          <table:table-cell office:value-type="float" table:style-name="right-bottom-n-g-" office:value="10309"/>
          <table:table-cell office:value-type="float" table:style-name="right-bottom-n-g-" office:value="9616"/>
          <table:table-cell office:value-type="float" table:style-name="right-bottom-n-" office:value="650"/>
          <table:table-cell office:value-type="float" table:style-name="right-bottom-n-g-" office:value="10266"/>
          <table:table-cell office:value-type="float" table:style-name="right-bottom-n-" office:value="43"/>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Herhuisvesting locatie De Burcht</text:p>
          </table:table-cell>
          <table:table-cell office:value-type="float" table:style-name="right-middle-n-g-" office:value="1146"/>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g-" office:value="114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IHP 2017 uitbreiding Retranchement</text:p>
          </table:table-cell>
          <table:table-cell office:value-type="float" table:style-name="right-middle-n-g-" office:value="2025"/>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g-" office:value="202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IHP 2020 binnenklimaat</text:p>
          </table:table-cell>
          <table:table-cell office:value-type="float" table:style-name="right-middle-n-" office:value="500"/>
          <table:table-cell office:value-type="float" table:style-name="right-middle-n-" office:value="806"/>
          <table:table-cell office:value-type="float" table:style-name="right-middle-n-" office:value="-619"/>
          <table:table-cell office:value-type="float" table:style-name="right-bottom-n-" office:value="187"/>
          <table:table-cell office:value-type="float" table:style-name="right-bottom-n-" office:value="313"/>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Inrichting Hoefslag 6 t.b.v. I_lab</text:p>
          </table:table-cell>
          <table:table-cell office:value-type="float" table:style-name="right-middle-n-" office:value="125"/>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 office:value="12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Openbare ruimte t.b.v. I_lab</text:p>
          </table:table-cell>
          <table:table-cell office:value-type="float" table:style-name="right-middle-n-" office:value="450"/>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 office:value="4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Renovatie gymzaal J van Egmond</text:p>
          </table:table-cell>
          <table:table-cell office:value-type="float" table:style-name="right-middle-n-" office:value="500"/>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 office:value="50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Uitbreiding Fortis lyceum en sporthal OKK incl. Technasium</text:p>
          </table:table-cell>
          <table:table-cell office:value-type="float" table:style-name="right-middle-n-g-" office:value="1490"/>
          <table:table-cell office:value-type="float" table:style-name="right-middle-n-" office:value="200"/>
          <table:table-cell office:value-type="float" table:style-name="right-middle-n-g-" office:value="1290"/>
          <table:table-cell office:value-type="float" table:style-name="right-bottom-n-g-" office:value="1490"/>
          <table:table-cell office:value-type="string" table:style-name="right-bottom-">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Verbouwing Hoefslag 6 t.b.v. I_lab</text:p>
          </table:table-cell>
          <table:table-cell office:value-type="float" table:style-name="right-middle-n-g-" office:value="2576"/>
          <table:table-cell office:value-type="float" table:style-name="right-middle-n-" office:value="10"/>
          <table:table-cell office:value-type="float" table:style-name="right-middle-n-" office:value="56"/>
          <table:table-cell office:value-type="float" table:style-name="right-bottom-n-" office:value="66"/>
          <table:table-cell office:value-type="float" table:style-name="right-bottom-n-g-" office:value="251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ende nieuwbouw Gilde CVO-AV</text:p>
          </table:table-cell>
          <table:table-cell office:value-type="float" table:style-name="right-middle-n-g-" office:value="16500"/>
          <table:table-cell office:value-type="float" table:style-name="right-middle-n-" office:value="725"/>
          <table:table-cell office:value-type="string" table:style-name="right-middle-">
            <text:p>-</text:p>
          </table:table-cell>
          <table:table-cell office:value-type="float" table:style-name="right-bottom-n-" office:value="725"/>
          <table:table-cell office:value-type="float" table:style-name="right-bottom-n-g-" office:value="1577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Yulius aanpassing Merwedekanaal 8a IHP 2014</text:p>
          </table:table-cell>
          <table:table-cell office:value-type="float" table:style-name="right-middle-n-" office:value="150"/>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 office:value="1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Yulius renovatie Dr. HIemstralaan 24-24a</text:p>
          </table:table-cell>
          <table:table-cell office:value-type="float" table:style-name="right-middle-n-" office:value="250"/>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 office:value="2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g-" office:value="36021"/>
          <table:table-cell office:value-type="float" table:style-name="right-middle-total-n-g-" office:value="11357"/>
          <table:table-cell office:value-type="float" table:style-name="right-middle-total-n-g-" office:value="1377"/>
          <table:table-cell office:value-type="float" table:style-name="right-middle-total-n-g-" office:value="12734"/>
          <table:table-cell office:value-type="float" table:style-name="right-middle-total-n-g-" office:value="23287"/>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HP 2020 binnenklimaat</text:p>
          </table:table-cell>
          <table:table-cell office:value-type="string" table:style-name="right-middle-">
            <text:p>-</text:p>
          </table:table-cell>
          <table:table-cell office:value-type="float" table:style-name="right-middle-n-" office:value="619"/>
          <table:table-cell office:value-type="float" table:style-name="right-middle-n-" office:value="-619"/>
          <table:table-cell office:value-type="string" table:style-name="right-middle-">
            <text:p>-</text:p>
          </table:table-cell>
          <table:table-cell office:value-type="string" table:style-name="right-middle-">
            <text:p>-</text:p>
          </table:table-cell>
          <table:table-cell office:value-type="string" table:style-name="left-top-"/>
          <table:table-cell office:value-type="string" table:style-name="left-top-"/>
        </table:table-row>
        <table:table-row table:style-name="ro1">
          <table:table-cell office:value-type="string" table:style-name="left-bottom-">
            <text:p>Brede school Hoog Dalem</text:p>
          </table:table-cell>
          <table:table-cell office:value-type="string" table:style-name="right-middle-">
            <text:p>-</text:p>
          </table:table-cell>
          <table:table-cell office:value-type="float" table:style-name="right-middle-n-" office:value="383"/>
          <table:table-cell office:value-type="float" table:style-name="right-middle-n-" office:value="183"/>
          <table:table-cell office:value-type="float" table:style-name="right-middle-n-" office:value="566"/>
          <table:table-cell office:value-type="float" table:style-name="right-middle-n-" office:value="566"/>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Verbouwing Hoefslag 6 t.b.v. I_lab</text:p>
          </table:table-cell>
          <table:table-cell office:value-type="float" table:style-name="right-middle-n-g-" office:value="1900"/>
          <table:table-cell office:value-type="float" table:style-name="right-middle-n-" office:value="10"/>
          <table:table-cell office:value-type="float" table:style-name="right-middle-n-" office:value="56"/>
          <table:table-cell office:value-type="float" table:style-name="right-middle-n-" office:value="66"/>
          <table:table-cell office:value-type="float" table:style-name="right-middle-n-g-" office:value="1834"/>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Yulius renovatie Dr. Hiemstralaan 24-24a</text:p>
          </table:table-cell>
          <table:table-cell office:value-type="float" table:style-name="right-middle-n-" office:value="11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114"/>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total-">
            <text:p>Totaal baten</text:p>
          </table:table-cell>
          <table:table-cell office:value-type="float" table:style-name="right-bottom-total-n-g-" office:value="2014"/>
          <table:table-cell office:value-type="float" table:style-name="right-bottom-total-n-g-" office:value="1012"/>
          <table:table-cell office:value-type="float" table:style-name="right-bottom-total-n-" office:value="-380"/>
          <table:table-cell office:value-type="float" table:style-name="right-bottom-total-n-" office:value="632"/>
          <table:table-cell office:value-type="float" table:style-name="right-bottom-total-n-g-" office:value="1382"/>
          <table:table-cell office:value-type="string" table:style-name="right-middle-total-">
            <text:p>N</text:p>
          </table:table-cell>
          <table:table-cell office:value-type="string" table:style-name="left-top-total-"/>
        </table:table-row>
        <table:table-row table:style-name="ro1">
          <table:table-cell office:value-type="string" table:style-name="left-bottom-total-">
            <text:p>Totaal investeringen</text:p>
          </table:table-cell>
          <table:table-cell office:value-type="float" table:style-name="right-bottom-total-n-g-" office:value="34007"/>
          <table:table-cell office:value-type="float" table:style-name="right-bottom-total-n-g-" office:value="10345"/>
          <table:table-cell office:value-type="float" table:style-name="right-bottom-total-n-g-" office:value="1757"/>
          <table:table-cell office:value-type="float" table:style-name="right-bottom-total-n-g-" office:value="12102"/>
          <table:table-cell office:value-type="float" table:style-name="right-bottom-total-n-g-" office:value="21905"/>
          <table:table-cell office:value-type="string" table:style-name="right-middle-total-">
            <text:p>V</text:p>
          </table:table-cell>
          <table:table-cell office:value-type="string" table:style-name="left-top-total-"/>
        </table:table-row>
        <table:table-row table:number-rows-repeated="2" table:style-name="ro1"/>
        <table:table-row table:style-name="ro1">
          <table:table-cell office:value-type="string" table:style-name="left-bottom-headrow-c1-">
            <text:p>Subsidies (bedragen x € 1.000)</text:p>
          </table:table-cell>
          <table:table-cell office:value-type="string" table:style-name="left-top-headrow-"/>
        </table:table-row>
        <table:table-row table:style-name="ro1">
          <table:table-cell office:value-type="string" table:style-name="left-bottom-">
            <text:p>Da Vinci College (volwasseneneducatie)</text:p>
          </table:table-cell>
          <table:table-cell office:value-type="float" table:style-name="right-bottom-n-" office:value="153"/>
        </table:table-row>
        <table:table-row table:style-name="ro1">
          <table:table-cell office:value-type="string" table:style-name="left-bottom-">
            <text:p>Stichting Kindercentra Gorinchem</text:p>
          </table:table-cell>
          <table:table-cell office:value-type="float" table:style-name="right-bottom-n-" office:value="1200"/>
        </table:table-row>
        <table:table-row table:style-name="ro1">
          <table:table-cell office:value-type="string" table:style-name="left-bottom-">
            <text:p>Stichting Bibliotheek AanZet</text:p>
          </table:table-cell>
          <table:table-cell office:value-type="float" table:style-name="right-bottom-n-" office:value="3"/>
        </table:table-row>
        <table:table-row table:style-name="ro1">
          <table:table-cell office:value-type="string" table:style-name="left-bottom-">
            <text:p>Stichting Regiobibliotheek Lek en Ijssel</text:p>
          </table:table-cell>
          <table:table-cell office:value-type="float" table:style-name="right-bottom-n-" office:value="31"/>
        </table:table-row>
        <table:table-row table:style-name="ro1">
          <table:table-cell office:value-type="string" table:style-name="left-bottom-">
            <text:p>Stichting Jeugdhaven Gorcum</text:p>
          </table:table-cell>
          <table:table-cell office:value-type="float" table:style-name="right-bottom-n-" office:value="80"/>
        </table:table-row>
        <table:table-row table:style-name="ro1">
          <table:table-cell office:value-type="string" table:style-name="left-bottom-">
            <text:p>Stichting Prago</text:p>
          </table:table-cell>
          <table:table-cell office:value-type="float" table:style-name="right-bottom-n-" office:value="25"/>
        </table:table-row>
        <table:table-row table:style-name="ro1">
          <table:table-cell office:value-type="string" table:style-name="left-bottom-">
            <text:p>Stichting OVO</text:p>
          </table:table-cell>
          <table:table-cell office:value-type="float" table:style-name="right-bottom-n-" office:value="40"/>
        </table:table-row>
        <table:table-row table:style-name="ro1">
          <table:table-cell office:value-type="string" table:style-name="left-bottom-">
            <text:p>Careyn Maatschappelijke dienstverlening</text:p>
          </table:table-cell>
          <table:table-cell office:value-type="float" table:style-name="right-bottom-n-" office:value="4"/>
        </table:table-row>
        <table:table-row table:style-name="ro1">
          <table:table-cell office:value-type="string" table:style-name="left-bottom-">
            <text:p>SWV Driegang</text:p>
          </table:table-cell>
          <table:table-cell office:value-type="float" table:style-name="right-bottom-n-" office:value="98"/>
        </table:table-row>
        <table:table-row table:style-name="ro1">
          <table:table-cell office:value-type="string" table:style-name="left-bottom-">
            <text:p>Stichting Zieke docenten</text:p>
          </table:table-cell>
          <table:table-cell office:value-type="float" table:style-name="right-bottom-n-" office:value="51"/>
        </table:table-row>
        <table:table-row table:style-name="ro1">
          <table:table-cell office:value-type="string" table:style-name="left-bottom-">
            <text:p>Stichting de Inspiratiecompagnie</text:p>
          </table:table-cell>
          <table:table-cell office:value-type="float" table:style-name="right-bottom-n-" office:value="30"/>
        </table:table-row>
        <table:table-row table:style-name="ro1">
          <table:table-cell office:value-type="string" table:style-name="left-bottom-">
            <text:p>Stichting Logos</text:p>
          </table:table-cell>
          <table:table-cell office:value-type="float" table:style-name="right-bottom-n-" office:value="62"/>
        </table:table-row>
        <table:table-row table:style-name="ro1">
          <table:table-cell office:value-type="string" table:style-name="left-bottom-">
            <text:p>Stichting School en bedrijf</text:p>
          </table:table-cell>
          <table:table-cell office:value-type="float" table:style-name="right-bottom-n-" office:value="20"/>
        </table:table-row>
        <table:table-row table:style-name="ro1">
          <table:table-cell office:value-type="string" table:style-name="left-bottom-">
            <text:p>Diverse instanties, coronabijdragen vanuit nationaal programma onderwijs</text:p>
          </table:table-cell>
          <table:table-cell office:value-type="float" table:style-name="right-bottom-n-" office:value="478"/>
        </table:table-row>
      </table:table>
      <table:table table:style-name="ta1" table:name="Vastgesteld beleid(6)">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
          </table:table-cell>
          <table:table-cell office:value-type="string" table:style-name="right-top-">
            <text:p>2010</text:p>
          </table:table-cell>
        </table:table-row>
        <table:table-row table:style-name="ro1">
          <table:table-cell office:value-type="string" table:style-name="left-top-">
            <text:p/>
          </table:table-cell>
          <table:table-cell office:value-type="string" table:style-name="right-top-">
            <text:p>2017</text:p>
          </table:table-cell>
        </table:table-row>
        <table:table-row table:style-name="ro1">
          <table:table-cell office:value-type="string" table:style-name="left-top-">
            <text:p> 2018-2027</text:p>
          </table:table-cell>
          <table:table-cell office:value-type="string" table:style-name="right-top-">
            <text:p>2018</text:p>
          </table:table-cell>
        </table:table-row>
        <table:table-row table:style-name="ro1">
          <table:table-cell office:value-type="string" table:style-name="left-top-">
            <text:p>Emancipatie- en diversiteitsbeleid 2018-2023</text:p>
          </table:table-cell>
          <table:table-cell office:value-type="string" table:style-name="right-top-">
            <text:p>2018</text:p>
          </table:table-cell>
        </table:table-row>
        <table:table-row table:style-name="ro1">
          <table:table-cell office:value-type="string" table:style-name="left-top-">
            <text:p/>
          </table:table-cell>
          <table:table-cell office:value-type="string" table:style-name="right-top-">
            <text:p>2019</text:p>
          </table:table-cell>
        </table:table-row>
        <table:table-row table:style-name="ro1">
          <table:table-cell office:value-type="string" table:style-name="left-top-">
            <text:p/>
          </table:table-cell>
          <table:table-cell office:value-type="string" table:style-name="right-top-">
            <text:p>2019</text:p>
          </table:table-cell>
        </table:table-row>
        <table:table-row table:style-name="ro1">
          <table:table-cell office:value-type="string" table:style-name="left-top-">
            <text:p/>
          </table:table-cell>
          <table:table-cell office:value-type="float" table:style-name="right-top-n-" office:value="2020"/>
        </table:table-row>
        <table:table-row table:style-name="ro1">
          <table:table-cell office:value-type="string" table:style-name="left-top-">
            <text:p>Beleidsregel aanleg buitensportvelden</text:p>
          </table:table-cell>
          <table:table-cell office:value-type="float" table:style-name="right-top-n-" office:value="2020"/>
        </table:table-row>
        <table:table-row table:style-name="ro1">
          <table:table-cell office:value-type="string" table:style-name="left-top-">
            <text:p>De Kracht van Sport 2022-2025</text:p>
          </table:table-cell>
          <table:table-cell office:value-type="float" table:style-name="right-top-n-" office:value="2022"/>
        </table:table-row>
      </table:table>
      <table:table table:style-name="ta1" table:name="Maatschappelijke effecten(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atschappelijke effecten</text:p>
          </table:table-cell>
          <table:covered-table-cell table:number-columns-repeated="4"/>
        </table:table-row>
        <table:table-row table:number-rows-repeated="2" table:style-name="ro1"/>
        <table:table-row table:style-name="ro1">
          <table:table-cell office:value-type="string" table:style-name="left-top-headrow-">
            <text:p>Indicator </text:p>
          </table:table-cell>
          <table:table-cell office:value-type="string" table:style-name="left-top-headrow-">
            <text:p>B/F</text:p>
          </table:table-cell>
          <table:table-cell office:value-type="string" table:style-name="left-top-headrow-">
            <text:p>Gerealiseerd</text:p>
          </table:table-cell>
          <table:table-cell office:value-type="string" table:style-name="right-top-headrow-">
            <text:p>Soort</text:p>
          </table:table-cell>
        </table:table-row>
        <table:table-row table:style-name="ro1">
          <table:table-cell office:value-type="string" table:style-name="left-top-">
            <text:p>Niet-sporters  19 jaar en ouder dat niet minstens één keer per week aan sport doet</text:p>
          </table:table-cell>
          <table:table-cell office:value-type="string" table:style-name="left-top-">
            <text:p>B</text:p>
          </table:table-cell>
          <table:table-cell office:value-type="string" table:style-name="left-top-p-">
            <text:p>in %</text:p>
          </table:table-cell>
          <table:table-cell office:value-type="string" table:style-name="right-top-">
            <text:p>PI</text:p>
          </table:table-cell>
        </table:table-row>
        <table:table-row table:style-name="ro1">
          <table:table-cell office:value-type="string" table:style-name="left-top-italic-">
            <text:p>Sporters <text:span text:style-name="em">In georganiseerd en niet georganiseerd verband </text:span></text:p>
          </table:table-cell>
          <table:table-cell office:value-type="string" table:style-name="left-top-">
            <text:p>F</text:p>
          </table:table-cell>
          <table:table-cell office:value-type="string" table:style-name="left-top-p-">
            <text:p>% vanuit Gorcumse burgerpeiling</text:p>
          </table:table-cell>
          <table:table-cell office:value-type="string" table:style-name="right-top-">
            <text:p>PI</text:p>
          </table:table-cell>
        </table:table-row>
        <table:table-row table:style-name="ro1">
          <table:table-cell office:value-type="string" table:style-name="left-top-">
            <text:p>Actieve deelname verenigingsleven afgelopen 12 maanden </text:p>
          </table:table-cell>
          <table:table-cell office:value-type="string" table:style-name="left-top-">
            <text:p>F</text:p>
          </table:table-cell>
          <table:table-cell office:value-type="string" table:style-name="left-top-p-">
            <text:p>% vanuit Gorcumse burgerpeiling</text:p>
          </table:table-cell>
          <table:table-cell office:value-type="string" table:style-name="right-top-">
            <text:p>PI</text:p>
          </table:table-cell>
        </table:table-row>
      </table:table>
      <table:table table:style-name="ta1" table:name="Wat hebben we daarvoor g...(6)">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bben we daarvoor gedaan?</text:p>
          </table:table-cell>
          <table:covered-table-cell table:number-columns-repeated="4"/>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prioriteiten</text:p>
          </table:table-cell>
        </table:table-row>
        <table:table-row table:style-name="ro1">
          <table:table-cell office:value-type="string" table:style-name="left-top-">
            <text:p>Capaciteit en tarieven binnensport </text:p>
          </table:table-cell>
          <table:table-cell office:value-type="string" table:style-name="left-top-">
            <text:p>Begin 2022 zijn de sporthal Fortes en sportzaal Dalemplein in gebruik genomen. Deze uitbreiding zorgt op dit moment voor voldoende capaciteit in Gorinchem om het bewegingsonderwijs en binnensport te faciliteren. In de wintermaanden blijft de bezetting van alle binnensportaccommodaties hoog en is het een uitdaging om alle wensen te vervullen. Er is een goede samenwerking en afstemming tussen gemeente, SGS en verenigingen.</text:p>
            <text:p>Voor het gebruik van alle gemeentelijke gymzalen worden sinds 2022 dezelfde binnensporttarieven gehanteerd, waarbij de regeling en de berekening ook overzichtelijker is gemaakt.</text:p>
          </table:table-cell>
        </table:table-row>
        <table:table-row table:style-name="ro1">
          <table:table-cell office:value-type="string" table:style-name="left-top-">
            <text:p>Subsidiebeleid Sport</text:p>
          </table:table-cell>
          <table:table-cell office:value-type="string" table:style-name="left-top-">
            <text:p>Met de amateursportverenigingen is het eerste jaar themagericht werken geëvalueerd en afgerond. De thema's voor de jeugdsport zijn: 'rookvrij sportterrein en positief coachen'. Door corona en de opstart van de amateursport verenigingen was volledige focus op de verschillende thema’s lastig. Hierdoor is de uitwerking niet altijd volledig geweest. Voor het seizoen 2022/2023 zijn voorlopige subsidies uitgekeerd en zijn de thema’s weer bepaald. Ondersteuning door de buurtsportcoach wordt als essentieel gezien. De buurtsportcoaches van Gorinchem Beweegt blijven daarom actief ondersteunen in de uitvoering van de thema’s.</text:p>
          </table:table-cell>
        </table:table-row>
        <table:table-row table:style-name="ro1">
          <table:table-cell office:value-type="string" table:style-name="left-top-">
            <text:p>De Nieuwe Doelen </text:p>
          </table:table-cell>
          <table:table-cell office:value-type="string" table:style-name="left-top-">
            <text:p>Voor de verkiezingen is besluitvorming door het voormalige college opgeschort. Het college heeft het dossier De Nieuwe Doelen na de zomer van 2022 weer opgepakt, met als doel definitieve besluitvorming over het proces in 2023.</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aandachtspunten</text:p>
          </table:table-cell>
        </table:table-row>
        <table:table-row table:style-name="ro1">
          <table:table-cell office:value-type="string" table:style-name="left-top-">
            <text:p>Gorcumse geschiedenis en erfgoed</text:p>
          </table:table-cell>
          <table:table-cell office:value-type="string" table:style-name="left-top-">
            <text:p>Het Gorcums Museum stond in 2022 in het teken van het jaarthema ‘Boeiend?!’. Aanleiding voor dit thema was de herdenking van het jaar 1572 waarin zich het verhaal van de Martelaren van Gorcum afspeelde, en het jaar 1672 waarin de Hollandse Waterlinie zijn intrede deed. In de expositie Boeiend?! 1572 blikte het Gorcums Museum terug op de lokale geschiedenis uit het verre en recente verleden. Uitgelicht werd dat een thema als verdraagzaamheid van alle tijden is. In de exposities Boeiend?! 1672 en Gorcums Goed reflecteerden - veelal lokale - kunstenaars op de wereld om ons heen.</text:p>
            <text:p>Daarnaast is in 2022 gestart met plannen voor de herinrichting van de historische afdeling van het Gorcums Museum. Het auditorium krijgt als eerste een nieuwe uitstraling. In december was deze ruimte gesloten vanwege de werkzaamheden.</text:p>
          </table:table-cell>
        </table:table-row>
        <table:table-row table:style-name="ro1">
          <table:table-cell office:value-type="string" table:style-name="left-top-">
            <text:p>Gorinchem Inspireert</text:p>
          </table:table-cell>
          <table:table-cell office:value-type="string" table:style-name="left-top-italic-">
            <text:p>Onder de noemer van <text:span text:style-name="em">Gorinchem Inspireert</text:span> zijn in 2022 diverse culturele activiteiten en projecten ontwikkeld, gecoördineerd en gestimuleerd. Binnen het stadsthema Boeiend zijn dit onder andere het educatief fotografieproject Ooggetuige, het selfie project van Bibliotheek AanZet en Gorcums Museum en het lespakket Oude Hollandse Waterlinie mét Gorcumse helden. De Spreekkamer, die een van de kerntaken van Gorinchem Inspireert vervult, heeft onder andere de verkiezing van de stadsdichter en het slotakkoord van de Maand van Respect georganiseerd. </text:p>
            <text:p>Daarnaast heeft Gorinchem Inspireert culturele instellingen en initiatieven op verschillende manieren ondersteund. Het sport- en cultuurplatform maakt activiteiten zichtbaar. Er zijn cultuurcafés georganiseerd om partijen te verbinden en om te horen welke behoefte er leeft in de stad. Met de in november 2022 gelanceerde website gorincheminspireert.nl biedt de gemeente een platform waar inwoners, ondernemers, scholen en verenigingen worden geïnspireerd voor en door cultuur. </text:p>
          </table:table-cell>
        </table:table-row>
        <table:table-row table:style-name="ro1">
          <table:table-cell office:value-type="string" table:style-name="left-top-">
            <text:p>Bevordering deelname sport </text:p>
          </table:table-cell>
          <table:table-cell office:value-type="string" table:style-name="left-top-">
            <text:p>In 2022 zijn samen met het verenigingsleven en het onderwijs diverse projecten ingezet die sportdeelname door jong en oud bevorderen. Voorbeelden hiervan zijn</text:p>
            <text:p>Sjors Sportief, Gorcum Sportmaand in september-oktober 2022, Sportspektakel, SeniorenFit, beweegroutes en sportpunten in diverse wijken en vakantie-activiteiten voor de jeugd. Via het sportplatform Sjors Sportief kan iedereen gemakkelijk zien wat Gorinchem te bieden heeft op het gebied van sport en bewegen.</text:p>
          </table:table-cell>
        </table:table-row>
        <table:table-row table:style-name="ro1">
          <table:table-cell office:value-type="string" table:style-name="left-top-">
            <text:p>Speelruimteplan </text:p>
          </table:table-cell>
          <table:table-cell office:value-type="string" table:style-name="left-top-">
            <text:p>In 2022 zijn meerdere beweegroutes gerealiseerd in de Gildenwijk, Haarwijk en Hoog Dalem. Het Speelruimteplan en het lokale sportakkoord vormen hierbij de basis. Het speelruimteplan in de wijk Wijdschild is gerealiseerd. De realisatie van Haarwijk-Oost is eind 2022 gestart en wordt afgerond in het eerste kwartaal van 2023. Eind 2022 is gestart met de eerste participatieronde voor de uitvoering van het speelruimteplan in de Binnenstad. Tijdens de wijkschouw Binnenstad is dit plan gepresenteerd.</text:p>
          </table:table-cell>
        </table:table-row>
        <table:table-row table:style-name="ro1">
          <table:table-cell office:value-type="string" table:style-name="left-top-">
            <text:p>Emancipatie en diversiteit </text:p>
          </table:table-cell>
          <table:table-cell office:value-type="string" table:style-name="left-top-">
            <text:p>Begin 2022 zijn er verschillende dialogen georganiseerd over de Stad van Tolerantie. Verder zijn de uitkomsten van het onderzoek naar discriminatie bekend gemaakt. De gemeente is samen met RADAR en maatschappelijke partners in gesprek over meldingsbereidheid. In september was in het kader van Regenboogstad de tentoonstelling 'legale liefde' te zien. De maand november stond weer in het teken van de Maand van Respect. Met onder andere gastlessen door wethouders en een Tweede Kamerlid, gastsprekers, filmspecial, wandelingen, dialogen en een slotakkoord. </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reguliere taken</text:p>
          </table:table-cell>
        </table:table-row>
        <table:table-row table:style-name="ro1">
          <table:table-cell office:value-type="string" table:style-name="left-top-">
            <text:p>Lokaal sport- en beweegaanbod</text:p>
          </table:table-cell>
          <table:table-cell office:value-type="string" table:style-name="left-top-">
            <text:p>Nadat de coronamaatregelen waren afgeschaald is er in 2022 weer veel gebeurd op het gebied van sport en bewegen. Evenementen die eerder stil waren gelegd, zijn weer opgepakt en georganiseerd. Denk hierbij aan schoolsporttoernooien, een nieuwe versie van het sportgala, sportpunten weer in de oude vorm, etc. SeniorenFit is uitgerold in de Binnenstad en wordt nu aangeboden in 5 wijken. Daarnaast is er tijdens de Gorcum Sportmaand in september-oktober 2022 wederom aandacht gevraagd voor sportdeelname. Hier is door inwoners weer goed gebruik van gemaakt.</text:p>
            <text:p>De beweegroutes zijn verder ontwikkeld. Er is een nieuwe boost gegeven aan de vrijwilligerscampagne en er is nog meer aandacht gegeven aan de leefstijlcampagne Gorinchem Gezond.</text:p>
          </table:table-cell>
        </table:table-row>
        <table:table-row table:style-name="ro1">
          <table:table-cell office:value-type="string" table:style-name="left-top-">
            <text:p>Gezonde leefstijl</text:p>
          </table:table-cell>
          <table:table-cell office:value-type="string" table:style-name="left-top-">
            <text:p>In juni 2022 heeft de eerste Gorinchem Gezond week plaatsgevonden met 22 activiteiten en 250 deelnemers. Er is een community opgebouwd met 22 Gorinchem Gezond partners. De campagne hebben we naar de inwoners toegebracht (in de verschillende wijkcentra) met de boodschap: start jouw gezonde leefstijl samen met Gorinchem Gezond. We stimuleren en faciliteren gezonde keuzes rondom voeding, beweging, zingeving, sociaal, ontspanning en slaap.</text:p>
          </table:table-cell>
        </table:table-row>
        <table:table-row table:style-name="ro1">
          <table:table-cell office:value-type="string" table:style-name="left-top-">
            <text:p>Sportverenigingen</text:p>
          </table:table-cell>
          <table:table-cell office:value-type="string" table:style-name="left-top-">
            <text:p>Vanuit Gorinchem Beweegt zijn met name sport- en beweegaanbieders op maat ondersteund. Zeker na de coronaperiode was het voor een aantal verenigingen lastig om weer op te starten. Er is een duidelijk beeld van hoe de verenigingen er nu voor staan. De gezamenlijke binnensport- en buitensportoverleggen zijn weer fysiek georganiseerd, waarbij ervaringen, goede ideeën en uitleg van ondersteuning worden gedeeld.</text:p>
          </table:table-cell>
        </table:table-row>
        <table:table-row table:style-name="ro1">
          <table:table-cell office:value-type="string" table:style-name="left-top-">
            <text:p>Sportaccommodaties</text:p>
          </table:table-cell>
          <table:table-cell office:value-type="string" table:style-name="left-top-">
            <text:p>De energiecrisis in 2022 heeft een grote impact op de binnen- en buitensportaccommodaties in Gorinchem. Vooral het zwembad Caribabad is een grootverbruiker qua energie. Eind oktober is het voorstel aangenomen om het zwembad inclusief de grote sporthallen in 2023 financieel te ondersteunen vanwege de stijgende energielasten. Parallel hieraan wordt versneld een toekomstvisie voor het zwembad ontwikkeld.</text:p>
            <text:p>De buitensportverenigingen met een eigen accommodatie ervaren ook problemen met de huidige energielasten. Zowel lokaal als landelijk worden deze aanbieders gedeeltelijk financieel ondersteund. Eind 2022 is de realisatie van ledverlichting voor de buitensportaccommodaties versneld uitgevoerd, zodat de energielasten voor verlichting verminderen. De binnensportverenigingen ervaren weinig tot geen hinder van de hoge energielasten. Reden hiervoor is dat deze verenigingen een sportaccommodatie huren. De hogere energielasten worden niet doorberekend in de huur.</text:p>
          </table:table-cell>
        </table:table-row>
        <table:table-row table:style-name="ro1">
          <table:table-cell office:value-type="string" table:style-name="left-top-">
            <text:p>Burgerinitiatieven</text:p>
          </table:table-cell>
          <table:table-cell office:value-type="string" table:style-name="left-top-">
            <text:p>Zie programma 2.</text:p>
          </table:table-cell>
        </table:table-row>
        <table:table-row table:style-name="ro1">
          <table:table-cell office:value-type="string" table:style-name="left-top-">
            <text:p>Cultuureducatie</text:p>
          </table:table-cell>
          <table:table-cell office:value-type="string" table:style-name="left-top-">
            <text:p>Vanuit de subsidieregeling Cultuureducatie met Kwaliteit is gewerkt aan het duurzaam versterken van de kwaliteit van de cultuureducatie mede door intensievere samenwerking tussen onderwijs en de culturele sector. De cultuurcoaches adviseerden en ondersteunden scholen op het gebied van cultuureducatie. In 2022 is ingezet op het zichtbaar maken van het cultuur(educatief) aanbod op sportencultuur.gorinchem.nl en gorincheminspireert.nl. Via deze platforms vinden scholen en inwoners het culturele aanbod. Ook is ingezet op erfgoededucatie via lokale erfgoedprojecten. Verder zagen ruim 4.000 leerlingen van 4-14 jaar een theatervoorstelling en brachten alle groepen 4 en 5 (circa 900 leerlingen) een bezoek aan het Winterfestijn. De samenwerking met Centraal Punt is verder verstevigd rondom cultuureducatie en -participatie voor en door jongeren in Gorinchem.</text:p>
          </table:table-cell>
        </table:table-row>
        <table:table-row table:style-name="ro1">
          <table:table-cell office:value-type="string" table:style-name="left-top-">
            <text:p>Amateurkunst- verenigingen</text:p>
          </table:table-cell>
          <table:table-cell office:value-type="string" table:style-name="left-top-">
            <text:p>Met de subsidie voor amateurkunst bevorderen wij een ruim, gevarieerd en laagdrempelig aanbod van amateurkunst, actieve cultuurparticipatie van inwoners met een focus op jongeren en stimuleren we cultuureducatie. In 2019 is de doelgroep die subsidie kan aanvragen voor amateurkunst verbreed. De verwachting was dat daardoor het aantal subsidieaanvragen zou toenemen. Door de coronacrisis is het aantal deelnemers aan amateurkunst afgenomen. Daardoor is de verwachtte toename van subsidieaanvragen vooralsnog uitgebleven. De jaarlijkse IkToon-maand in juni was wederom succesvol. Tijdens deze maand biedt de gemeente de amateurkunst een podium om hun activiteiten op een creatieve wijze te promoten. </text:p>
          </table:table-cell>
        </table:table-row>
        <table:table-row table:style-name="ro1">
          <table:table-cell office:value-type="string" table:style-name="left-top-">
            <text:p>Evenementen en culturele voorstellingen</text:p>
          </table:table-cell>
          <table:table-cell office:value-type="string" table:style-name="left-top-">
            <text:p>Na afloop van de coronamaatregelen in februari 2022 ontwikkelde de evenementensector zich weer als vanouds. Veel jaarlijks terugkerende evenementen hebben een subsidie ontvangen, zoals het Zomerfeest, Festiwal, Hippiefestival, Timmerdorp en Lingehavenconcert. Daarnaast zijn nieuwe evenementen gesubsidieerd, zoals de Matthäus Passion en Spoken in de stad. Een aantal grote subsidieontvangers heeft in verband met het achterwege blijven van sponsorbijdragen en/of prijsstijgingen vanuit de Rijks coronamiddelen voor cultuur een hogere subsidie ontvangen dan gebruikelijk.</text:p>
          </table:table-cell>
        </table:table-row>
        <table:table-row table:style-name="ro1">
          <table:table-cell office:value-type="string" table:style-name="left-top-">
            <text:p>Archeologie</text:p>
          </table:table-cell>
          <table:table-cell office:value-type="string" table:style-name="left-top-">
            <text:p> In 2022 zijn voorbereidingen getroffen om het archeologiebeleid te herzien. Eerder is opdracht gegeven om recente kennis van de bodem te verwerken in het beleid en het uit te breiden met de onderdelen conflictarcheologie en onderwaterarcheologie. De aangepaste beleidsstukken en de begeleidende kaarten zijn in december aan de raad voorgelegd ter vaststelling. Uitgevoerd archeologisch onderzoek betrof onder andere de locatie van de Dalemsedijk in het kader van de dijkversterking, het voormalige Wellantcollege, Abraham Kemplaan e.o. en de Helmsteeg 11.</text:p>
          </table:table-cell>
        </table:table-row>
      </table:table>
      <table:table table:style-name="ta1" table:name="Wat heeft dit gekost(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eft dit gekost?</text:p>
          </table:table-cell>
          <table:covered-table-cell table:number-columns-repeated="4"/>
        </table:table-row>
        <table:table-row table:number-rows-repeated="2" table:style-name="ro1"/>
        <table:table-row table:style-name="ro1">
          <table:table-cell office:value-type="string" table:style-name="left-top-headrow-c1-">
            <text:p>Investeringen (bedragen x € 1.000)</text:p>
          </table:table-cell>
          <table:table-cell office:value-type="string" table:style-name="right-top-headrow-">
            <text:p>Budget</text:p>
          </table:table-cell>
          <table:table-cell office:value-type="string" table:style-name="right-top-headrow-">
            <text:p>Realisatie t/m 2021</text:p>
          </table:table-cell>
          <table:table-cell office:value-type="string" table:style-name="right-top-headrow-">
            <text:p>Realisatie 2022</text:p>
          </table:table-cell>
          <table:table-cell office:value-type="string" table:style-name="right-top-headrow-">
            <text:p>Totaal realisatie</text:p>
          </table:table-cell>
          <table:table-cell office:value-type="string" table:style-name="right-top-headrow-">
            <text:p>Verschil</text:p>
          </table:table-cell>
          <table:table-cell office:value-type="string" table:style-name="left-top-headrow-"/>
          <table:table-cell office:value-type="string" table:style-name="right-top-headrow-">
            <text:p>Gereed</text:p>
          </table:table-cel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Aanleg sportveld GJS 2022</text:p>
          </table:table-cell>
          <table:table-cell office:value-type="float" table:style-name="right-middle-n-" office:value="14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14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Boemer Tractor 2022</text:p>
          </table:table-cell>
          <table:table-cell office:value-type="float" table:style-name="right-middle-n-" office:value="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Bruggen en visssteigers</text:p>
          </table:table-cell>
          <table:table-cell office:value-type="float" table:style-name="right-middle-n-" office:value="288"/>
          <table:table-cell office:value-type="string" table:style-name="right-middle-">
            <text:p>-</text:p>
          </table:table-cell>
          <table:table-cell office:value-type="float" table:style-name="right-middle-n-" office:value="59"/>
          <table:table-cell office:value-type="float" table:style-name="right-middle-n-" office:value="59"/>
          <table:table-cell office:value-type="float" table:style-name="right-middle-n-" office:value="22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Caribabad chloor- en zuurvat</text:p>
          </table:table-cell>
          <table:table-cell office:value-type="float" table:style-name="right-middle-n-" office:value="1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1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Cultuurhuis 2019</text:p>
          </table:table-cell>
          <table:table-cell office:value-type="float" table:style-name="right-middle-n-g-" office:value="7000"/>
          <table:table-cell office:value-type="float" table:style-name="right-middle-n-" office:value="13"/>
          <table:table-cell office:value-type="string" table:style-name="right-middle-">
            <text:p>-</text:p>
          </table:table-cell>
          <table:table-cell office:value-type="float" table:style-name="right-middle-n-" office:value="13"/>
          <table:table-cell office:value-type="float" table:style-name="right-middle-n-g-" office:value="698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Hardware audiovisiuele middelen museum-RAG</text:p>
          </table:table-cell>
          <table:table-cell office:value-type="float" table:style-name="right-middle-n-" office:value="7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7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Herinrichting park 10e Penninglaan</text:p>
          </table:table-cell>
          <table:table-cell office:value-type="float" table:style-name="right-middle-n-" office:value="420"/>
          <table:table-cell office:value-type="float" table:style-name="right-middle-n-" office:value="446"/>
          <table:table-cell office:value-type="float" table:style-name="right-middle-n-" office:value="11"/>
          <table:table-cell office:value-type="float" table:style-name="right-middle-n-" office:value="457"/>
          <table:table-cell office:value-type="float" table:style-name="right-middle-n-" office:value="37"/>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Inventaris (plus verlichting) museum</text:p>
          </table:table-cell>
          <table:table-cell office:value-type="float" table:style-name="right-middle-n-" office:value="45"/>
          <table:table-cell office:value-type="string" table:style-name="right-middle-">
            <text:p>-</text:p>
          </table:table-cell>
          <table:table-cell office:value-type="float" table:style-name="right-middle-n-" office:value="4"/>
          <table:table-cell office:value-type="float" table:style-name="right-middle-n-" office:value="4"/>
          <table:table-cell office:value-type="float" table:style-name="right-middle-n-" office:value="41"/>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Kademuren J. Bloempad en Krabsteeg</text:p>
          </table:table-cell>
          <table:table-cell office:value-type="float" table:style-name="right-middle-n-" office:value="260"/>
          <table:table-cell office:value-type="string" table:style-name="right-middle-">
            <text:p>-</text:p>
          </table:table-cell>
          <table:table-cell office:value-type="float" table:style-name="right-middle-n-" office:value="9"/>
          <table:table-cell office:value-type="float" table:style-name="right-middle-n-" office:value="9"/>
          <table:table-cell office:value-type="float" table:style-name="right-middle-n-" office:value="251"/>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aaiarm heggensnoeier 2022</text:p>
          </table:table-cell>
          <table:table-cell office:value-type="float" table:style-name="right-middle-n-" office:value="2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28"/>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eekoppelkans Ravelijn</text:p>
          </table:table-cell>
          <table:table-cell office:value-type="float" table:style-name="right-middle-n-" office:value="311"/>
          <table:table-cell office:value-type="string" table:style-name="right-middle-">
            <text:p>-</text:p>
          </table:table-cell>
          <table:table-cell office:value-type="float" table:style-name="right-middle-n-" office:value="3"/>
          <table:table-cell office:value-type="float" table:style-name="right-middle-n-" office:value="3"/>
          <table:table-cell office:value-type="float" table:style-name="right-middle-n-" office:value="308"/>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eekoppelkans Woelsewaard parkeren</text:p>
          </table:table-cell>
          <table:table-cell office:value-type="float" table:style-name="right-middle-n-" office:value="6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68"/>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eekoppelkans Woelsewaard struinpad</text:p>
          </table:table-cell>
          <table:table-cell office:value-type="float" table:style-name="right-middle-n-" office:value="3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3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Nieuw Holland tractor sportvelden</text:p>
          </table:table-cell>
          <table:table-cell office:value-type="float" table:style-name="right-middle-n-" office:value="67"/>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6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Ransomes maaier 2022</text:p>
          </table:table-cell>
          <table:table-cell office:value-type="float" table:style-name="right-middle-n-" office:value="75"/>
          <table:table-cell office:value-type="string" table:style-name="right-middle-">
            <text:p>-</text:p>
          </table:table-cell>
          <table:table-cell office:value-type="float" table:style-name="right-middle-n-" office:value="96"/>
          <table:table-cell office:value-type="float" table:style-name="right-middle-n-" office:value="96"/>
          <table:table-cell office:value-type="float" table:style-name="right-middle-n-" office:value="21"/>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Ravelijn Oostgracht</text:p>
          </table:table-cell>
          <table:table-cell office:value-type="float" table:style-name="right-middle-n-" office:value="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peelruimteplan 2020</text:p>
          </table:table-cell>
          <table:table-cell office:value-type="float" table:style-name="right-middle-n-" office:value="103"/>
          <table:table-cell office:value-type="float" table:style-name="right-middle-n-" office:value="59"/>
          <table:table-cell office:value-type="float" table:style-name="right-middle-n-" office:value="44"/>
          <table:table-cell office:value-type="float" table:style-name="right-middle-n-" office:value="103"/>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Speelruimteplan 2021</text:p>
          </table:table-cell>
          <table:table-cell office:value-type="float" table:style-name="right-middle-n-" office:value="63"/>
          <table:table-cell office:value-type="float" table:style-name="right-middle-n-" office:value="2"/>
          <table:table-cell office:value-type="float" table:style-name="right-middle-n-" office:value="61"/>
          <table:table-cell office:value-type="float" table:style-name="right-middle-n-" office:value="63"/>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Speelruimteplan 2022</text:p>
          </table:table-cell>
          <table:table-cell office:value-type="float" table:style-name="right-middle-n-" office:value="293"/>
          <table:table-cell office:value-type="string" table:style-name="right-middle-">
            <text:p>-</text:p>
          </table:table-cell>
          <table:table-cell office:value-type="float" table:style-name="right-middle-n-" office:value="151"/>
          <table:table-cell office:value-type="float" table:style-name="right-middle-n-" office:value="151"/>
          <table:table-cell office:value-type="float" table:style-name="right-middle-n-" office:value="142"/>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peelveld Hoog Dalem</text:p>
          </table:table-cell>
          <table:table-cell office:value-type="float" table:style-name="right-middle-n-" office:value="26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26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en Renault trafic 2022</text:p>
          </table:table-cell>
          <table:table-cell office:value-type="float" table:style-name="right-middle-n-" office:value="3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3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en VW transporter 1 2022</text:p>
          </table:table-cell>
          <table:table-cell office:value-type="float" table:style-name="right-middle-n-" office:value="4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44"/>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stingplan, vervangen meubilair</text:p>
          </table:table-cell>
          <table:table-cell office:value-type="float" table:style-name="right-middle-n-" office:value="55"/>
          <table:table-cell office:value-type="float" table:style-name="right-middle-n-" office:value="46"/>
          <table:table-cell office:value-type="float" table:style-name="right-middle-n-" office:value="10"/>
          <table:table-cell office:value-type="float" table:style-name="right-middle-n-" office:value="56"/>
          <table:table-cell office:value-type="float" table:style-name="right-middle-n-" office:value="1"/>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Vestingsplan 2020 bastion VIII</text:p>
          </table:table-cell>
          <table:table-cell office:value-type="float" table:style-name="right-middle-n-" office:value="2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2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oertuigen en materieel 2021 actiewagen</text:p>
          </table:table-cell>
          <table:table-cell office:value-type="float" table:style-name="right-middle-n-" office:value="3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3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oorbereiding kades stationsweg</text:p>
          </table:table-cell>
          <table:table-cell office:value-type="float" table:style-name="right-middle-n-" office:value="50"/>
          <table:table-cell office:value-type="float" table:style-name="right-middle-n-" office:value="18"/>
          <table:table-cell office:value-type="float" table:style-name="right-middle-n-" office:value="35"/>
          <table:table-cell office:value-type="float" table:style-name="right-middle-n-" office:value="53"/>
          <table:table-cell office:value-type="float" table:style-name="right-middle-n-" office:value="3"/>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Waterbus buitendienst</text:p>
          </table:table-cell>
          <table:table-cell office:value-type="float" table:style-name="right-middle-n-" office:value="5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58"/>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g-" office:value="10299"/>
          <table:table-cell office:value-type="float" table:style-name="right-middle-total-n-" office:value="584"/>
          <table:table-cell office:value-type="float" table:style-name="right-middle-total-n-" office:value="483"/>
          <table:table-cell office:value-type="float" table:style-name="right-middle-total-n-g-" office:value="1067"/>
          <table:table-cell office:value-type="float" table:style-name="right-middle-total-n-g-" office:value="9232"/>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stingplan, vervangen meubilair</text:p>
          </table:table-cell>
          <table:table-cell office:value-type="string" table:style-name="right-middle-">
            <text:p>-</text:p>
          </table:table-cell>
          <table:table-cell office:value-type="float" table:style-name="right-middle-n-" office:value="7"/>
          <table:table-cell office:value-type="string" table:style-name="right-middle-">
            <text:p>-</text:p>
          </table:table-cell>
          <table:table-cell office:value-type="float" table:style-name="right-middle-n-" office:value="7"/>
          <table:table-cell office:value-type="float" table:style-name="right-middle-n-" office:value="7"/>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Vestingsplan 2020 bastion VIII</text:p>
          </table:table-cell>
          <table:table-cell office:value-type="float" table:style-name="right-middle-n-" office:value="1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100"/>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total-">
            <text:p>Totaal baten</text:p>
          </table:table-cell>
          <table:table-cell office:value-type="float" table:style-name="right-bottom-total-n-" office:value="100"/>
          <table:table-cell office:value-type="float" table:style-name="right-bottom-total-n-" office:value="7"/>
          <table:table-cell office:value-type="string" table:style-name="right-bottom-total-">
            <text:p>-</text:p>
          </table:table-cell>
          <table:table-cell office:value-type="float" table:style-name="right-bottom-total-n-" office:value="7"/>
          <table:table-cell office:value-type="float" table:style-name="right-bottom-total-n-" office:value="93"/>
          <table:table-cell office:value-type="string" table:style-name="right-middle-total-">
            <text:p>N</text:p>
          </table:table-cell>
          <table:table-cell office:value-type="string" table:style-name="left-top-total-"/>
        </table:table-row>
        <table:table-row table:style-name="ro1">
          <table:table-cell office:value-type="string" table:style-name="left-bottom-total-">
            <text:p>Totaal investeringen</text:p>
          </table:table-cell>
          <table:table-cell office:value-type="float" table:style-name="right-bottom-total-n-g-" office:value="10199"/>
          <table:table-cell office:value-type="float" table:style-name="right-bottom-total-n-" office:value="577"/>
          <table:table-cell office:value-type="float" table:style-name="right-bottom-total-n-" office:value="483"/>
          <table:table-cell office:value-type="float" table:style-name="right-bottom-total-n-g-" office:value="1060"/>
          <table:table-cell office:value-type="float" table:style-name="right-bottom-total-n-g-" office:value="9139"/>
          <table:table-cell office:value-type="string" table:style-name="right-middle-total-">
            <text:p>V</text:p>
          </table:table-cell>
          <table:table-cell office:value-type="string" table:style-name="left-top-total-"/>
        </table:table-row>
        <table:table-row table:number-rows-repeated="2" table:style-name="ro1"/>
        <table:table-row table:style-name="ro1">
          <table:table-cell office:value-type="string" table:style-name="left-bottom-headrow-c1-">
            <text:p>Subsidies (bedragen x € 1.000)</text:p>
          </table:table-cell>
          <table:table-cell office:value-type="string" table:style-name="left-top-headrow-"/>
        </table:table-row>
        <table:table-row table:style-name="ro1">
          <table:table-cell office:value-type="string" table:style-name="left-bottom-">
            <text:p>Diverse sportverenigingen, jeugdsportsubsidies</text:p>
          </table:table-cell>
          <table:table-cell office:value-type="float" table:style-name="right-bottom-n-" office:value="57"/>
        </table:table-row>
        <table:table-row table:style-name="ro1">
          <table:table-cell office:value-type="string" table:style-name="left-bottom-">
            <text:p>Diverse sportverenigingen, subsidies gehandicapten en 55+</text:p>
          </table:table-cell>
          <table:table-cell office:value-type="float" table:style-name="right-bottom-n-" office:value="17"/>
        </table:table-row>
        <table:table-row table:style-name="ro1">
          <table:table-cell office:value-type="string" table:style-name="left-bottom-">
            <text:p>Sportgala</text:p>
          </table:table-cell>
          <table:table-cell office:value-type="float" table:style-name="right-bottom-n-" office:value="9"/>
        </table:table-row>
        <table:table-row table:style-name="ro1">
          <table:table-cell office:value-type="string" table:style-name="left-bottom-">
            <text:p>St.Gorinchemse Sportaccommodaties</text:p>
          </table:table-cell>
          <table:table-cell office:value-type="float" table:style-name="right-bottom-n-" office:value="1707"/>
        </table:table-row>
        <table:table-row table:style-name="ro1">
          <table:table-cell office:value-type="string" table:style-name="left-bottom-">
            <text:p>COC Rotterdam</text:p>
          </table:table-cell>
          <table:table-cell office:value-type="float" table:style-name="right-bottom-n-" office:value="6"/>
        </table:table-row>
        <table:table-row table:style-name="ro1">
          <table:table-cell office:value-type="string" table:style-name="left-bottom-">
            <text:p>Stichting Bibliotheek AanZet</text:p>
          </table:table-cell>
          <table:table-cell office:value-type="float" table:style-name="right-bottom-n-" office:value="666"/>
        </table:table-row>
        <table:table-row table:style-name="ro1">
          <table:table-cell office:value-type="string" table:style-name="left-bottom-">
            <text:p>Stichting Studio Peer</text:p>
          </table:table-cell>
          <table:table-cell office:value-type="float" table:style-name="right-bottom-n-" office:value="55"/>
        </table:table-row>
        <table:table-row table:style-name="ro1">
          <table:table-cell office:value-type="string" table:style-name="left-bottom-">
            <text:p>Cultuureducatie</text:p>
          </table:table-cell>
          <table:table-cell office:value-type="float" table:style-name="right-bottom-n-" office:value="25"/>
        </table:table-row>
        <table:table-row table:style-name="ro1">
          <table:table-cell office:value-type="string" table:style-name="left-bottom-">
            <text:p>St. de Spreekkamer</text:p>
          </table:table-cell>
          <table:table-cell office:value-type="float" table:style-name="right-bottom-n-" office:value="50"/>
        </table:table-row>
        <table:table-row table:style-name="ro1">
          <table:table-cell office:value-type="string" table:style-name="left-bottom-">
            <text:p>Stichting Boukie</text:p>
          </table:table-cell>
          <table:table-cell office:value-type="float" table:style-name="right-bottom-n-" office:value="65"/>
        </table:table-row>
        <table:table-row table:style-name="ro1">
          <table:table-cell office:value-type="string" table:style-name="left-bottom-">
            <text:p>St. IFFG</text:p>
          </table:table-cell>
          <table:table-cell office:value-type="float" table:style-name="right-bottom-n-" office:value="50"/>
        </table:table-row>
        <table:table-row table:style-name="ro1">
          <table:table-cell office:value-type="string" table:style-name="left-bottom-">
            <text:p>Amateurkunst</text:p>
          </table:table-cell>
          <table:table-cell office:value-type="float" table:style-name="right-bottom-n-" office:value="42"/>
        </table:table-row>
        <table:table-row table:style-name="ro1">
          <table:table-cell office:value-type="string" table:style-name="left-bottom-">
            <text:p>Stg. Centraal Theater 't Pand</text:p>
          </table:table-cell>
          <table:table-cell office:value-type="float" table:style-name="right-bottom-n-" office:value="54"/>
        </table:table-row>
        <table:table-row table:style-name="ro1">
          <table:table-cell office:value-type="string" table:style-name="left-bottom-">
            <text:p>St.Goedemorgen Theaterproducties</text:p>
          </table:table-cell>
          <table:table-cell office:value-type="float" table:style-name="right-bottom-n-" office:value="3"/>
        </table:table-row>
        <table:table-row table:style-name="ro1">
          <table:table-cell office:value-type="string" table:style-name="left-bottom-">
            <text:p>St.Podium Pandemonium</text:p>
          </table:table-cell>
          <table:table-cell office:value-type="float" table:style-name="right-bottom-n-" office:value="10"/>
        </table:table-row>
        <table:table-row table:style-name="ro1">
          <table:table-cell office:value-type="string" table:style-name="left-bottom-">
            <text:p>overige culturele evenementen</text:p>
          </table:table-cell>
          <table:table-cell office:value-type="float" table:style-name="right-bottom-n-" office:value="155"/>
        </table:table-row>
        <table:table-row table:style-name="ro1">
          <table:table-cell office:value-type="string" table:style-name="left-bottom-">
            <text:p>Diverse stichtingen en instellingen, coronacompensatie</text:p>
          </table:table-cell>
          <table:table-cell office:value-type="float" table:style-name="right-bottom-n-" office:value="106"/>
        </table:table-row>
      </table:table>
      <table:table table:style-name="ta1" table:name="Vastgesteld beleid(7)">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Uitvoeringsdocument transities sociaal domein </text:p>
          </table:table-cell>
          <table:table-cell office:value-type="string" table:style-name="right-top-">
            <text:p>2014</text:p>
          </table:table-cell>
        </table:table-row>
        <table:table-row table:style-name="ro1">
          <table:table-cell office:value-type="string" table:style-name="left-top-">
            <text:p/>
          </table:table-cell>
          <table:table-cell office:value-type="string" table:style-name="right-top-">
            <text:p>2014</text:p>
          </table:table-cell>
        </table:table-row>
        <table:table-row table:style-name="ro1">
          <table:table-cell office:value-type="string" table:style-name="left-top-">
            <text:p>Beleidsvoornemens Participatiewet</text:p>
          </table:table-cell>
          <table:table-cell office:value-type="string" table:style-name="right-top-">
            <text:p>2014</text:p>
          </table:table-cell>
        </table:table-row>
        <table:table-row table:style-name="ro1">
          <table:table-cell office:value-type="string" table:style-name="left-top-">
            <text:p/>
          </table:table-cell>
          <table:table-cell office:value-type="string" table:style-name="right-top-">
            <text:p>2014</text:p>
          </table:table-cell>
        </table:table-row>
        <table:table-row table:style-name="ro1">
          <table:table-cell office:value-type="string" table:style-name="left-top-">
            <text:p>Lokaal maatwerk Jeugdhulp </text:p>
          </table:table-cell>
          <table:table-cell office:value-type="string" table:style-name="right-top-">
            <text:p>2016</text:p>
          </table:table-cell>
        </table:table-row>
        <table:table-row table:style-name="ro1">
          <table:table-cell office:value-type="string" table:style-name="left-top-">
            <text:p/>
          </table:table-cell>
          <table:table-cell office:value-type="string" table:style-name="right-top-">
            <text:p>2016</text:p>
          </table:table-cell>
        </table:table-row>
        <table:table-row table:style-name="ro1">
          <table:table-cell office:value-type="string" table:style-name="left-top-">
            <text:p/>
          </table:table-cell>
          <table:table-cell office:value-type="string" table:style-name="right-top-">
            <text:p>2018</text:p>
          </table:table-cell>
        </table:table-row>
        <table:table-row table:style-name="ro1">
          <table:table-cell office:value-type="string" table:style-name="left-top-">
            <text:p/>
          </table:table-cell>
          <table:table-cell office:value-type="string" table:style-name="right-top-">
            <text:p>2019</text:p>
          </table:table-cell>
        </table:table-row>
        <table:table-row table:style-name="ro1">
          <table:table-cell office:value-type="string" table:style-name="left-top-">
            <text:p>Ontmoetingsplek van de Toekomst</text:p>
          </table:table-cell>
          <table:table-cell office:value-type="float" table:style-name="right-top-n-" office:value="2022"/>
        </table:table-row>
        <table:table-row table:style-name="ro1">
          <table:table-cell office:value-type="string" table:style-name="left-top-">
            <text:p>Verordening Jeugdhulp</text:p>
          </table:table-cell>
          <table:table-cell office:value-type="float" table:style-name="right-top-n-" office:value="2022"/>
        </table:table-row>
      </table:table>
      <table:table table:style-name="ta1" table:name="Maatschappelijke effecten(7)">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atschappelijke effecten</text:p>
          </table:table-cell>
          <table:covered-table-cell table:number-columns-repeated="4"/>
        </table:table-row>
        <table:table-row table:number-rows-repeated="2" table:style-name="ro1"/>
        <table:table-row table:style-name="ro1">
          <table:table-cell office:value-type="string" table:style-name="left-top-headrow-">
            <text:p>Indicator </text:p>
          </table:table-cell>
          <table:table-cell office:value-type="string" table:style-name="left-top-headrow-">
            <text:p>B/F</text:p>
          </table:table-cell>
          <table:table-cell office:value-type="string" table:style-name="left-top-headrow-">
            <text:p>Gerealiseerd</text:p>
          </table:table-cell>
          <table:table-cell office:value-type="string" table:style-name="right-top-headrow-">
            <text:p>Soort</text:p>
          </table:table-cell>
        </table:table-row>
        <table:table-row table:style-name="ro1">
          <table:table-cell office:value-type="string" table:style-name="left-top-">
            <text:p>Banen</text:p>
          </table:table-cell>
          <table:table-cell office:value-type="string" table:style-name="left-top-">
            <text:p>B</text:p>
          </table:table-cell>
          <table:table-cell office:value-type="string" table:style-name="left-top-">
            <text:p>Aantal per 1.000 inwoners in de leeftijd van 15-74 jaar</text:p>
          </table:table-cell>
          <table:table-cell office:value-type="string" table:style-name="right-top-">
            <text:p>PI</text:p>
          </table:table-cell>
        </table:table-row>
        <table:table-row table:style-name="ro1">
          <table:table-cell office:value-type="string" table:style-name="left-top-">
            <text:p>Jongeren met een delict voor de rechter</text:p>
          </table:table-cell>
          <table:table-cell office:value-type="string" table:style-name="left-top-">
            <text:p>B</text:p>
          </table:table-cell>
          <table:table-cell office:value-type="string" table:style-name="left-top-p-">
            <text:p>% van de jongeren in de leeftijd van 12-21 jaar</text:p>
          </table:table-cell>
          <table:table-cell office:value-type="string" table:style-name="right-top-">
            <text:p>PI</text:p>
          </table:table-cell>
        </table:table-row>
        <table:table-row table:style-name="ro1">
          <table:table-cell office:value-type="string" table:style-name="left-top-">
            <text:p>Kinderen in uitkeringsgezinnen</text:p>
          </table:table-cell>
          <table:table-cell office:value-type="string" table:style-name="left-top-">
            <text:p>B</text:p>
          </table:table-cell>
          <table:table-cell office:value-type="string" table:style-name="left-top-p-">
            <text:p>% van de kinderen tot 18 jaar</text:p>
          </table:table-cell>
          <table:table-cell office:value-type="string" table:style-name="right-top-">
            <text:p>PI</text:p>
          </table:table-cell>
        </table:table-row>
        <table:table-row table:style-name="ro1">
          <table:table-cell office:value-type="string" table:style-name="left-top-">
            <text:p>Netto Participatiegraad</text:p>
          </table:table-cell>
          <table:table-cell office:value-type="string" table:style-name="left-top-">
            <text:p>B</text:p>
          </table:table-cell>
          <table:table-cell office:value-type="string" table:style-name="left-top-p-">
            <text:p>% mensen tussen 15-67 jaar dat een baan heeft</text:p>
          </table:table-cell>
          <table:table-cell office:value-type="string" table:style-name="right-top-">
            <text:p>PI</text:p>
          </table:table-cell>
        </table:table-row>
        <table:table-row table:style-name="ro1">
          <table:table-cell office:value-type="string" table:style-name="left-top-">
            <text:p>Werkloze jongeren</text:p>
          </table:table-cell>
          <table:table-cell office:value-type="string" table:style-name="left-top-">
            <text:p>B</text:p>
          </table:table-cell>
          <table:table-cell office:value-type="string" table:style-name="left-top-p-">
            <text:p>% werkloze jongeren 16-22 jaar</text:p>
          </table:table-cell>
          <table:table-cell office:value-type="string" table:style-name="right-top-">
            <text:p>PI</text:p>
          </table:table-cell>
        </table:table-row>
        <table:table-row table:style-name="ro1">
          <table:table-cell office:value-type="string" table:style-name="left-top-">
            <text:p>Personen met een bijstandsuitkering</text:p>
          </table:table-cell>
          <table:table-cell office:value-type="string" table:style-name="left-top-">
            <text:p>B</text:p>
          </table:table-cell>
          <table:table-cell office:value-type="string" table:style-name="left-top-">
            <text:p>Aantal per 10.000 inwoners </text:p>
          </table:table-cell>
          <table:table-cell office:value-type="string" table:style-name="right-top-">
            <text:p>PI</text:p>
          </table:table-cell>
        </table:table-row>
        <table:table-row table:style-name="ro1">
          <table:table-cell office:value-type="string" table:style-name="left-top-">
            <text:p>Personen met een lopend re-integratietraject</text:p>
          </table:table-cell>
          <table:table-cell office:value-type="string" table:style-name="left-top-">
            <text:p>B</text:p>
          </table:table-cell>
          <table:table-cell office:value-type="string" table:style-name="left-top-">
            <text:p>Aantal re-integratievoorzieningen, per 10.000 inwoners in de leeftijd van 15-64 jaar</text:p>
          </table:table-cell>
          <table:table-cell office:value-type="string" table:style-name="right-top-">
            <text:p>PI</text:p>
          </table:table-cell>
        </table:table-row>
        <table:table-row table:style-name="ro1">
          <table:table-cell office:value-type="string" table:style-name="left-top-">
            <text:p>Jongeren met jeugdhulp</text:p>
          </table:table-cell>
          <table:table-cell office:value-type="string" table:style-name="left-top-">
            <text:p>B</text:p>
          </table:table-cell>
          <table:table-cell office:value-type="string" table:style-name="left-top-p-">
            <text:p>% jongeren tot 18 jaar</text:p>
          </table:table-cell>
          <table:table-cell office:value-type="string" table:style-name="right-top-">
            <text:p>PI</text:p>
          </table:table-cell>
        </table:table-row>
        <table:table-row table:style-name="ro1">
          <table:table-cell office:value-type="string" table:style-name="left-top-">
            <text:p>Jongeren met jeugdbescherming</text:p>
          </table:table-cell>
          <table:table-cell office:value-type="string" table:style-name="left-top-">
            <text:p>B</text:p>
          </table:table-cell>
          <table:table-cell office:value-type="string" table:style-name="left-top-p-">
            <text:p>% jongeren tot 18 jaar</text:p>
          </table:table-cell>
          <table:table-cell office:value-type="string" table:style-name="right-top-">
            <text:p>PI</text:p>
          </table:table-cell>
        </table:table-row>
        <table:table-row table:style-name="ro1">
          <table:table-cell office:value-type="string" table:style-name="left-top-">
            <text:p>Jongeren met jeugdreclassering </text:p>
          </table:table-cell>
          <table:table-cell office:value-type="string" table:style-name="left-top-">
            <text:p>B</text:p>
          </table:table-cell>
          <table:table-cell office:value-type="string" table:style-name="left-top-p-">
            <text:p>% jongeren in de leeftijd van 12-23 jaar</text:p>
          </table:table-cell>
          <table:table-cell office:value-type="string" table:style-name="right-top-">
            <text:p>PI</text:p>
          </table:table-cell>
        </table:table-row>
        <table:table-row table:style-name="ro1">
          <table:table-cell office:value-type="string" table:style-name="left-top-">
            <text:p>Cliënten met een maatwerkarrangement WMO</text:p>
          </table:table-cell>
          <table:table-cell office:value-type="string" table:style-name="left-top-">
            <text:p>B</text:p>
          </table:table-cell>
          <table:table-cell office:value-type="string" table:style-name="left-top-">
            <text:p>Aantal per 10.000 inwoners</text:p>
          </table:table-cell>
          <table:table-cell office:value-type="string" table:style-name="right-top-">
            <text:p>PI</text:p>
          </table:table-cell>
        </table:table-row>
        <table:table-row table:style-name="ro1">
          <table:table-cell office:value-type="string" table:style-name="left-top-">
            <text:p>Waardering algehele persoonlijke gezondheid</text:p>
          </table:table-cell>
          <table:table-cell office:value-type="string" table:style-name="left-top-">
            <text:p>F</text:p>
          </table:table-cell>
          <table:table-cell office:value-type="string" table:style-name="left-top-">
            <text:p>Score 1-10</text:p>
          </table:table-cell>
          <table:table-cell office:value-type="string" table:style-name="right-top-">
            <text:p>ME</text:p>
          </table:table-cell>
        </table:table-row>
        <table:table-row table:number-rows-repeated="2" table:style-name="ro1"/>
        <table:table-row table:style-name="ro1">
          <table:table-cell office:value-type="string" table:style-name="left-top-headrow-">
            <text:p>Indicator </text:p>
          </table:table-cell>
          <table:table-cell office:value-type="string" table:style-name="left-top-headrow-">
            <text:p>Steefwaarde 2022</text:p>
          </table:table-cell>
          <table:table-cell office:value-type="string" table:style-name="left-top-headrow-">
            <text:p>Hebben we dit bereikt? </text:p>
          </table:table-cell>
        </table:table-row>
        <table:table-row table:style-name="ro1">
          <table:table-cell office:value-type="string" table:style-name="left-top-">
            <text:p>Jongeren met Jeugdhulp</text:p>
          </table:table-cell>
          <table:table-cell office:value-type="float" table:style-name="right-top-n-d1-" office:value="12.5"/>
          <table:table-cell office:value-type="string" table:style-name="left-top-">
            <text:p>Ja, we hebben de streefwaarde gehaald. Let op het betreft hier alleen jeugdhulp en geen jeugdreclassering, jeugdbescherming of zorg door middel van een persoongebonden budget. Daarnaast wordt het aantal jeugdigen met jeugdhulp in percentage afgezet tegen het totaal aan jeugdigen tot 18 jaar. Dit geeft mogelijk een iets vertekend beeld omdat de inzet van jeugdhulp door kan lopen tot 23 jaar.</text:p>
          </table:table-cell>
        </table:table-row>
      </table:table>
      <table:table table:style-name="ta1" table:name="Wat hebben we daarvoor g...(7)">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bben we daarvoor gedaan?</text:p>
          </table:table-cell>
          <table:covered-table-cell table:number-columns-repeated="4"/>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prioriteiten</text:p>
          </table:table-cell>
        </table:table-row>
        <table:table-row table:style-name="ro1">
          <table:table-cell office:value-type="string" table:style-name="left-top-">
            <text:p>Voorkomen overbelasting mantelzorgers</text:p>
          </table:table-cell>
          <table:table-cell office:value-type="string" table:style-name="left-top-">
            <text:p>In 2022 is verder gebouwd aan een centraal gemeentelijk mantelzorgsteunpunt waar mantelzorgers met hulpvragen in beeld zijn en passend ondersteund worden. Het aantal mantelzorgers dat in beeld is bij het mantelzorgsteunpunt is in twee jaar tijd gestegen van 650 mantelzorgers in 2020 naar ruim 880 mantelzorgers in 2022. De pilot Respijtzorg Thuis wordt per 1 januari 2023 structureel onderdeel van het respijtaanbod. Uit de eindevaluatie kwam naar voren dat mantelzorgers deze vormen van respijt in de thuissituatie als prettig en laagdrempelig ervaren. We organiseerden informatiebijeenkomsten over Verlies en Rouw en het (levens)testament. In samenwerking met het Steunpunt Molenlanden organiseerden we in de Week van de jonge mantelzorger diverse activiteiten. Scholen en andere partnerorganisaties ontvingen flyers met de tips over het signaleren en ondersteunen van jonge mantelzorgers.</text:p>
          </table:table-cell>
        </table:table-row>
        <table:table-row table:style-name="ro1">
          <table:table-cell office:value-type="string" table:style-name="left-top-">
            <text:p>Opvang vluchtelingen</text:p>
          </table:table-cell>
          <table:table-cell office:value-type="string" table:style-name="left-top-">
            <text:p>Eind 2021 is er een noodopvang voor asielzoekers geopend in Gorinchem. De opvang is eind 2022 verlengd voor maximaal 2 jaar (1 + 1 jaar). De gemeente Gorinchem onderzoekt samen met het COA de mogelijkheden voor een nieuwe alternatieve asielopvang.</text:p>
            <text:p> Vanaf 10 maart 2022 bood de gemeente Gorinchem crisisnoodopvang voor Oekraïense vluchtelingen aan. Deze eerste opvang met eten, onderdak en een bed was in sporthal De Hoefslag waar 100 mensen terecht konden. Daarnaast is er opvang gerealiseerd waar mensen langer kunnen verblijven. In 20 toekomstige sloopwoningen van woningcorporatie Poort6 worden vluchtelingen opgevangen. Hier is plek voor 90-100 vluchtelingen. Daarnaast is het voormalig kantoorpand aan de Schelluinsestraat van Delihome geschikt gemaakt voor langdurig verblijf. Deze locatie biedt sinds eind juni 2022 plek aan 100 vluchtelingen uit Oekraïne.</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aandachtspunten </text:p>
          </table:table-cell>
        </table:table-row>
        <table:table-row table:style-name="ro1">
          <table:table-cell office:value-type="string" table:style-name="left-top-">
            <text:p>Integraal Sociaal  Beleid</text:p>
          </table:table-cell>
          <table:table-cell office:value-type="string" table:style-name="left-top-">
            <text:p>In 2022 is gewerkt aan de vier doelen binnen het Integraal Sociaal Beleid (ISB): een gezonde leefstijl, een prettige leefomgeving, iedereen kan meedoen en passende ondersteuning en zorg. Onder deze vier doelen liggen tal van subdoelen en acties. We hebben extra inzet gepleegd op de kansen vroegsignalering, wijkgericht werken, investeren in welzijnsfunctie, taalvaardigheid, integrale aanpak schulden en het aan het werk helpen van werkzoekenden. Deze kansen zijn geëvalueerd en er is bekeken wat dit heeft opgeleverd en of het van meerwaarde is om de kansen door te zetten. Daarnaast hebben we gekeken of en hoe kansen eventueel geborgd kunnen worden in de reguliere werkwijze. Voor de kans aan het werk helpen is de conclusie dat het goed in de reguliere werkzaamheden zit en dat het benoemen tot kans geen meerwaarde biedt. Voor de kansen vroegsignalering en wijkgericht werken is de conclusie dat deze integraal onderdeel zouden moeten zijn van al ons werk. Daarom zijn deze niet meer bestempeld als kans, maar een uitgangspunt van werken geworden. Voor de kansen investeren in welzijnsfuncties, integrale aanpak schulden en taalvaardigheid is extra inzet ín de komende twee jaar nog nodig. De 5 kansen voor 2023 en 2024 zijn in september 2022 door het college vastgesteld. We zetten in op: Bestaanszekerheid, Basisvaardigheden, Investeren in welzijnsfuncties, Mentale gezondheid en Betrokken Gorinchem. Ook in 2022 is de gemeenteraad in een halfjaarlijkse parallelsessie Informatie &amp; Ontmoeting (I&amp;O) bijgepraat over en meegenomen met de werkzaamheden in het kader van het Integraal Sociaal Beleid. Daarnaast is de raad in mei 2022 aan de hand van de beleidsmonitor geïnformeerd over de stand van zaken met betrekking tot de doelen en zijn vervolgacties besproken.</text:p>
          </table:table-cell>
        </table:table-row>
        <table:table-row table:style-name="ro1">
          <table:table-cell office:value-type="string" table:style-name="left-top-">
            <text:p>Aandacht voor eenzaamheid</text:p>
          </table:table-cell>
          <table:table-cell office:value-type="string" table:style-name="left-top-">
            <text:p>Na twee jaar corona zijn er in de aanpak tegen eenzaamheid in 2022 weer meer mogelijkheden voor ontmoeting geweest. Het reguliere aanbod is geanalyseerd per wijk en per cluster om eventuele gebreken in ondersteuning op te kunnen merken. Naast de ondersteuning van het reguliere aanbod heeft de focus gelegen op het bereiken van de inwoners die nog niet van het aanbod afweten. Het welzijnsnetwerk is versterkt door bijeenkomsten en gepromoot door middel van het welzijnspunt om een beter vangnet te kunnen vormen voor de eenzame inwoner. In de Kom Erbij week werden inwoners gestimuleerd om laagdrempelig kennis te maken met het aanbod en nieuwe mensen te ontmoeten. Eind 2022 zijn de signalerende huisbezoeken weer van start gegaan. Daarnaast is er in 2022 gestart met een specifieke aanpak ‘Samen Sterk’ op mentale gezondheid en eenzaamheid onder jongeren.</text:p>
          </table:table-cell>
        </table:table-row>
        <table:table-row table:style-name="ro1">
          <table:table-cell office:value-type="string" table:style-name="left-top-">
            <text:p>Anders sturen op zorg-inkoop</text:p>
          </table:table-cell>
          <table:table-cell office:value-type="string" table:style-name="left-top-">
            <text:p> Per 1 januari 2022 is het nieuwe inkoopkader jeugd ingegaan met daaraan</text:p>
            <text:p>gekoppeld een normenkader. Een inkoopkader waarbij drie doelen centraal staan: </text:p>
            <text:p>1) Een beweging naar de voorkant (lokaal) met als doel minder jongeren in de jeugdhulp; </text:p>
            <text:p>2) Meer overzicht, grip en verbinding met als doel een betere kwaliteit van zorg met meer sturing en</text:p>
            <text:p>3) Een resultaat gerichte inkoop van zorg met als doel om de duur van een behandeling te laten afnemen.</text:p>
            <text:p>: Per 1 januari 2022 zijn nieuwe overeenkomsten gesloten met aanbieders Huishoudelijke Ondersteuning. Dit was het resultaat van een gezamenlijke inkoopprocedure met de gemeente Molenlanden op basis van Open House waarin elke aanbieder die voldoet aan de gestelde kwaliteitseisen in aanmerking kon komen voor een contract. Als gevolg van rechterlijke uitspraken is de financiering niet langer resultaatgericht, maar betalen we voor de daadwerkelijke geleverde inspanning in tijd (PxQ). 2022 was een overgangsjaar want ook de bestaande overeenkomsten liepen nog een jaar door. </text:p>
            <text:p>Voor de maatwerkvoorzieningen Begeleiding is in 2022 een nieuwe inkoopprocedure doorlopen, ook op basis van Open House. Dit deden we samen met de gemeente Molenlanden. De nieuwe overeenkomsten zijn ingegaan per 1 januari 2023. De nieuwe inkoopafspraken zijn eveneens gebaseerd op PxQ en dus in lijn met de laatste rechterlijke uitspraken. </text:p>
            <text:p>Voor de inkoop van trapliften is een Europese aanbestedingsprocedure doorlopen. Ook hier werkten we samen met de gemeente Molenlanden. De opdracht voor een periode van 4 jaar is medio augustus gegund aan de bestaande leverancier. </text:p>
          </table:table-cell>
        </table:table-row>
        <table:table-row table:style-name="ro1">
          <table:table-cell office:value-type="string" table:style-name="left-top-">
            <text:p>Inrichting dementievriendelijke gemeenschap</text:p>
          </table:table-cell>
          <table:table-cell office:value-type="string" table:style-name="left-top-c1-">
            <text:p>In Gorinchem leven zo’n 580 mensen met dementie. Daarvan wonen 440 mensen zelfstandig (Woonzorgwijzer, jaar 2020). De mantelzorgers van mensen met dementie verlenen intensieve zorg en voelen zich veelal zwaar belast. In 2022 is er aandacht geweest voor het signaleren en diagnosticeren van dementie bij mensen met een migratieachtergrond. Met verschillende partners is bekeken op welke manier we deze doelgroep beter kunnen bereiken en ondersteunen. In 2023 wordt hier een vervolg aan gegeven. </text:p>
            <text:p>Onder regie van de gemeente is er een initiatiefgroep van inwoners aan de slag gegaan met de realisatie van een Odensehuis. Uit onderzoek naar de maatschappelijke opbrengsten voor bezoekers en mantelzorgers blijkt dat een Odensehuis bijdraagt aan vermindering van de belasting en eenzaamheid en bijdraagt aan het mentaal welbevinden van mantelzorgers. De initiatiefgroep is bezig met de afronding van het ondernemingsplan en streeft ernaar het Odensehuis in het tweede kwartaal 2023 te openen. Het aanvullende mantelzorgbudget van € 49.000 (motie van 23 juni 2022 op de jaarstukken 2021) zal in 2023 worden benut voor een bijdrage in de exploitatiekosten van het Odensehuis. </text:p>
            <text:p>In september is de dementievriendelijke route nabij Het Gastenhuis in Hoog Dalem geopend. </text:p>
          </table:table-cell>
        </table:table-row>
        <table:table-row table:style-name="ro1">
          <table:table-cell office:value-type="string" table:style-name="left-top-">
            <text:p>Eigen bijdrage Wmo</text:p>
          </table:table-cell>
          <table:table-cell office:value-type="string" table:style-name="left-top-">
            <text:p>Wij voeren het abonnementstarief uit binnen de kaders van de Wmo verordening 2020. Het kabinet werkt aan een aanpassing van de eigen bijdrage voor huishoudelijke ondersteuning in de Wmo die op termijn weer inkomensafhankelijk kan worden. De beoogde datum van inwerkingtreding is 1 januari 2025. Vooralsnog gaan we ervan uit dat deze wijziging budgettair neutraal is. In afwachting van de wetswijziging hebben we een verkenning gedaan naar invoering van een inkomenstoets voor huishoudelijke ondersteuning. De raad heeft ermee ingestemd om het inkomen van nieuwe cliënten mee te mogen wegen bij de uitvoering van eventueel wachtlijstbeheer. </text:p>
          </table:table-cell>
        </table:table-row>
        <table:table-row table:style-name="ro1">
          <table:table-cell office:value-type="string" table:style-name="left-top-">
            <text:p>Sociaal team </text:p>
          </table:table-cell>
          <table:table-cell office:value-type="string" table:style-name="left-top-">
            <text:p>Door de pilot Jeugdhulp naar voren zijn er 6 fte toevoegt aan het sociaal team. Jeugdhulp naar voren biedt ambulante begeleiding in de direct leefomgeving. Dit is ingezet om ondersteuning lokaal aan te bieden en wachttijden voor een passend traject te minimaliseren. In 2022 zijn de KPI’s bijgesteld met het doel om meer grip te krijgen en kansen te signaleren. Elk half jaar worden de resultaten besproken. Op deze manier combineren we data met de ervaringen van de professionals. Zo herkennen we patronen en passen we de dienstverlening aan wanneer noodzakelijk. De opdracht jeugdhulp naar voren is op deze manier ontwikkeld.</text:p>
            <text:p>Het activeren van zorgdomein, een verwijstool gebruikt door huisartsen, zien we een stijging in de aanmelding naar het sociaal team. Door een uitbreiding van de POH-jeugd GGZ van 1 fte naar 2 fte is er meer aandacht voor de samenwerking met de huisartsen. In de samenwerking met de scholen is er ingezet op vindbaarheid en laagdrempeligheid van schoolmaatschappelijk werk en de jeugdprofessionals in de scholen.</text:p>
            <text:p>Door de aanwezigheid van wmo-consulenten in het sociaal team (Spijksedijk) groeit de integraliteit. Eenvoud is het resultaat voor de inwoner. Gezamenlijk op huisbezoek en het bespreken van mogelijkheden binnen de drie wetten in casuïstiek overleg. </text:p>
            <text:p>Verbinding maken tussen het sociaal team en voorliggende voorziening draagt bij aan de af- en opschaling van casussen. Net als ieder jaar zit het succes hiervan in elkaar weten te vinden. De inspiratiesessies en trainingen hebben hierin een grote bijdrage.</text:p>
          </table:table-cell>
        </table:table-row>
        <table:table-row table:style-name="ro1">
          <table:table-cell office:value-type="string" table:style-name="left-top-">
            <text:p>Cliëntervarings-onderzoek Jeugd </text:p>
            <text:p>en Wmo </text:p>
          </table:table-cell>
          <table:table-cell office:value-type="string" table:style-name="left-top-">
            <text:p>Net als voorgaande jaren is er ook in 2022 vanuit de Wmo en de Jeugdwet een cliëntervaringsonderzoek uitgevoerd met als doel om te achterhalen hoe inwoners de hulp en ontvangen zorg en/of ondersteuning ervaren hebben. De uitkomsten van het cliëntervaringsonderzoek Jeugd en Wmo 2021 zijn begin oktober 2022 middels een raadsinformatiebrief gedeeld met de raad.</text:p>
            <text:p>De uitkomsten van het cliëntervaringsonderzoek hebben geleid tot een aantal aandachtspunten, waaronder het verbeteren van de bekendheid van de onafhankelijk clientondersteuner. Dit is opgepakt door via diverse kanalen (gemeente website, Wmo meldingsformulier) nadrukkelijker te verwijzen naar de mogelijkheden van clientondersteuning. Daarnaast zijn de uitkomsten van het cliëntervaringsonderzoek Jeugd zowel lokaal als regionaal gebruikt om de kwaliteit van de dienstverlening c.q. hulpverlening te verbeteren. Zo zijn onder andere resultaten met betrekking tot wachttijden besproken met het sociaal team.</text:p>
            <text:p>In het tweede kwartaal van 2022 is er vanuit de Jeugdwet gestart om, naast cijfermatige gegevens, ook het persoonlijke verhaal van ouders en jeugdigen op te halen (Narratief cliëntervaringsonderzoek Jeugd). Voor het cliëntervaringsonderzoek Wmo wordt bekeken of kwalitatief en kwantitatief onderzoek kan worden gecombineerd. Mogelijk leidt dit in de loop van 2023 tot aanpassingen in de onderzoeksmethode.</text:p>
          </table:table-cell>
        </table:table-row>
        <table:table-row table:style-name="ro1">
          <table:table-cell office:value-type="string" table:style-name="left-top-">
            <text:p>Preventieprogramma's en activiteiten</text:p>
          </table:table-cell>
          <table:table-cell office:value-type="string" table:style-name="left-top-">
            <text:p>In 2022 is op diverse thema’s ingezet op preventie-activiteiten waarmee bijgedragen wordt aan het vermogen van inwoners om met fysieke, emotionele en sociale uitdagingen van het leven om te gaan. </text:p>
            <text:p/>
            <text:p>Mede vanuit deze doelstelling is in 2022 is gestart met voorbereidingen voor de ISB-kans mentale gezondheid. Met partners wordt er extra ingezet op het terugdringen van mentale problemen onder jongvolwassenen. Onderdeel hiervan is de aanpak van het jongerenwerk rondom mentale gezondheid en eenzaamheid vanuit het project Samen Sterk. Ook biedt JongJGZ dit jaar psychosociale ondersteuning aan leerlingen van het Omnia College. </text:p>
            <text:p/>
            <text:p>Om inwoners te stimuleren gezonde keuzes te maken en overgewicht terug te dringen is de Voedselbank eind 2022 gestart met het project 'gezond de winter door'. Met dit project stimuleert de Voedselbank het koken met gezonde voeding door het (meer) aanbieden van groente, fruit en gezonde zuivelproducten. </text:p>
            <text:p/>
            <text:p>Met de Kansrijke Start wilden we in 2022 samen met partners uit het medisch en sociaal domein concrete stappen maken ter verbetering van de samenwerking rondom de eerste 1000 dagen van een kind. Hiervoor is - na een intensief werktraject - eind 2022 gezamenlijk een werkplan ontwikkeld, waarmee werkgroepen themagericht kunnen werken aan verbeterpunten. </text:p>
            <text:p>Tot slot is Jong JGZ met ingang van 1 juli 2022 gestart met het prenataal huisbezoek aan gezinnen in een kwetsbare situatie.</text:p>
          </table:table-cell>
        </table:table-row>
        <table:table-row table:style-name="ro1">
          <table:table-cell office:value-type="string" table:style-name="left-top-">
            <text:p>Rookvrije schoolpleinen en sportverenigingen</text:p>
          </table:table-cell>
          <table:table-cell office:value-type="string" table:style-name="left-top-">
            <text:p>Op 31 mei, op wereld-niet-roken-dag, is de Rookvrije Hoefslag officieel geopend. Op dit scholenterrein is het op slechts een paar aangewezen plekken toegestaan om te roken, voor de rest van het gebied geldt een rookverbod. De Rookvrije Hoefslag is uitgelicht bij de GGD-campagne ZHZ-rookvrij en aanwezige scholen ontvingen een award. We streven ernaar om in 2025 volledig rookvrije sportaccomodaties te bieden. Hiervoor hebben verenigingen in 2022 de keuze gekregen om te werken aan een rookvrije sportvereniging als voorwaarde van de jeugdsportsubsidie. Verenigingen kregen hier indien gewenst ondersteuning bij door Youz preventiewerk. </text:p>
          </table:table-cell>
        </table:table-row>
        <table:table-row table:style-name="ro1">
          <table:table-cell office:value-type="string" table:style-name="left-top-">
            <text:p>Leven lang bewegen</text:p>
          </table:table-cell>
          <table:table-cell office:value-type="string" table:style-name="left-top-">
            <text:p>De vastgestelde beleidsvisie sport is een ambitieus plan waarin bewegen en meedoen centraal staat. Met de scholen en verenigingen wordt er actief ingezet om het Athletic Skills Model (ASM-model) te introduceren, uit te voeren en de komende jaren verder uit te rollen. Zo hebben op dit moment 18 partners, waaronder buurtsportcoaches, gymdocenten en trainers, de ASM-opleiding gevolgd. Het ASM-model komt daarmee terug in de lessen bewegingsonderwijs op het P.O. en V.O.. Ook zijn er eerste stappen gezet met het inrichten van de gemeentelijke gymzalen met ASM materiaal. Er is naast de reguliere activiteiten binnen het sportbeleid extra ingezet op een gezonde leefstijl. Zo is de campagne Gorinchem Gezond opgezet waarbij inwoners uit Gorinchem middels activiteiten en voorlichting worden geholpen bij (de weg naar) een gezonde leefstijl. Samen met partners hebben we hier tot op heden al meer dan 250 mensen mee bereikt. Ook is bij dit sportbeleid extra aandacht voor de doelgroepen voor wie bewegen niet vanzelfsprekend is. Naast het reguliere aanbod staat ook inclusiviteit op de sportvereniging centraal. Sportvereigingen hebben een ambassadeur Inclusief Sporten naar voren geschoven. Met deze ambassadeurs wordt gekeken hoe sportvereniging nog beter ingericht kunnen worden voor alle doelgroepen zodat daadwerkelijk iedereen mee kan doen. Het programma SeniorenFit is verder uitgerold in de Binnenstad. We nodigen 65-plussers uit deze wijk uit voor een gratis Fittest en bieden vervolgens met samenwerkingspartners uit de wijk passend aanbod aan voor beweging en sociale contacten. In de aandachtswijken Gildenwijk en Haarwijk is SeniorenFit al eerder uitgerold, we zullen het aanbod hier verder gaan updaten en aanvullen. </text:p>
          </table:table-cell>
        </table:table-row>
        <table:table-row table:style-name="ro1">
          <table:table-cell office:value-type="string" table:style-name="left-top-">
            <text:p>Inburgering, waaronder statushouders</text:p>
          </table:table-cell>
          <table:table-cell office:value-type="string" table:style-name="left-top-">
            <text:p>Met ingang van 1 januari 2022 is de nieuwe Wet Inburgering ingegaan. Sinds deze datum ligt de regie op de uitvoering van de inburgering bij de gemeente. Het landelijke proces liep in het begin stroef, maar dit is inmiddels verholpen. Onderdelen van de nieuwe wet zijn nog steeds in ontwikkeling. Eind 2022 zijn er afspraken gemaakt met taalscholen over één van de leerroutes: de onderwijsroute. Hierdoor kunnen we nog meer maatwerk bieden aan jonge inburgeraars die nog willen studeren. Daarnaast zijn we eind 2022 gestart met een taalverhogingstraject voor inburgeraars die nog onder de oude Wet Inburgering vallen. </text:p>
          </table:table-cell>
        </table:table-row>
        <table:table-row table:style-name="ro1">
          <table:table-cell office:value-type="string" table:style-name="left-top-">
            <text:p>Decentralisatie Beschermd Wonen </text:p>
          </table:table-cell>
          <table:table-cell office:value-type="string" table:style-name="left-top-">
            <text:p>In 2022 is het lokale transformatieproces BW met de ketenpartners in de Proeftuin Maatwonen voorgezet. De Proeftuin is in 2022 op inhoud en sturing nog verder verbonden aan het ISB proces. Met de ketenpartners is gestart met een Proeftuin ontwikkelagenda 2023-2024. Waarin de 5 transformatie thema’s van de Proeftuin met de ketenpartners afgestemd worden op ISB ontwikkelagenda. De innovaties van Wijnkoperstraat 2 en het preventief budgetbeheer zijn gecontinueerd. In 2022 is gewerkt aan de opgave om het aanbod Wmo (BW) dagbesteding en herstelgerichte trainingsaanbod in 2022 beter bereikbaar voor de Proeftuin doelgroep te maken. De start van de innovatie dagbesteding Speelgoedbank en de vestiging van een locatie Regionale Herstelacademie Peerpoint in Gorinchem hebben hierin een bijdrage geleverd.</text:p>
          </table:table-cell>
        </table:table-row>
        <table:table-row table:style-name="ro1">
          <table:table-cell office:value-type="string" table:style-name="left-top-">
            <text:p>Maatschappelijke Opvang </text:p>
          </table:table-cell>
          <table:table-cell office:value-type="string" table:style-name="left-top-">
            <text:p>Met de opening in 2022 van het Regionale Opvang project dakloze gezinnen Keijzerstraat en het leveren van contingent woningen voor uitstroom Opvang en Housing First heeft Gorinchem samen met de Woningcorporatie Poort6 bijgedragen aan de regionale afspraken uitbreiding capaciteit Opvang plaatsen. Ook is in lijn met de regionale afspraken in 2022 met gemeente Molenlanden een gezamenlijke verkenning uitgevoerd voor een project Merwede Huisjes. Uitkomst hiervan is dat beide gemeenten in 2023 starten met het traject van een haalbaarheidsonderzoek voor de realisatie van een project Merwede Huisjes in hun gemeente. Met de ondertekening van de Regionale Samenwerkingsafspraken ‘Preventie Uithuiszetting bij Schulden’ en de invoering van de lokale briefadresfunctie voor thuislozen, is bijgedragen aan preventieve maatregelen ter voorkoming van dakloosheid. De regionale Toegangspoort Nieuwe Start voor dak- en thuislozen is in 2022 verder verankerd in de regionale en lokale samenwerking met ketenpartners en lokaal met het Sociaal Team Gorinchem en het Veldwerk Leger des Heils voor Gorinchem en buurgemeenten.</text:p>
          </table:table-cell>
        </table:table-row>
        <table:table-row table:style-name="ro1">
          <table:table-cell office:value-type="string" table:style-name="left-top-">
            <text:p>SamenGorinchem</text:p>
          </table:table-cell>
          <table:table-cell office:value-type="string" table:style-name="left-top-">
            <text:p>In 2022 heeft SamenGorinchem totaal 31.454 bezoekers mogen verwelkomen. Er zijn 1.510 berichten en 60 hulpvragen geplaatst. Begin oktober 2022 vierden we het 2-jarig bestaan van SamenGorinchem, met workshops voor aanwezige inwoners en maatschappelijke partners. Tot slot is eind 2022 gekozen voor een overzichtelijkere en visuele weergave van de sociale kaart. Dit zorgt, samen met een steeds hoger bezoekersaantal, voor de groei en optimalisering van het platform. </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reguliere taken</text:p>
          </table:table-cell>
        </table:table-row>
        <table:table-row table:style-name="ro1">
          <table:table-cell office:value-type="string" table:style-name="left-top-">
            <text:p>Participatiewet</text:p>
          </table:table-cell>
          <table:table-cell office:value-type="string" table:style-name="left-top-p-">
            <text:p>Net als in 2021 heeft ook 2022 een groot deel van de activiteiten van Avres in het teken gestaan van crisisdienstverlening. Door de oorlog in Oekraïne moest Avres nieuwe taken gaan uitvoeren zoals de Regeling opvang ontheemden Oekraïne en de uitkering van de Energietoeslag. Door de mogelijkheid om energietoeslag aan te vragen zijn ook de minimaregelingen beter bekend geworden. Met als resultaat dat deze regelingen ook vaker aangevraagd zijn dan in voorgaande jaren. </text:p>
            <text:p>Daarnaast zijn voor het einde van het jaar de inkomensgrenzen voor de minimaregelingen met terugwerkende kracht verhoogt van 120% naar 130% van de bijstandsnorm.</text:p>
            <text:p>In april 2022 heeft Avres, na een traject van zienswijzen, het Ambitiedocument vastgesteld. Op basis daarvan heeft Avres ook het uitvoeringskader voor het Ambitiefonds opgesteld en vastgesteld in december 2022. </text:p>
          </table:table-cell>
        </table:table-row>
        <table:table-row table:style-name="ro1">
          <table:table-cell office:value-type="string" table:style-name="left-top-">
            <text:p>Preventie </text:p>
          </table:table-cell>
          <table:table-cell office:value-type="string" table:style-name="left-top-">
            <text:p> In 2022 hebben we samen met betrokken partners de vastgestelde regionale en lokale preventieprogramma's integraal uitgevoerd, onder andere vanuit het preventie- en handhavingsplan alcohol en het lokale preventieakkoord. Vanuit de gemeente hebben teams die actief zijn in de stad een signalerende en preventieve functie in de wijken van de stad. Daarnaast investeerden we in preventie door het versterken van de buurthuisfunctie, wijkgericht werken en in het bijzonder het versterken van sociaal cultureel werk (inzet opbouwwerker).</text:p>
          </table:table-cell>
        </table:table-row>
        <table:table-row table:style-name="ro1">
          <table:table-cell office:value-type="string" table:style-name="left-top-">
            <text:p>Jeugdwet</text:p>
          </table:table-cell>
          <table:table-cell office:value-type="string" table:style-name="left-top-">
            <text:p/>
            <text:p>In 2022 voerde het Sociaal Team Gorinchem de hulp en ondersteuning in het kader van de jeugdwet uit. Daar waar nodig is doorgeleid naar een gespecialiseerde zorgaanbieder. </text:p>
            <text:p>De gemeentelijke taken op het gebied van de inkoop en het contractmanagement van</text:p>
            <text:p>specialistische jeugdhulp zijn regionaal georganiseerd door de Gemeenschappelijke Regeling Dienst Gezondheid &amp; Jeugd (GR DG&amp;J). De preventie van jeugdhulp is neergelegd in het ISB van de gemeente.</text:p>
            <text:p/>
            <text:p/>
            <text:p>Om de transformatie verder vorm te geven, zijn we in 2022 gestart met een aantal maatregelen. We organiseerden in 2022 jeugdhulp dichter bij de inwoner. Dit door lokaal laagdrempelige hulp en ondersteuning in het eigen netwerk te bieden, in de vorm van een algemene voorziening. Hiermee hebben we de kennis en de expertise (eerder) lokaal toegankelijk gemaakt voor jeugdigen en hun ouders. Ook organiseerden we verschillende vormen van ambulante specialistische jeugdhulp meer lokaal en dicht bij de jeugdigen. Hierbij hebben we de verbinding gezocht met onze lokale partners (zoals onderwijs en huisartsen). Op deze manier zorgden we voor een kwalitatieve doorontwikkeling en verbreding van het lokale aanbod.</text:p>
            <text:p>In 2022 zijn we ook gestart met het verbeteren van de regionale veiligheidsketen. Dit in lijn met het landelijk vastgestelde Toekomstscenario Kind- en Gezinsbescherming. Het regionale programmaplan is vastgesteld en de uitwerking moet de komende jaren vorm krijgen.</text:p>
            <text:p>Om beter zicht te krijgen op de effecten van landelijk, regionaal en gemeentelijk beleid, is er in 2022 ingezet op data en monitoring om al deze ontwikkelingen ook datagedreven te kunnen ondersteunen. </text:p>
            <text:p/>
            <text:p/>
            <text:p>In Zuid-Holland Zuid kopen we verschillende vormen van jeugdzorg gezamenlijk in. Ook in 2022 hebben we hierin samengewerkt met de Service Organisatie Jeugd (SOJ) dat onderdeel uitmaakt van de Gemeenschappelijke regeling Dienst Gezondheid &amp; Jeugd (DG&amp;J). In 2022 is het nieuwe inkoopkader 2022 ingegaan (zie ook Anders sturen op zorginkoop). Om conform het nieuwe inkoopkader te kunnen werken is in 2022 de nieuwe Verordening Jeugdwet, inclusief nadere regels, vastgesteld.</text:p>
            <text:p/>
            <text:p/>
            <text:p>Om ook in de toekomst goede zorg te kunnen leveren binnen een duurzaam en financieel</text:p>
            <text:p>beheersbaar jeugdhulpstelsel zijn er zowel landelijk als regionaal en lokaal, maatregelen</text:p>
            <text:p>nodig. Het ministerie van VWS, zorgaanbieders, cliënten (vertegenwoordigers), professionals en de Vereniging van Nederlandse Gemeenten (VNG) hebben in 2022 gewerkt aan een gezamenlijke agenda. Deze agenda wordt de Hervormingsagenda Jeugd 2022-2028 genoemd. Oplevering van deze agenda werd verwacht in november 2022. Deze deadline heeft men landelijk niet gehaald en oplevering wordt nu in 2023 verwacht. Alle maatregelen die de gemeente Gorinchem in 2022 heeft ingezet zijn echter wel in de geest van deze Hervormingsagenda gestart.</text:p>
          </table:table-cell>
        </table:table-row>
        <table:table-row table:style-name="ro1">
          <table:table-cell office:value-type="string" table:style-name="left-top-">
            <text:p>Wet maatschappelijke ondersteuning</text:p>
          </table:table-cell>
          <table:table-cell office:value-type="string" table:style-name="left-top-">
            <text:p/>
            <text:p>De uitvoering van de Wmo is een taak van gemeenten. Hoofddoel is ondersteuning bieden bij de zelfredzaamheid van kwetsbare inwoners zodat zij kunnen (blijven) participeren in de samenleving. Ondersteuning is erop gericht dat inwoners van 18 jaar en ouder zo lang mogelijk zelfstandig kunnen blijven wonen en functioneren. </text:p>
            <text:p/>
            <text:p/>
            <text:p>De GGD is sinds 2016 aangewezen als Wmo toezichthouder en heeft in opdracht van de gemeente proactieve onderzoeken uitgevoerd onder een steekproef van zorgaanbieders en pgb-zorgverleners. De GGD heeft één calamiteitenonderzoek uitgevoerd. We zijn in afwachting van de rapportage van de GGD over 2022.</text:p>
            <text:p/>
            <text:p/>
            <text:p>Het MolenHopper-vervoer is ook in 2022 uitgevoerd door gecontracteerde vervoerder Juijn. In 2022 was er nog steeds sprake van de nodige beperkingen vanwege corona en is het gebruik nog niet terug op het oude niveau. Ook was er sprake van druk op de dienstverlening vanwege personeelstekorten bij de vervoerder.</text:p>
            <text:p/>
            <text:p/>
            <text:p>Rond de zomerperiode 2022 werden we geconfronteerd met wachtlijsten voor Huishoudelijke Ondersteuning. Aanbieders hadden te maken met personeelstekorten waardoor zij niet langer konden voldoen aan nieuwe vraag naar huishoudelijke ondersteuning. Ook de bestaande vraag kwam onder druk. Met aanbieders hebben we beheersingsmaatregelen afgesproken. Inmiddels kunnen de meeste aanbieders weer leveren en zijn de wachtlijsten opgelost. </text:p>
            <text:p/>
            <text:p/>
            <text:p>Het gebruik van Wmo hulpmiddelen (rolstoelen, scootmobielen, woonvoorzieningen, trapliften etc.) stijgt licht, mede onder invloed van de vergrijzing.</text:p>
          </table:table-cell>
        </table:table-row>
        <table:table-row table:style-name="ro1">
          <table:table-cell office:value-type="string" table:style-name="left-top-">
            <text:p>Wet kinderopvang </text:p>
            <text:p>en kwaliteitseisen </text:p>
            <text:p>peuterspeelzalen</text:p>
          </table:table-cell>
          <table:table-cell office:value-type="string" table:style-name="left-top-">
            <text:p>Ieder jaar voert de Inspectie van het Onderwijs een analyse uit over de taken die gemeenten volgens de Wet heeft. De hoogst haalbare status A wordt weer behouden. Binnen onze gemeente is voldoende plaatst voor de zogenaamde doelgroepkinderen (kinderen met een risico op een achterstand). </text:p>
          </table:table-cell>
        </table:table-row>
        <table:table-row table:style-name="ro1">
          <table:table-cell office:value-type="string" table:style-name="left-top-">
            <text:p>Jongerenwerk</text:p>
          </table:table-cell>
          <table:table-cell office:value-type="string" table:style-name="left-top-">
            <text:p>In 2022 heeft Stichting The Mall het jongerenwerk uitgevoerd. Er zijn 'inlopen' in alle wijken georganiseerd. In Gorinchem Oost zijn extra inlopen georganiseerd binnen het wijkcentrum Dalemplein. Er is veel gebuik gemaakt van het meidenwerk. Samen met de stichting Boukie organiseert The Mall activiteiten in de stad. Vergeleken met voorgaande jaren zijn er meer activiteiten georganiseerd. Op het Omnia en Gomarus zijn jongerenwerkers actief binnen de scholen. In 2022 is samen met scholen (zowel primair- als voortgezet onderwijs) overleg over de inzet van jongerenwerk. The Mall heeft een specifieke aanpak rondom het thema Social Media, waarmee naast de jongeren ook ouders betrokken worden.</text:p>
          </table:table-cell>
        </table:table-row>
        <table:table-row table:style-name="ro1">
          <table:table-cell office:value-type="string" table:style-name="left-top-">
            <text:p>Wet gemeentelijke schuldhulpverlening (Wgs)</text:p>
          </table:table-cell>
          <table:table-cell office:value-type="string" table:style-name="left-top-">
            <text:p> De uitvoering van de Wet gemeentelijke schuldhulpverlening is belegd bij de GR Avres. Sinds 1 januari 2021 leveren alle zorgverzekeraars, woningcorporaties, energie en drinkwaterbedrijven signalen van betaalachterstanden aan bij Avres in het kader van vroegsignalering. Avres benadert inwoners telefonisch, per brief e-mail of door middel van een huisbezoek. Avres doet een aanbod om mensen te helpen met betaalachterstanden. in 2022 is het aantal aanvragen voor schuldhulpverlening toegenomen van 187 in 2021 naar 227 in 2022.</text:p>
          </table:table-cell>
        </table:table-row>
        <table:table-row table:style-name="ro1">
          <table:table-cell office:value-type="string" table:style-name="left-top-">
            <text:p>Gezondheidsbeleid</text:p>
          </table:table-cell>
          <table:table-cell office:value-type="string" table:style-name="left-top-">
            <text:p>De gemeente heeft, ondersteund door andere gemeenten, een motie op de VNG ledenvergadering ingediend over het behoud van de spoedeisende hulp (SEH) in streekziekenhuizen (waaronder het Beatrixziekenhuis). Deze motie is aangenomen en heeft ook de Tweede Kamer bereikt die kamerbreed steun heeft uitgesproken voor een motie van het CDA en GroenLinks om voor de Spoedeisende Hulp locaties ook uit te gaan van de leefbaarheid en nabijheid van de zorg voor mensen.</text:p>
          </table:table-cell>
        </table:table-row>
      </table:table>
      <table:table table:style-name="ta1" table:name="Wat heeft dit gekost(6)">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eft dit gekost?</text:p>
          </table:table-cell>
          <table:covered-table-cell table:number-columns-repeated="4"/>
        </table:table-row>
        <table:table-row table:number-rows-repeated="2" table:style-name="ro1"/>
        <table:table-row table:style-name="ro1">
          <table:table-cell office:value-type="string" table:style-name="left-bottom-headrow-c1-">
            <text:p>Subsidies (bedragen x € 1.000)</text:p>
          </table:table-cell>
          <table:table-cell office:value-type="string" table:style-name="left-top-headrow-"/>
        </table:table-row>
        <table:table-row table:style-name="ro1">
          <table:table-cell office:value-type="string" table:style-name="left-middle-">
            <text:p>Bliek in actie</text:p>
          </table:table-cell>
          <table:table-cell office:value-type="float" table:style-name="right-bottom-n-" office:value="24"/>
        </table:table-row>
        <table:table-row table:style-name="ro1">
          <table:table-cell office:value-type="string" table:style-name="left-middle-">
            <text:p>St. Vivenz Maatschappelijke Dienstverl.</text:p>
          </table:table-cell>
          <table:table-cell office:value-type="float" table:style-name="right-bottom-n-" office:value="23"/>
        </table:table-row>
        <table:table-row table:style-name="ro1">
          <table:table-cell office:value-type="string" table:style-name="left-middle-">
            <text:p>Slachtofferhulp Nederland</text:p>
          </table:table-cell>
          <table:table-cell office:value-type="float" table:style-name="right-bottom-n-" office:value="12"/>
        </table:table-row>
        <table:table-row table:style-name="ro1">
          <table:table-cell office:value-type="string" table:style-name="left-middle-">
            <text:p>Stichting RADAR</text:p>
          </table:table-cell>
          <table:table-cell office:value-type="float" table:style-name="right-bottom-n-" office:value="27"/>
        </table:table-row>
        <table:table-row table:style-name="ro1">
          <table:table-cell office:value-type="string" table:style-name="left-middle-">
            <text:p>Antes Zorg B.V.</text:p>
          </table:table-cell>
          <table:table-cell office:value-type="float" table:style-name="right-bottom-n-" office:value="33"/>
        </table:table-row>
        <table:table-row table:style-name="ro1">
          <table:table-cell office:value-type="string" table:style-name="left-middle-">
            <text:p>St. Chris en Voorkom!</text:p>
          </table:table-cell>
          <table:table-cell office:value-type="float" table:style-name="right-bottom-n-" office:value="4"/>
        </table:table-row>
        <table:table-row table:style-name="ro1">
          <table:table-cell office:value-type="string" table:style-name="left-middle-">
            <text:p>Ouderenbeleid</text:p>
          </table:table-cell>
          <table:table-cell office:value-type="float" table:style-name="right-bottom-n-" office:value="26"/>
        </table:table-row>
        <table:table-row table:style-name="ro1">
          <table:table-cell office:value-type="string" table:style-name="left-middle-">
            <text:p>Platform gehandicapten</text:p>
          </table:table-cell>
          <table:table-cell office:value-type="float" table:style-name="right-bottom-n-" office:value="8"/>
        </table:table-row>
        <table:table-row table:style-name="ro1">
          <table:table-cell office:value-type="string" table:style-name="left-middle-">
            <text:p>St. Samen Eén</text:p>
          </table:table-cell>
          <table:table-cell office:value-type="float" table:style-name="right-bottom-n-" office:value="15"/>
        </table:table-row>
        <table:table-row table:style-name="ro1">
          <table:table-cell office:value-type="string" table:style-name="left-middle-">
            <text:p>St. Stalkaarsen</text:p>
          </table:table-cell>
          <table:table-cell office:value-type="float" table:style-name="right-bottom-n-" office:value="4"/>
        </table:table-row>
        <table:table-row table:style-name="ro1">
          <table:table-cell office:value-type="string" table:style-name="left-middle-">
            <text:p>Speeltuinver.Lingewijk</text:p>
          </table:table-cell>
          <table:table-cell office:value-type="float" table:style-name="right-bottom-n-" office:value="2"/>
        </table:table-row>
        <table:table-row table:style-name="ro1">
          <table:table-cell office:value-type="string" table:style-name="left-middle-">
            <text:p>Vrijwilligersvacaturebank</text:p>
          </table:table-cell>
          <table:table-cell office:value-type="float" table:style-name="right-bottom-n-" office:value="17"/>
        </table:table-row>
        <table:table-row table:style-name="ro1">
          <table:table-cell office:value-type="string" table:style-name="left-middle-">
            <text:p>St. Boukie</text:p>
          </table:table-cell>
          <table:table-cell office:value-type="float" table:style-name="right-bottom-n-" office:value="114"/>
        </table:table-row>
        <table:table-row table:style-name="ro1">
          <table:table-cell office:value-type="string" table:style-name="left-middle-">
            <text:p>St. Rozenobel</text:p>
          </table:table-cell>
          <table:table-cell office:value-type="float" table:style-name="right-bottom-n-" office:value="17"/>
        </table:table-row>
        <table:table-row table:style-name="ro1">
          <table:table-cell office:value-type="string" table:style-name="left-middle-">
            <text:p>St. Behoud de Bogerd</text:p>
          </table:table-cell>
          <table:table-cell office:value-type="float" table:style-name="right-bottom-n-" office:value="20"/>
        </table:table-row>
        <table:table-row table:style-name="ro1">
          <table:table-cell office:value-type="string" table:style-name="left-middle-">
            <text:p>St. Fluxus</text:p>
          </table:table-cell>
          <table:table-cell office:value-type="float" table:style-name="right-bottom-n-" office:value="18"/>
        </table:table-row>
        <table:table-row table:style-name="ro1">
          <table:table-cell office:value-type="string" table:style-name="left-middle-">
            <text:p>St. Jeugdhaven Gorcum</text:p>
          </table:table-cell>
          <table:table-cell office:value-type="float" table:style-name="right-bottom-n-" office:value="33"/>
        </table:table-row>
        <table:table-row table:style-name="ro1">
          <table:table-cell office:value-type="string" table:style-name="left-middle-">
            <text:p>Gorinchemse Zeeverkenners</text:p>
          </table:table-cell>
          <table:table-cell office:value-type="float" table:style-name="right-bottom-n-" office:value="10"/>
        </table:table-row>
        <table:table-row table:style-name="ro1">
          <table:table-cell office:value-type="string" table:style-name="left-middle-">
            <text:p>St. Scouting A.P.V.</text:p>
          </table:table-cell>
          <table:table-cell office:value-type="float" table:style-name="right-bottom-n-" office:value="10"/>
        </table:table-row>
        <table:table-row table:style-name="ro1">
          <table:table-cell office:value-type="string" table:style-name="left-middle-">
            <text:p>Careyn Maatschappelijke dienstverlening</text:p>
          </table:table-cell>
          <table:table-cell office:value-type="float" table:style-name="right-bottom-n-" office:value="44"/>
        </table:table-row>
        <table:table-row table:style-name="ro1">
          <table:table-cell office:value-type="string" table:style-name="left-middle-">
            <text:p>St. Klussendienst Ouderen</text:p>
          </table:table-cell>
          <table:table-cell office:value-type="float" table:style-name="right-bottom-n-" office:value="97"/>
        </table:table-row>
        <table:table-row table:style-name="ro1">
          <table:table-cell office:value-type="string" table:style-name="left-middle-">
            <text:p>Vluchtelingenwerk</text:p>
          </table:table-cell>
          <table:table-cell office:value-type="float" table:style-name="right-bottom-n-" office:value="500"/>
        </table:table-row>
        <table:table-row table:style-name="ro1">
          <table:table-cell office:value-type="string" table:style-name="left-middle-">
            <text:p>Humanitas</text:p>
          </table:table-cell>
          <table:table-cell office:value-type="float" table:style-name="right-bottom-n-" office:value="109"/>
        </table:table-row>
        <table:table-row table:style-name="ro1">
          <table:table-cell office:value-type="string" table:style-name="left-middle-">
            <text:p>Leger des Heils</text:p>
          </table:table-cell>
          <table:table-cell office:value-type="float" table:style-name="right-bottom-n-" office:value="23"/>
        </table:table-row>
        <table:table-row table:style-name="ro1">
          <table:table-cell office:value-type="string" table:style-name="left-bottom-">
            <text:p>St. Samenwerkingsverband VO Passend onderwijs</text:p>
          </table:table-cell>
          <table:table-cell office:value-type="float" table:style-name="right-bottom-n-" office:value="5"/>
        </table:table-row>
        <table:table-row table:style-name="ro1">
          <table:table-cell office:value-type="string" table:style-name="left-bottom-">
            <text:p>Mee Vivenz</text:p>
          </table:table-cell>
          <table:table-cell office:value-type="float" table:style-name="right-bottom-n-" office:value="61"/>
        </table:table-row>
        <table:table-row table:style-name="ro1">
          <table:table-cell office:value-type="string" table:style-name="left-bottom-">
            <text:p>ASVZ Zuid-West</text:p>
          </table:table-cell>
          <table:table-cell office:value-type="float" table:style-name="right-bottom-n-" office:value="8"/>
        </table:table-row>
        <table:table-row table:style-name="ro1">
          <table:table-cell office:value-type="string" table:style-name="left-bottom-">
            <text:p>St. Syndion</text:p>
          </table:table-cell>
          <table:table-cell office:value-type="float" table:style-name="right-bottom-n-" office:value="8"/>
        </table:table-row>
        <table:table-row table:style-name="ro1">
          <table:table-cell office:value-type="string" table:style-name="left-bottom-">
            <text:p>Zorgbelang Inclusief</text:p>
          </table:table-cell>
          <table:table-cell office:value-type="float" table:style-name="right-bottom-n-" office:value="10"/>
        </table:table-row>
        <table:table-row table:style-name="ro1">
          <table:table-cell office:value-type="string" table:style-name="left-bottom-">
            <text:p>St. Adviesgroep WMO</text:p>
          </table:table-cell>
          <table:table-cell office:value-type="float" table:style-name="right-bottom-n-" office:value="5"/>
        </table:table-row>
        <table:table-row table:style-name="ro1">
          <table:table-cell office:value-type="string" table:style-name="left-middle-">
            <text:p>Stichting de Sociale Basis</text:p>
          </table:table-cell>
          <table:table-cell office:value-type="float" table:style-name="right-bottom-n-" office:value="1223"/>
        </table:table-row>
        <table:table-row table:style-name="ro1">
          <table:table-cell office:value-type="string" table:style-name="left-middle-">
            <text:p>COC Rotterdam</text:p>
          </table:table-cell>
          <table:table-cell office:value-type="float" table:style-name="right-bottom-n-" office:value="4"/>
        </table:table-row>
        <table:table-row table:style-name="ro1">
          <table:table-cell office:value-type="string" table:style-name="left-middle-">
            <text:p>St. de Inspiratiecompagnie</text:p>
          </table:table-cell>
          <table:table-cell office:value-type="float" table:style-name="right-bottom-n-" office:value="71"/>
        </table:table-row>
        <table:table-row table:style-name="ro1">
          <table:table-cell office:value-type="string" table:style-name="left-middle-">
            <text:p>St. de Gezel</text:p>
          </table:table-cell>
          <table:table-cell office:value-type="float" table:style-name="right-bottom-n-" office:value="86"/>
        </table:table-row>
        <table:table-row table:style-name="ro1">
          <table:table-cell office:value-type="string" table:style-name="left-middle-">
            <text:p>Stichting Jeugdteams Zuid-Holland Zuid</text:p>
          </table:table-cell>
          <table:table-cell office:value-type="float" table:style-name="right-bottom-n-" office:value="761"/>
        </table:table-row>
        <table:table-row table:style-name="ro1">
          <table:table-cell office:value-type="string" table:style-name="left-middle-">
            <text:p>Hospice-vtz Gorinchem &amp; omstreken</text:p>
          </table:table-cell>
          <table:table-cell office:value-type="float" table:style-name="right-bottom-n-" office:value="12"/>
        </table:table-row>
        <table:table-row table:style-name="ro1">
          <table:table-cell office:value-type="string" table:style-name="left-middle-">
            <text:p>Yulius</text:p>
          </table:table-cell>
          <table:table-cell office:value-type="float" table:style-name="right-bottom-n-" office:value="144"/>
        </table:table-row>
        <table:table-row table:style-name="ro1">
          <table:table-cell office:value-type="string" table:style-name="left-middle-">
            <text:p>Avres</text:p>
          </table:table-cell>
          <table:table-cell office:value-type="float" table:style-name="right-bottom-n-" office:value="54"/>
        </table:table-row>
      </table:table>
      <table:table table:style-name="ta1" table:name="Vastgesteld beleid(8)">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
          </table:table-cell>
          <table:table-cell office:value-type="string" table:style-name="right-top-">
            <text:p>2017</text:p>
          </table:table-cell>
        </table:table-row>
        <table:table-row table:style-name="ro1">
          <table:table-cell office:value-type="string" table:style-name="left-top-">
            <text:p/>
          </table:table-cell>
          <table:table-cell office:value-type="float" table:style-name="right-top-n-" office:value="2020"/>
        </table:table-row>
        <table:table-row table:style-name="ro1">
          <table:table-cell office:value-type="string" table:style-name="left-top-">
            <text:p>Afval- en Grondstoffenbeleid </text:p>
          </table:table-cell>
          <table:table-cell office:value-type="float" table:style-name="right-top-n-" office:value="2021"/>
        </table:table-row>
        <table:table-row table:style-name="ro1">
          <table:table-cell office:value-type="string" table:style-name="left-top-">
            <text:p/>
          </table:table-cell>
          <table:table-cell office:value-type="float" table:style-name="right-top-n-" office:value="2021"/>
        </table:table-row>
        <table:table-row table:style-name="ro1">
          <table:table-cell office:value-type="string" table:style-name="left-top-">
            <text:p>Transitievisie Warmte </text:p>
          </table:table-cell>
          <table:table-cell office:value-type="float" table:style-name="right-top-n-" office:value="2021"/>
        </table:table-row>
      </table:table>
      <table:table table:style-name="ta1" table:name="Maatschappelijke effecten(8)">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atschappelijke effecten</text:p>
          </table:table-cell>
          <table:covered-table-cell table:number-columns-repeated="4"/>
        </table:table-row>
        <table:table-row table:number-rows-repeated="2" table:style-name="ro1"/>
        <table:table-row table:style-name="ro1">
          <table:table-cell office:value-type="string" table:style-name="left-top-headrow-">
            <text:p>Indicator </text:p>
          </table:table-cell>
          <table:table-cell office:value-type="string" table:style-name="left-top-headrow-">
            <text:p>B/F</text:p>
          </table:table-cell>
          <table:table-cell office:value-type="string" table:style-name="left-top-headrow-">
            <text:p>Gerealiseerd</text:p>
          </table:table-cell>
          <table:table-cell office:value-type="string" table:style-name="right-top-headrow-">
            <text:p>Soort</text:p>
          </table:table-cell>
        </table:table-row>
        <table:table-row table:style-name="ro1">
          <table:table-cell office:value-type="string" table:style-name="left-top-">
            <text:p>Omvang huishoudelijk restafval</text:p>
          </table:table-cell>
          <table:table-cell office:value-type="string" table:style-name="left-top-">
            <text:p>B</text:p>
          </table:table-cell>
          <table:table-cell office:value-type="string" table:style-name="left-top-">
            <text:p>De hoeveelheid niet gescheiden ingezameld huishoudelijk afval in kg per inwoner</text:p>
          </table:table-cell>
          <table:table-cell office:value-type="string" table:style-name="right-top-">
            <text:p>PI</text:p>
          </table:table-cell>
        </table:table-row>
        <table:table-row table:style-name="ro1">
          <table:table-cell office:value-type="string" table:style-name="left-top-">
            <text:p>Hernieuwbare elektriciteit</text:p>
          </table:table-cell>
          <table:table-cell office:value-type="string" table:style-name="left-top-">
            <text:p>B</text:p>
          </table:table-cell>
          <table:table-cell office:value-type="string" table:style-name="left-top-p-">
            <text:p>% Hernieuwbare elektriciteit van totaal verbruikte elektriciteit</text:p>
          </table:table-cell>
          <table:table-cell office:value-type="string" table:style-name="right-top-">
            <text:p>PI</text:p>
          </table:table-cell>
        </table:table-row>
        <table:table-row table:number-rows-repeated="2" table:style-name="ro1"/>
        <table:table-row table:style-name="ro1">
          <table:table-cell office:value-type="string" table:style-name="left-top-headrow-">
            <text:p>Indicator </text:p>
          </table:table-cell>
          <table:table-cell office:value-type="string" table:style-name="left-top-headrow-">
            <text:p>Steefwaarde 2022</text:p>
          </table:table-cell>
          <table:table-cell office:value-type="string" table:style-name="left-top-headrow-">
            <text:p>Hebben we dit bereikt? </text:p>
          </table:table-cell>
        </table:table-row>
        <table:table-row table:style-name="ro1">
          <table:table-cell office:value-type="string" table:style-name="left-top-">
            <text:p>Huishoudelijke restafval </text:p>
          </table:table-cell>
          <table:table-cell office:value-type="float" table:style-name="right-top-n-" office:value="196"/>
          <table:table-cell office:value-type="string" table:style-name="left-top-">
            <text:p>208 kilo (een daling van 13 kilo ten opzichte van 2021)</text:p>
          </table:table-cell>
        </table:table-row>
        <table:table-row table:style-name="ro1">
          <table:table-cell office:value-type="string" table:style-name="left-top-">
            <text:p>Hernieuwbare elektriciteit </text:p>
          </table:table-cell>
          <table:table-cell office:value-type="string" table:style-name="left-top-">
            <text:p>0,32 TWh in 2023</text:p>
          </table:table-cell>
          <table:table-cell office:value-type="string" table:style-name="left-top-p-">
            <text:p>20.500 MWh per jaar met 74.900 individuele zonnepanelen op 2.879 daken (14% van de Gorcumse daken), 3.800 ton vermeden CO2 uitstoot.</text:p>
            <text:p/>
            <text:p>Daarnaast hetgeen HVC voor Gorinchem heeft gerealiseerd.</text:p>
          </table:table-cell>
        </table:table-row>
      </table:table>
      <table:table table:style-name="ta1" table:name="Wat hebben we daarvoor g...(8)">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bben we daarvoor gedaan?</text:p>
          </table:table-cell>
          <table:covered-table-cell table:number-columns-repeated="4"/>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prioriteiten </text:p>
          </table:table-cell>
        </table:table-row>
        <table:table-row table:style-name="ro1">
          <table:table-cell office:value-type="string" table:style-name="left-top-">
            <text:p>Regionale energiestrategie (RES) </text:p>
          </table:table-cell>
          <table:table-cell office:value-type="string" table:style-name="left-top-">
            <text:p>Na de vaststelling van de RES Alblasserwaard 1.0 in april 2021 en aansluitend het</text:p>
            <text:p>Uitvoeringsprogramma in december 2021 is voortvarend gewerkt aan de uitvoering van het bod, gezamenlijk met de gemeente Molenlanden en de andere partners Provincie Zuid-Holland en Waterschap Rivierenland. Met uitzondering van de pijler Wind zijn de eerste resultaten geboekt. Het zoekgebied Avelingen voor Wind stond volop ter discussie. Allereerst tijdens de gemeenteraadsverkiezingen en aansluitend tijdens diverse vergaderingen in het najaar. Mede ook omdat de provincie Zuid-Holland in haar concept-omgevingsbeleid het zoekgebied expliciet had opgenomen. In oktober is besloten tot een zogenaamd No Go voor Wind op Avelingen. Aansluitend is samen met de gemeente Molenlanden ingesproken tijdens de gehouden hoorzitting bij de provincie, waarna Provinciale Staten heeft besloten om zoekgebied Avelingen voorlopig in de ijskast te zetten. Aansluitend wordt op basis van een gesloten bestuursovereenkomst naar alternatieve locaties voor Wind gezocht, om aan het eerder gedane bod te kunnen voldoen.</text:p>
          </table:table-cell>
        </table:table-row>
        <table:table-row table:style-name="ro1">
          <table:table-cell office:value-type="string" table:style-name="left-top-">
            <text:p>Opzet lokaal kenniscentrum Duurzaamheid en Klimaat</text:p>
          </table:table-cell>
          <table:table-cell office:value-type="string" table:style-name="left-top-">
            <text:p>In 2022 is prioriteit gegeven aan de uitvoering van de Regeling Reductie Energiegebruik Woningen (RREW) en Energiearmoede regeling. Daarbij is veelvuldig gebruik gemaakt van communicatiemiddelen richting onze burgers. Het betrof webinars, mailingen, publicaties in de Stad Gorinchem, wijkbezoeken samen met Poort6 en fysieke bijeenkomsten. Daarnaast zijn de energiecoaches van Het Nieuwe Wonen veelvuldig ingezet voor advies aan huis, maar ook in de bibliotheek en bij de Voedselbank. Aan deze aanpak is de voorkeur gegeven, aangezien het fysiek inrichten van een kenniscentrum en het bemensen daarvan kostbaar is en minder efficiënt. Een mogelijke samenwerking met het i_lab voor duurzame maatregelen aan de woning is nog onder studie. </text:p>
          </table:table-cell>
        </table:table-row>
        <table:table-row table:style-name="ro1">
          <table:table-cell office:value-type="string" table:style-name="left-top-">
            <text:p>Subsidies Rijk en provincie </text:p>
          </table:table-cell>
          <table:table-cell office:value-type="string" table:style-name="left-top-c1-">
            <text:p>Regeling Reductie Energiegebruik Woningen (RREW)</text:p>
            <text:p>De acties vanuit de RREW-regeling, die vanaf september 2021 hebben gelopen, zijn per 31 december 2022 afgerond. In totaal zijn er vanuit de RREW 3.900 unieke huishoudens bereikt, waar ook budget was aangevraagd voor 3.900 huishoudens. Onderdeel van de acties waren inkoop van isolatiemaatregelen en zonnepanelen voor huiseigenaren en VvE’s, infraroodscans van woninggevels, advies aan huis van energiecoaches en cadeaubonnen voor kleine duurzame maatregelen. In totaal zijn 3.300 cadeaubonnen verzilverd voor een bedrag van € 190.000. Bij de inkoopacties is volgens berekening bij de 106 deelnemende huishoudens een jaarlijkse besparing op CO<text:span text:style-name="sub">2</text:span>-uitstoot van 150 ton gerealiseerd. Naast alle landelijke acties heeft deze regeling ook zeker bijgedragen aan het bewuster omgaan van Gorcummers met hun energiegebruik.</text:p>
            <text:p/>
            <text:p>Energiearmoede- Regeling</text:p>
            <text:p>Financieel kwetsbare huishoudens hebben in 2022 ondersteuning gekregen voor het verlagen van hun energielasten. De gemeente Gorinchem heeft in samenwerking met verschillende partners zoals de Klussendienst, Poort6 en Avres verschillende acties opgezet. Inwoners zijn door energiecoaches van Het Nieuwe Wonen geïnformeerd en geadviseerd over energiebesparing in hun woning. Daarbij hebben zij kleine energiebesparende producten ontvangen die gebaseerd zijn op hun specifieke woonsituatie en behoefte. De Klussendienst was beschikbaar om deze producten vervolgens gelijk ter plaatste te installeren. De energiecoaches en de Klussendienst hebben op verschillende manieren hun diensten aangeboden: tijdens verschillende wijkacties op een centraal punt in de wijk; door huis aan huis langs te gaan bij inwoners van Poort6 en door aanwezig te zijn bij de Voedselbank. In 2022 is er een bedrag van ca. € 76.000 uitgegeven om uitvoering te geven aan energiearmoede activiteiten. </text:p>
            <text:p/>
            <text:p>Warmtenet</text:p>
            <text:p>Nadat we de proeftuin subsidie aardgasvrije wijken (PAW) gemist hebben, heeft HVC in samen met de samenwerkende partijen via Kansen voor West 2 wel subsidie van maximaal € 1,5 mln. mogen ontvangen om het warmtenet over te dimensioneren zodat deze bij de aanleg groot genoeg is om toekomstige uitbreidingen mogelijk te maken. </text:p>
            <text:p>HVC heeft in 2022 samen met de gemeente en Poort6 een aanvraag gedaan voor de landelijke subsidie van het Nationaal Groeifonds. De subsidie is voor een bedrag van maximaal € 16 mln. toegewezen. Met de subsidie kan de verdere uitrol van het warmtenet versneld worden uitgevoerd waarbij de “bijdrage aansluitkosten” (BAK) fors verlaagd kunnen worden zodat er een aantrekkelijk aanbod gedaan kan worden door HVC om aan te sluiten op het duurzame warmtenet. De nadere uitwerking hiervan zal in de komende jaren gaan plaats vinden.</text:p>
            <text:p/>
            <text:p>Europese Elena subsidie</text:p>
            <text:p>In 2022 is er tevens gebruik gemaakt van de Europese subsidie Elena (€ 300.000) om nader onderzoek te doen, projectondersteuning te geven, (gratis) energiescans uit te voeren bij o.a. VvE’s en communicatie rond het warmtenet te bevorderen.</text:p>
          </table:table-cell>
        </table:table-row>
        <table:table-row table:style-name="ro1">
          <table:table-cell office:value-type="string" table:style-name="left-top-">
            <text:p>Aanwijzen energiecoaches </text:p>
          </table:table-cell>
          <table:table-cell office:value-type="string" table:style-name="left-top-">
            <text:p>De energiecoaches van Het Nieuwe Wonen zijn veelvuldig ingezet bij de respectievelijke acties vanuit de RREW- en Energiearmoede regeling. Ook zijn er met gelden van de RREW in totaal 15 nieuwe coaches opgeleid. </text:p>
          </table:table-cell>
        </table:table-row>
        <table:table-row table:style-name="ro1">
          <table:table-cell office:value-type="string" table:style-name="left-top-">
            <text:p>Toegankelijkheid van openbare ruimte en gebouwen </text:p>
          </table:table-cell>
          <table:table-cell office:value-type="string" table:style-name="left-top-">
            <text:p>Kansen om onze gebouwen en openbare ruimte toegankelijk te maken pakken we aan op de momenten dat die zich voordoen. Bij de herinrichting van openbaar gebied wordt rekening gehouden met op- en afritten voor rolstoelgebruikers en is het afgelopen jaar de vergeet-me-niet-route aangelegd tussen het verpleeghuis in Hoog Dalem en het winkelcentrum. De plannen voor de gidslijnen van het station naar de binnenstad zijn verder uitgewerkt. In het voorjaar van 2023 zal dit worden uitgevoerd.</text:p>
          </table:table-cell>
        </table:table-row>
        <table:table-row table:style-name="ro1">
          <table:table-cell office:value-type="string" table:style-name="left-top-">
            <text:p>Warmtenet Gorinchem</text:p>
          </table:table-cell>
          <table:table-cell office:value-type="string" table:style-name="left-top-">
            <text:p>In 2022 is de daadwerkelijke aanleg van het warmtenet in de Gildenwijk gestart. Tot 2025 worden hierop circa 1.000 sociale huurwoningen aangesloten samen met het kantoor van Poort6 en het stadhuis. Daarnaast zijn gesprekken opgestart en energiescans uitgevoerd om VvE’s te ondersteunen om te gaan verduurzamen, waarbij het aansluiten op het warmtenet een reële optie kan zijn. In 2022 is gestart met een verkenning om het warmtenet verder uit te rollen binnen maar ook buiten de Gildenwijk voor aansluitingen van Poort6 woningen, VvE’s, vastgoed en particuliere woningen.</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aandachtspunten </text:p>
          </table:table-cell>
        </table:table-row>
        <table:table-row table:style-name="ro1">
          <table:table-cell office:value-type="string" table:style-name="left-top-">
            <text:p>Biodiversiteit </text:p>
          </table:table-cell>
          <table:table-cell office:value-type="string" table:style-name="left-top-">
            <text:p>Vergroening en het versterken van biodiversiteit zijn belangrijke buffers voor klimaatverandering. In 2022 is gewerkt aan het behoud en het versterken van biodiversiteit. Zoals vastgelegd in het beleid ‘openbare ruimte buitengewoon groen’ wordt in groenbeheer rekening gehouden met behoud en versterken van biodiversiteit in de stad. Dit hebben we gedaan samen met vrijwilligers en organisaties in de stad zoals Prachtlint, Gorcum Natuurlijk Groen en de vrijwillige stadsecoloog. Dit is terug te zien in: deelname aan Operatie Steenbreek, bestendig maaibeheer, bijenmonitor, dagelijks rekening houden met biodiversiteit in beheer (bijvoorbeeld om en om de wilgen knotten), subsidie groene daken, de aanleg van één Tiny Forest, in het voor- en najaar zijn er bomen uitgedeeld aan de inwoners, tuincoachavond bewoners door Gorcum Natuurlijk Groen. Daarbij is biodiversiteit ook centraal meegenomen bij de gebiedsinrichting van de Van Zomerenlaan, het soortenmanagementplan van het warmtenet en het is één van de peilers van de Lokale Adaptatiestrategie. Er is gewerkt aan het vergroten van biodiversiteit-bewustzijn via de gemeentelijke kanalen, zoals aandacht voor diverse items op social media en tijdens de Gorinchem Duurzaam weken in het najaar van 2022. </text:p>
          </table:table-cell>
        </table:table-row>
        <table:table-row table:style-name="ro1">
          <table:table-cell office:value-type="string" table:style-name="left-top-">
            <text:p>Global Goals</text:p>
          </table:table-cell>
          <table:table-cell office:value-type="string" table:style-name="left-top-">
            <text:p>In 2022 hebben we uitvoering gegeven aan de focus op de Goals 5, 7, 10 en 11. Dit door verschillende activiteiten, waaronder specifiek vanuit de Global Goals het Wereldsdiner in oktober. Verder is de samenwerking met Bamenda verder uitgewerkt, waar Stichting Dordrecht-Bamenda de trekker van is.</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reguliere taken </text:p>
          </table:table-cell>
        </table:table-row>
        <table:table-row table:style-name="ro1">
          <table:table-cell office:value-type="string" table:style-name="left-top-">
            <text:p>Riolering</text:p>
          </table:table-cell>
          <table:table-cell office:value-type="string" table:style-name="left-top-">
            <text:p>We streven naar een schone leefomgeving. Om de kwaliteit van de riolering te behouden, werken we met renovatieplannen voor de riolering en voor de rioolgemalen. Door te renoveren kunnen we het rioolstelsel langer in stand houden. Daarnaast hebben we de riolering geïnspecteerd. De geïnspecteerde riolering verkeert overwegend in goede staat.</text:p>
          </table:table-cell>
        </table:table-row>
        <table:table-row table:style-name="ro1">
          <table:table-cell office:value-type="string" table:style-name="left-top-">
            <text:p>Milieubeleid</text:p>
          </table:table-cell>
          <table:table-cell office:value-type="string" table:style-name="left-top-">
            <text:p>De wettelijke taken op het gebied van milieu hebben wij via een overeenkomst belegd bij de Omgevingsdienst Zuid-Holland Zuid. De taken die de Omgevingsdienst voor ons uitvoert zijn met name gericht op toezicht en handhaving bij bedrijven binnen het thema milieu. Zo heeft de Omgevingsdienst ons ondersteunt bij de toezicht en handhaving van de geluidbelasting van horeca in 2022. Ook hebben zij klachten en meldingen van bewoners actief en effectief opgepakt. Daarnaast geeft de Omgevingsdienst ook advies bij ruimtelijke plannen en ontwikkelingen. In 2022 heeft de Omgevingsdienst onder andere geadviseerd bij de transformatie van het Wellantcollege en bij het opstellen van onze lokale adaptatiestrategie.</text:p>
          </table:table-cell>
        </table:table-row>
        <table:table-row table:style-name="ro1">
          <table:table-cell office:value-type="string" table:style-name="left-top-">
            <text:p>Verduurzaming gemeentelijk vastgoed</text:p>
          </table:table-cell>
          <table:table-cell office:value-type="string" table:style-name="left-top-">
            <text:p>In het werkprogramma verduurzaming gemeentelijk vastgoed is een verdiepingsslag gemaakt voor de verduurzaming van negen gemeentelijke panden. Voor deze geselecteerde panden (bijvoorbeeld die met het grootste energiegebruik) is een meerjarig werkplan opgesteld met concrete acties voor energiebesparing en CO<text:span text:style-name="sub">2</text:span>-reductie. Waar mogelijk koppelen we CO<text:span text:style-name="sub">2</text:span>-besparende maatregelen aan natuurlijke momenten. De uitkomst van dit werkprogramma zal in de loop van 2023 worden voorgelegd aan de gemeenteraad.</text:p>
          </table:table-cell>
        </table:table-row>
        <table:table-row table:style-name="ro1">
          <table:table-cell office:value-type="string" table:style-name="left-top-">
            <text:p>Transitievisie Warmte</text:p>
          </table:table-cell>
          <table:table-cell office:value-type="string" table:style-name="left-top-">
            <text:p> In 2021 is de Transitievisie versie 1.0 uitgekomen. Met die transitievisie maken gemeenten het tijdspad inzichtelijk wanneer kunnen welke wijken of buurten van het aardgas worden afgekoppeld. Vanuit het uitvoeringsprogramma zijn we in 2022 als eerste gestart met de Gildenwijk. Vanuit het uitvoeringsprogramma zullen in komende jaren andere wijken volgen. </text:p>
          </table:table-cell>
        </table:table-row>
        <table:table-row table:style-name="ro1">
          <table:table-cell office:value-type="string" table:style-name="left-top-">
            <text:p> Grondstoffenbeleid </text:p>
          </table:table-cell>
          <table:table-cell office:value-type="string" table:style-name="left-top-p-">
            <text:p>Al jaren wordt er landelijk gestreefd naar een 100% circulaire economie in 2050, zoals verwoord in het programma ‘Nederland Circulair 2050’. Concreet betekent dit dat er in 2050 geen restafval meer mag vrijkomen en dat al het afval als grondstof moet worden teruggewonnen voor hergebruik en recycling. Onze tussenambitie was om in 2021 nog maximaal 100 kg restafval per inwoner te verbranden en in 2025 zelfs maar 30 kg.</text:p>
            <text:p>In de raadsvergadering van 24 juni 2021 is hiervoor het nieuwe Afval- en Grondstoffenbeleid vastgesteld. Zoals dat ook is gebeurd in de andere aan de GR Waardlanden deelnemende gemeenten. Aansluitend is er voortvarend gestart met de implementatie daarvan. Echter door de algehele crisis door de oorlog in Oekraïne is de levering van diverse grondstoffen en daardoor materialen ernstig vertraagd. Reden voor het bestuur van Waardlanden om de invoering van het zogenaamde DIFTAR-beleid niet per 1 januari 2023, maar een jaar later in te voeren.</text:p>
            <text:p>Uiteraard is de afgelopen jaren wel gewerkt aan het terugdringen van afval. Zo is er intensief, met resultaat, campagne gevoerd om het zwerfafval te verminderen. Ook wordt er volop gecommuniceerd ter voorbereiding op het in te voeren systeem, waarvoor al wel de nodige fysieke maatregelen (zoals het ombouwen van containers) worden uitgevoerd.</text:p>
          </table:table-cell>
        </table:table-row>
        <table:table-row table:style-name="ro1">
          <table:table-cell office:value-type="string" table:style-name="left-top-">
            <text:p>Klimaatadaptatie</text:p>
          </table:table-cell>
          <table:table-cell office:value-type="string" table:style-name="left-top-">
            <text:p>Vergroening en het versterken van biodiversiteit zijn belangrijke buffers voor klimaatverandering. Klimaatadaptatie en het thema biodiversiteit zijn daarom belangrijke onderwerpen in de regionaal vastgestelde Klimaatadaptatie Strategie (RAS) en zijn opgenomen in het nader vast te stellen plan van aanpak voor de Lokale Adaptatiestrategie (LAS). Voor de LAS hebben we de knelpunten van klimaatverandering voor Gorinchem vastgelegd in een klimaatstresstest. Daarna is via werkateliers met interne en externe specialisten een prioritering gemaakt van deze knelpunten. Eind 2022 is het eindconcept van de LAS voorgelegd aan de specialisten. In het 1<text:span text:style-name="sup">e</text:span> en 2<text:span text:style-name="sup">e</text:span> kwartaal van 2023 wordt de LAS definitief gemaakt en richting college en raad gebracht.</text:p>
          </table:table-cell>
        </table:table-row>
      </table:table>
      <table:table table:style-name="ta1" table:name="Wat heeft dit gekost(7)">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eft dit gekost?</text:p>
          </table:table-cell>
          <table:covered-table-cell table:number-columns-repeated="4"/>
        </table:table-row>
        <table:table-row table:number-rows-repeated="2" table:style-name="ro1"/>
        <table:table-row table:style-name="ro1">
          <table:table-cell office:value-type="string" table:style-name="left-top-headrow-c1-">
            <text:p>Investeringen (bedragen x € 1.000)</text:p>
          </table:table-cell>
          <table:table-cell office:value-type="string" table:style-name="right-top-headrow-">
            <text:p>Budget</text:p>
          </table:table-cell>
          <table:table-cell office:value-type="string" table:style-name="right-top-headrow-">
            <text:p>Realisatie t/m 2021</text:p>
          </table:table-cell>
          <table:table-cell office:value-type="string" table:style-name="right-top-headrow-">
            <text:p>Realisatie 2022</text:p>
          </table:table-cell>
          <table:table-cell office:value-type="string" table:style-name="right-top-headrow-">
            <text:p>Totaal realisatie</text:p>
          </table:table-cell>
          <table:table-cell office:value-type="string" table:style-name="right-top-headrow-">
            <text:p>Verschil</text:p>
          </table:table-cell>
          <table:table-cell office:value-type="string" table:style-name="left-top-headrow-"/>
          <table:table-cell office:value-type="string" table:style-name="right-top-headrow-">
            <text:p>Gereed</text:p>
          </table:table-cel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Beschoeiingen 2020</text:p>
          </table:table-cell>
          <table:table-cell office:value-type="float" table:style-name="right-middle-n-" office:value="538"/>
          <table:table-cell office:value-type="float" table:style-name="right-middle-n-" office:value="428"/>
          <table:table-cell office:value-type="float" table:style-name="right-middle-n-" office:value="210"/>
          <table:table-cell office:value-type="float" table:style-name="right-middle-n-" office:value="638"/>
          <table:table-cell office:value-type="float" table:style-name="right-middle-n-" office:value="100"/>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Beschoeiingen 2021</text:p>
          </table:table-cell>
          <table:table-cell office:value-type="float" table:style-name="right-middle-n-" office:value="203"/>
          <table:table-cell office:value-type="float" table:style-name="right-middle-n-" office:value="20"/>
          <table:table-cell office:value-type="float" table:style-name="right-middle-n-" office:value="188"/>
          <table:table-cell office:value-type="float" table:style-name="right-middle-n-" office:value="208"/>
          <table:table-cell office:value-type="float" table:style-name="right-middle-n-" office:value="5"/>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Beschoeiingen 2022</text:p>
          </table:table-cell>
          <table:table-cell office:value-type="float" table:style-name="right-middle-n-" office:value="244"/>
          <table:table-cell office:value-type="string" table:style-name="right-middle-">
            <text:p>-</text:p>
          </table:table-cell>
          <table:table-cell office:value-type="float" table:style-name="right-middle-n-" office:value="353"/>
          <table:table-cell office:value-type="float" table:style-name="right-middle-n-" office:value="353"/>
          <table:table-cell office:value-type="float" table:style-name="right-middle-n-" office:value="109"/>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GRP 2020</text:p>
          </table:table-cell>
          <table:table-cell office:value-type="float" table:style-name="right-middle-n-" office:value="760"/>
          <table:table-cell office:value-type="float" table:style-name="right-middle-n-" office:value="673"/>
          <table:table-cell office:value-type="float" table:style-name="right-middle-n-" office:value="86"/>
          <table:table-cell office:value-type="float" table:style-name="right-middle-n-" office:value="759"/>
          <table:table-cell office:value-type="float" table:style-name="right-middle-n-" office:value="1"/>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GRP 2021</text:p>
          </table:table-cell>
          <table:table-cell office:value-type="float" table:style-name="right-middle-n-g-" office:value="1175"/>
          <table:table-cell office:value-type="float" table:style-name="right-middle-n-" office:value="660"/>
          <table:table-cell office:value-type="float" table:style-name="right-middle-n-" office:value="48"/>
          <table:table-cell office:value-type="float" table:style-name="right-middle-n-" office:value="708"/>
          <table:table-cell office:value-type="float" table:style-name="right-middle-n-" office:value="46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GRP 2022</text:p>
          </table:table-cell>
          <table:table-cell office:value-type="float" table:style-name="right-middle-n-g-" office:value="1075"/>
          <table:table-cell office:value-type="string" table:style-name="right-middle-">
            <text:p>-</text:p>
          </table:table-cell>
          <table:table-cell office:value-type="float" table:style-name="right-middle-n-" office:value="68"/>
          <table:table-cell office:value-type="float" table:style-name="right-middle-n-" office:value="68"/>
          <table:table-cell office:value-type="float" table:style-name="right-middle-n-g-" office:value="100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Watercapaciteit</text:p>
          </table:table-cell>
          <table:table-cell office:value-type="float" table:style-name="right-middle-n-" office:value="75"/>
          <table:table-cell office:value-type="string" table:style-name="right-middle-">
            <text:p>-</text:p>
          </table:table-cell>
          <table:table-cell office:value-type="float" table:style-name="right-middle-n-" office:value="2"/>
          <table:table-cell office:value-type="float" table:style-name="right-middle-n-" office:value="2"/>
          <table:table-cell office:value-type="float" table:style-name="right-middle-n-" office:value="73"/>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g-" office:value="4070"/>
          <table:table-cell office:value-type="float" table:style-name="right-middle-total-n-g-" office:value="1781"/>
          <table:table-cell office:value-type="float" table:style-name="right-middle-total-n-" office:value="955"/>
          <table:table-cell office:value-type="float" table:style-name="right-middle-total-n-g-" office:value="2736"/>
          <table:table-cell office:value-type="float" table:style-name="right-middle-total-n-g-" office:value="1334"/>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RP 2020</text:p>
          </table:table-cell>
          <table:table-cell office:value-type="float" table:style-name="right-middle-n-" office:value="760"/>
          <table:table-cell office:value-type="float" table:style-name="right-middle-n-" office:value="673"/>
          <table:table-cell office:value-type="float" table:style-name="right-middle-n-" office:value="86"/>
          <table:table-cell office:value-type="float" table:style-name="right-middle-n-" office:value="759"/>
          <table:table-cell office:value-type="float" table:style-name="right-middle-n-" office:value="1"/>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GRP 2021</text:p>
          </table:table-cell>
          <table:table-cell office:value-type="float" table:style-name="right-middle-n-g-" office:value="1175"/>
          <table:table-cell office:value-type="float" table:style-name="right-middle-n-" office:value="660"/>
          <table:table-cell office:value-type="float" table:style-name="right-middle-n-" office:value="48"/>
          <table:table-cell office:value-type="float" table:style-name="right-middle-n-" office:value="708"/>
          <table:table-cell office:value-type="float" table:style-name="right-middle-n-" office:value="467"/>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GRP 2022</text:p>
          </table:table-cell>
          <table:table-cell office:value-type="float" table:style-name="right-middle-n-g-" office:value="1075"/>
          <table:table-cell office:value-type="string" table:style-name="right-middle-">
            <text:p>-</text:p>
          </table:table-cell>
          <table:table-cell office:value-type="float" table:style-name="right-middle-n-" office:value="68"/>
          <table:table-cell office:value-type="float" table:style-name="right-middle-n-" office:value="68"/>
          <table:table-cell office:value-type="float" table:style-name="right-middle-n-g-" office:value="1007"/>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total-">
            <text:p>Totaal baten</text:p>
          </table:table-cell>
          <table:table-cell office:value-type="float" table:style-name="right-bottom-total-n-g-" office:value="3010"/>
          <table:table-cell office:value-type="float" table:style-name="right-bottom-total-n-g-" office:value="1333"/>
          <table:table-cell office:value-type="float" table:style-name="right-bottom-total-n-" office:value="202"/>
          <table:table-cell office:value-type="float" table:style-name="right-bottom-total-n-g-" office:value="1535"/>
          <table:table-cell office:value-type="float" table:style-name="right-bottom-total-n-g-" office:value="1475"/>
          <table:table-cell office:value-type="string" table:style-name="right-middle-total-">
            <text:p>N</text:p>
          </table:table-cell>
          <table:table-cell office:value-type="string" table:style-name="left-top-total-"/>
        </table:table-row>
        <table:table-row table:style-name="ro1">
          <table:table-cell office:value-type="string" table:style-name="left-bottom-total-">
            <text:p>Totaal investeringen</text:p>
          </table:table-cell>
          <table:table-cell office:value-type="float" table:style-name="right-bottom-total-n-g-" office:value="1060"/>
          <table:table-cell office:value-type="float" table:style-name="right-bottom-total-n-" office:value="448"/>
          <table:table-cell office:value-type="float" table:style-name="right-bottom-total-n-" office:value="753"/>
          <table:table-cell office:value-type="float" table:style-name="right-bottom-total-n-g-" office:value="1201"/>
          <table:table-cell office:value-type="float" table:style-name="right-bottom-total-n-" office:value="141"/>
          <table:table-cell office:value-type="string" table:style-name="right-middle-total-">
            <text:p>N</text:p>
          </table:table-cell>
          <table:table-cell office:value-type="string" table:style-name="left-top-total-"/>
        </table:table-row>
        <table:table-row table:number-rows-repeated="2" table:style-name="ro1"/>
        <table:table-row table:style-name="ro1">
          <table:table-cell office:value-type="string" table:style-name="left-bottom-headrow-c1-">
            <text:p>Subsidies (bedragen x € 1.000)</text:p>
          </table:table-cell>
          <table:table-cell office:value-type="string" table:style-name="left-top-headrow-"/>
        </table:table-row>
        <table:table-row table:style-name="ro1">
          <table:table-cell office:value-type="string" table:style-name="left-bottom-">
            <text:p>EHBO</text:p>
          </table:table-cell>
          <table:table-cell office:value-type="float" table:style-name="right-bottom-n-" office:value="2"/>
        </table:table-row>
        <table:table-row table:style-name="ro1">
          <table:table-cell office:value-type="string" table:style-name="left-bottom-">
            <text:p>Antes Zorg</text:p>
          </table:table-cell>
          <table:table-cell office:value-type="float" table:style-name="right-bottom-n-" office:value="9"/>
        </table:table-row>
        <table:table-row table:style-name="ro1">
          <table:table-cell office:value-type="string" table:style-name="left-bottom-">
            <text:p>St. de Inspiratiecompagnie</text:p>
          </table:table-cell>
          <table:table-cell office:value-type="float" table:style-name="right-bottom-n-" office:value="3"/>
        </table:table-row>
        <table:table-row table:style-name="ro1">
          <table:table-cell office:value-type="string" table:style-name="left-bottom-">
            <text:p>Careyn maatschappelijke dienstverlening</text:p>
          </table:table-cell>
          <table:table-cell office:value-type="float" table:style-name="right-bottom-n-" office:value="52"/>
        </table:table-row>
        <table:table-row table:style-name="ro1">
          <table:table-cell office:value-type="string" table:style-name="left-bottom-">
            <text:p>Diverse personen groene daken</text:p>
          </table:table-cell>
          <table:table-cell office:value-type="float" table:style-name="right-bottom-n-" office:value="27"/>
        </table:table-row>
        <table:table-row table:style-name="ro1">
          <table:table-cell office:value-type="string" table:style-name="left-bottom-">
            <text:p>van Andel Spruijtcentrum</text:p>
          </table:table-cell>
          <table:table-cell office:value-type="float" table:style-name="right-bottom-n-" office:value="48"/>
        </table:table-row>
      </table:table>
      <table:table table:style-name="ta1" table:name="Vastgesteld beleid(9)">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
          </table:table-cell>
          <table:table-cell office:value-type="string" table:style-name="right-top-">
            <text:p>2017</text:p>
          </table:table-cell>
        </table:table-row>
        <table:table-row table:style-name="ro1">
          <table:table-cell office:value-type="string" table:style-name="left-top-">
            <text:p/>
          </table:table-cell>
          <table:table-cell office:value-type="string" table:style-name="right-top-">
            <text:p>2018</text:p>
          </table:table-cell>
        </table:table-row>
        <table:table-row table:style-name="ro1">
          <table:table-cell office:value-type="string" table:style-name="left-top-">
            <text:p/>
          </table:table-cell>
          <table:table-cell office:value-type="string" table:style-name="right-top-">
            <text:p>2019</text:p>
          </table:table-cell>
        </table:table-row>
        <table:table-row table:style-name="ro1">
          <table:table-cell office:value-type="string" table:style-name="left-top-">
            <text:p/>
          </table:table-cell>
          <table:table-cell office:value-type="string" table:style-name="right-top-">
            <text:p>2019</text:p>
          </table:table-cell>
        </table:table-row>
        <table:table-row table:style-name="ro1">
          <table:table-cell office:value-type="string" table:style-name="left-top-">
            <text:p> </text:p>
          </table:table-cell>
          <table:table-cell office:value-type="float" table:style-name="right-top-n-" office:value="2020"/>
        </table:table-row>
        <table:table-row table:style-name="ro1">
          <table:table-cell office:value-type="string" table:style-name="left-top-">
            <text:p/>
          </table:table-cell>
          <table:table-cell office:value-type="float" table:style-name="right-top-n-" office:value="2020"/>
        </table:table-row>
      </table:table>
      <table:table table:style-name="ta1" table:name="Maatschappelijke effecten(9)">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atschappelijke effecten</text:p>
          </table:table-cell>
          <table:covered-table-cell table:number-columns-repeated="4"/>
        </table:table-row>
        <table:table-row table:number-rows-repeated="2" table:style-name="ro1"/>
        <table:table-row table:style-name="ro1">
          <table:table-cell office:value-type="string" table:style-name="left-top-headrow-">
            <text:p>Indicator </text:p>
          </table:table-cell>
          <table:table-cell office:value-type="string" table:style-name="center-top-headrow-">
            <text:p>B/F</text:p>
          </table:table-cell>
          <table:table-cell office:value-type="string" table:style-name="left-top-headrow-">
            <text:p>Gerealiseerd</text:p>
          </table:table-cell>
          <table:table-cell office:value-type="string" table:style-name="right-top-headrow-">
            <text:p>Soort</text:p>
          </table:table-cell>
        </table:table-row>
        <table:table-row table:style-name="ro1">
          <table:table-cell office:value-type="string" table:style-name="left-top-">
            <text:p>Gemiddelde WOZ-waarde</text:p>
          </table:table-cell>
          <table:table-cell office:value-type="string" table:style-name="center-top-">
            <text:p>B</text:p>
          </table:table-cell>
          <table:table-cell office:value-type="string" table:style-name="left-top-c1-">
            <text:p>€ x 1000</text:p>
          </table:table-cell>
          <table:table-cell office:value-type="string" table:style-name="right-top-">
            <text:p>PI</text:p>
          </table:table-cell>
        </table:table-row>
        <table:table-row table:style-name="ro1">
          <table:table-cell office:value-type="string" table:style-name="left-top-">
            <text:p>Nieuw gebouwde woningen</text:p>
          </table:table-cell>
          <table:table-cell office:value-type="string" table:style-name="center-top-">
            <text:p>B</text:p>
          </table:table-cell>
          <table:table-cell office:value-type="string" table:style-name="left-top-">
            <text:p>Aantal per 1.000 woningen</text:p>
          </table:table-cell>
          <table:table-cell office:value-type="string" table:style-name="right-top-">
            <text:p>PI</text:p>
          </table:table-cell>
        </table:table-row>
        <table:table-row table:style-name="ro1">
          <table:table-cell office:value-type="string" table:style-name="left-top-">
            <text:p>Demografische druk</text:p>
          </table:table-cell>
          <table:table-cell office:value-type="string" table:style-name="center-top-">
            <text:p>B</text:p>
          </table:table-cell>
          <table:table-cell office:value-type="string" table:style-name="left-top-">
            <text:p>De som van de 0 tot 15-jarigen en 65 jaar of ouder, in verhouding tot de 15 tot 65-jarigen</text:p>
          </table:table-cell>
          <table:table-cell office:value-type="string" table:style-name="right-top-">
            <text:p>PI</text:p>
          </table:table-cell>
        </table:table-row>
        <table:table-row table:style-name="ro1">
          <table:table-cell office:value-type="string" table:style-name="left-top-">
            <text:p>Gemeentelijke woonlasten éénpersoonshuishouden</text:p>
          </table:table-cell>
          <table:table-cell office:value-type="string" table:style-name="center-top-">
            <text:p>B</text:p>
          </table:table-cell>
          <table:table-cell office:value-type="string" table:style-name="left-top-c1-">
            <text:p>€ per jaar</text:p>
          </table:table-cell>
          <table:table-cell office:value-type="string" table:style-name="right-top-">
            <text:p>PI</text:p>
          </table:table-cell>
        </table:table-row>
        <table:table-row table:style-name="ro1">
          <table:table-cell office:value-type="string" table:style-name="left-top-">
            <text:p>Gemeentelijke woonlasten meerpersoonshuishouden</text:p>
          </table:table-cell>
          <table:table-cell office:value-type="string" table:style-name="center-top-">
            <text:p>B</text:p>
          </table:table-cell>
          <table:table-cell office:value-type="string" table:style-name="left-top-c1-">
            <text:p>€ per jaar</text:p>
          </table:table-cell>
          <table:table-cell office:value-type="string" table:style-name="right-top-">
            <text:p>PI</text:p>
          </table:table-cell>
        </table:table-row>
      </table:table>
      <table:table table:style-name="ta1" table:name="Wat hebben we daarvoor g...(9)">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bben we daarvoor gedaan?</text:p>
          </table:table-cell>
          <table:covered-table-cell table:number-columns-repeated="4"/>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prioriteiten </text:p>
          </table:table-cell>
        </table:table-row>
        <table:table-row table:style-name="ro1">
          <table:table-cell office:value-type="string" table:style-name="left-top-">
            <text:p>Omgevingswet </text:p>
          </table:table-cell>
          <table:table-cell office:value-type="string" table:style-name="left-top-">
            <text:p>Het jaar 2022 is voor het implementatietraject bij de gemeente Gorinchem een spannend jaar geweest. De verwachte invoerdatum is uitgesteld naar 1 januari 2024. Het projectteam heeft vervolgens een nieuwe planning gemaakt en heeft de Dag van de Omgevingswet voor alle medewerkers in de organisatie georganiseerd. Ook zijn de eerste raadsbesluiten genomen, die nodig zijn om straks probleemloos te kunnen werken onder de Omgevingswet. De medewerkers hebben opleidingen gevolgd en met de ketenpartners in de regio zijn de eerste testen gedaan met de nieuwe digitale instrumenten van de Omgevingswet.</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aandachtspunten </text:p>
          </table:table-cell>
        </table:table-row>
        <table:table-row table:style-name="ro1">
          <table:table-cell office:value-type="string" table:style-name="left-top-">
            <text:p>Herontwikkelen pleinen</text:p>
          </table:table-cell>
          <table:table-cell office:value-type="string" table:style-name="left-top-">
            <text:p>Bij onderhoudswerkzaamheden werk aan de stad houden we rekening met de ontmoetingsfunctie van bepaalde plekken en pleinen. Daar waar kan spelen we in op verzoeken van bewoners of scholen om de aantrekkelijkheid te vergroten. Bijvoorbeeld in Hoog Dalem of bij de sportvelden. De verschillende visies van de stad pleiten voor een toegankelijke stad waar je plezierig in beweegt van A naar B en waar je je thuis voelt. Dit is een gespreksonderwerp in de verschillende wijkplannen en gebiedsvisies, zoals voor de Gildenwijk. De gemeente faciliteert het gesprek met de stad hierover en stimuleert een uitwerking ervan.</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overig</text:p>
          </table:table-cell>
        </table:table-row>
        <table:table-row table:style-name="ro1">
          <table:table-cell office:value-type="string" table:style-name="left-top-">
            <text:p>Woon- en Transformatievisie </text:p>
          </table:table-cell>
          <table:table-cell office:value-type="string" table:style-name="left-top-c1-">
            <text:p>De gemeente, woningcorporatie Poort6 en huurdersvereniging HP6 hebben uitvoering gegeven aan de prestatieafspraken (jaarschijf 2022). Er wordt op wijkniveau goed samengewerkt, de aanleg van het warmtenet en de grootschalige renovatie van de Willem Alexanderflat in de Gildenwijk vordert. Daarnaast zijn mooie stappen gezet in de planvorming voor de herstructureringsgebieden in de Haarwijk en de Gildenwijk en is het bestemmingsplan voor 76 nieuwe sociale huurwoningen aan de Van Zomerenlaan vastgesteld.</text:p>
            <text:p/>
            <text:p>In 2022 zijn er 9 startersleningen verstrekt en voor de Schelluinsestraat is een intentieovereenkomst getekend om het gebied te ontwikkelen naar een aantrekkelijk gebied om te wonen, werken en verblijven.</text:p>
            <text:p/>
            <text:p> In het traject van Nationale Woon- en bouwagenda is in samenwerking met de vier zuidelijke woonregio's in Zuid-Holland en provincie en het Rijk gewerkt aan een regionale realisatieagenda (ook genoemd Regionale woondeal). Deze is gericht op de versnelling van de woningbouw en op betaalbaarheid en beschikbaarheid. Deze agenda zal naar verwachting begin 2023 worden getekend.</text:p>
            <text:p/>
            <text:p>In het kader van de versnelling van de woningbouw is een aanvraag gedaan voor infrastructurele- en bereikbaarheidsmaatregelen bij de woningbouwlocatie aan de Arkelsedijk. Op grond hiervan is hiervoor door het Ministerie van Binnenlandse Zaken een bedrag toegekend van € 8 mln.</text:p>
          </table:table-cell>
        </table:table-row>
        <table:table-row table:style-name="ro1">
          <table:table-cell office:value-type="string" table:style-name="left-top-">
            <text:p>vergunningverlening, Toezicht en Handhaving</text:p>
          </table:table-cell>
          <table:table-cell office:value-type="string" table:style-name="left-top-">
            <text:p>In 2022 is het huidige vergunningensysteem in de testomgeving voorbereid en gekoppeld aan het Digitale Stelsel Omgevingswet. Het VTH-jaarverslag, met daarin de geboekte resultaten en doelen, wordt nog aan de gemeenteraad toegestuurd. Hiermee wordt voldaan aan de in 2017 verplicht gestelde kwaliteitscriteria voor VTH (Besluit omgevingsrecht), om op een verantwoorde wijze invulling en uitvoering te geven aan de beleids- en uitvoeringscyclus. </text:p>
          </table:table-cell>
        </table:table-row>
        <table:table-row table:style-name="ro1">
          <table:table-cell office:value-type="string" table:style-name="left-top-">
            <text:p>Transformatie Arkelsedijk</text:p>
          </table:table-cell>
          <table:table-cell office:value-type="string" table:style-name="left-top-">
            <text:p>De vaststelling van het bestemmingsplan voor de transformatie van de Arkelsedijk is vanwege de nieuwe grondeigenaar vertraagd. Dit is nu voorzien eind 2023 dan wel in het eerste kwartaal van 2024. De ontwikkelaar wil na de inwerkingtreding van het bestemmingsplan zo snel mogelijk starten met fase 1 van de woningbouw.</text:p>
          </table:table-cell>
        </table:table-row>
        <table:table-row table:number-rows-repeated="2" table:style-name="ro1"/>
        <table:table-row table:style-name="ro1">
          <table:table-cell office:value-type="string" table:style-name="left-top-headrow-">
            <text:p>Onderwerp</text:p>
          </table:table-cell>
          <table:table-cell office:value-type="string" table:style-name="left-top-headrow-">
            <text:p>Toelichting reguliere taken</text:p>
          </table:table-cell>
        </table:table-row>
        <table:table-row table:style-name="ro1">
          <table:table-cell office:value-type="string" table:style-name="left-top-">
            <text:p>Vergunningverlening</text:p>
          </table:table-cell>
          <table:table-cell office:value-type="string" table:style-name="left-top-">
            <text:p>Gesteld kan worden dat de doelen uit het uitvoeringsprogramma voor het overgrote deel zijn gehaald. In 2022 zijn er 364 aanvragen omgevingsvergunning in behandeling genomen. Op alle aanvragen is binnen de wettelijke termijn beslist. Alle aanvragen in de binnenstad zijn conform de Erfgoedverordening voorgelegd aan de Erfgoedcommissie.</text:p>
          </table:table-cell>
        </table:table-row>
        <table:table-row table:style-name="ro1">
          <table:table-cell office:value-type="string" table:style-name="left-top-">
            <text:p>Toezicht en Handhaving</text:p>
          </table:table-cell>
          <table:table-cell office:value-type="string" table:style-name="left-top-">
            <text:p>Op alle doelen uit het VTH uitvoeringsprogramma is toezicht uitgevoerd. Bij panden met een gezondheidsfunctie, onderwijsfunctie en/of een functie met een grote bezettingsgraad is specifiek gecontroleerd op brand- en constructieve veiligheid. Met name aan het Van der Valk hotel met bioscoop, amusino en vergaderzalen, het hotel Gorinchem en het appartementencomplex Het Spoel met een zorgplint is veel tijd en aandacht besteed. Eind 2022 is gestart met een proefproject voor toezicht in het kader van de Wet Kwaliteitsborging. Deze zal gelijktijdig met de Omgevingswet in werking treden.</text:p>
          </table:table-cell>
        </table:table-row>
        <table:table-row table:style-name="ro1">
          <table:table-cell office:value-type="string" table:style-name="left-top-">
            <text:p>Grondexploitaties</text:p>
          </table:table-cell>
          <table:table-cell office:value-type="string" table:style-name="left-top-">
            <text:p>In 2022 zijn de laatste drie kavels ten behoeve van particulier opdrachtgeverschap geleverd. Daarmee heeft de gemeente de laatste grond voor woningbouw uit de gemeentelijke grondexploitaties geleverd. Net als in het project Lingewijk Noord, richten de laatste werkzaamheden zich op het verder inrichten van de woonwijk.</text:p>
            <text:p> In Hoog Dalem is grond uitgegeven voor realisatie van 76 projectmatigewoningen. Tevens zijn in Hoog Dalem 27 kavels geleverd voor particulier opdrachtgeverschap. </text:p>
          </table:table-cell>
        </table:table-row>
        <table:table-row table:style-name="ro1">
          <table:table-cell office:value-type="string" table:style-name="left-top-">
            <text:p>Vastgoed</text:p>
          </table:table-cell>
          <table:table-cell office:value-type="string" table:style-name="left-top-">
            <text:p>Het aantal panden in de gemeentelijke vastgoedportefeuille is in 2022 gelijk gebleven. Op het gebied van de verduurzaming van ons maatschappelijk vastgoed zijn stappen gezet. Er is een verdiepingsslag gemaakt in het werkprogramma verduurzaming gemeentelijk vastgoed voor de eerste 9 panden. De uitkomst wordt in de loop van 2023 voorgelegd aan de gemeenteraad. Eind 2022 heeft de aanbesteding en opdrachtverstrekking plaatsgevonden voor de toekomstvisie van het Caribabad. </text:p>
          </table:table-cell>
        </table:table-row>
        <table:table-row table:style-name="ro1">
          <table:table-cell office:value-type="string" table:style-name="left-top-">
            <text:p>Snippergroen</text:p>
          </table:table-cell>
          <table:table-cell office:value-type="string" table:style-name="left-top-">
            <text:p>Het project snippergroen, waarbij gebruik van (reststroken) gemeentegrond getoetst wordt en onwenselijke situaties worden opgepakt, is eind 2021 afgerond. Er loopt nog een klein aantal dossiers voor afronding bij de notaris. In totaal zijn ruim 400 dossiers in behandeling genomen. Zo nu en dan komen er nog losse nieuwe aanvragen binnen, die ieder afzonderlijk worden beoordeeld. </text:p>
          </table:table-cell>
        </table:table-row>
      </table:table>
      <table:table table:style-name="ta1" table:name="Wat heeft dit gekost(8)">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eft dit gekost?</text:p>
          </table:table-cell>
          <table:covered-table-cell table:number-columns-repeated="4"/>
        </table:table-row>
        <table:table-row table:number-rows-repeated="2" table:style-name="ro1"/>
        <table:table-row table:style-name="ro1">
          <table:table-cell office:value-type="string" table:style-name="left-top-headrow-c1-">
            <text:p>Investeringen (bedragen x € 1.000)</text:p>
          </table:table-cell>
          <table:table-cell office:value-type="string" table:style-name="right-top-headrow-">
            <text:p>Budget</text:p>
          </table:table-cell>
          <table:table-cell office:value-type="string" table:style-name="right-top-headrow-">
            <text:p>Realisatie t/m 2021</text:p>
          </table:table-cell>
          <table:table-cell office:value-type="string" table:style-name="right-top-headrow-">
            <text:p>Realisatie 2022</text:p>
          </table:table-cell>
          <table:table-cell office:value-type="string" table:style-name="right-top-headrow-">
            <text:p>Totaal realisatie</text:p>
          </table:table-cell>
          <table:table-cell office:value-type="string" table:style-name="right-top-headrow-">
            <text:p>Verschil</text:p>
          </table:table-cell>
          <table:table-cell office:value-type="string" table:style-name="left-top-headrow-"/>
          <table:table-cell office:value-type="string" table:style-name="right-top-headrow-">
            <text:p>Gereed</text:p>
          </table:table-cel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rond Bullekeslaan 5</text:p>
          </table:table-cell>
          <table:table-cell office:value-type="float" table:style-name="right-middle-n-" office:value="255"/>
          <table:table-cell office:value-type="string" table:style-name="right-middle-">
            <text:p>-</text:p>
          </table:table-cell>
          <table:table-cell office:value-type="float" table:style-name="right-middle-n-" office:value="255"/>
          <table:table-cell office:value-type="float" table:style-name="right-middle-n-" office:value="255"/>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Groote Haar windmolens, bouwrijp maken</text:p>
          </table:table-cell>
          <table:table-cell office:value-type="float" table:style-name="right-middle-n-" office:value="6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6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 office:value="315"/>
          <table:table-cell office:value-type="string" table:style-name="right-middle-total-">
            <text:p>-</text:p>
          </table:table-cell>
          <table:table-cell office:value-type="float" table:style-name="right-middle-total-n-" office:value="255"/>
          <table:table-cell office:value-type="float" table:style-name="right-middle-total-n-" office:value="255"/>
          <table:table-cell office:value-type="float" table:style-name="right-middle-total-n-" office:value="60"/>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Desinvestering Bullekeslaan 5</text:p>
          </table:table-cell>
          <table:table-cell office:value-type="float" table:style-name="right-middle-n-" office:value="356"/>
          <table:table-cell office:value-type="string" table:style-name="right-middle-">
            <text:p>-</text:p>
          </table:table-cell>
          <table:table-cell office:value-type="float" table:style-name="right-middle-n-" office:value="356"/>
          <table:table-cell office:value-type="float" table:style-name="right-middle-n-" office:value="356"/>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Desinvestering deel gronden Vlietskade</text:p>
          </table:table-cell>
          <table:table-cell office:value-type="string" table:style-name="right-middle-">
            <text:p>-</text:p>
          </table:table-cell>
          <table:table-cell office:value-type="string" table:style-name="right-middle-">
            <text:p>-</text:p>
          </table:table-cell>
          <table:table-cell office:value-type="float" table:style-name="right-middle-n-" office:value="169"/>
          <table:table-cell office:value-type="float" table:style-name="right-middle-n-" office:value="169"/>
          <table:table-cell office:value-type="float" table:style-name="right-middle-n-" office:value="169"/>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Desinvestering school Laagdalemseweg 10</text:p>
          </table:table-cell>
          <table:table-cell office:value-type="float" table:style-name="right-middle-n-" office:value="66"/>
          <table:table-cell office:value-type="string" table:style-name="right-middle-">
            <text:p>-</text:p>
          </table:table-cell>
          <table:table-cell office:value-type="float" table:style-name="right-middle-n-" office:value="66"/>
          <table:table-cell office:value-type="float" table:style-name="right-middle-n-" office:value="66"/>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Groote Haar windmolens, bouwrijp maken</text:p>
          </table:table-cell>
          <table:table-cell office:value-type="float" table:style-name="right-middle-n-" office:value="6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60"/>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total-">
            <text:p>Totaal baten</text:p>
          </table:table-cell>
          <table:table-cell office:value-type="float" table:style-name="right-bottom-total-n-" office:value="482"/>
          <table:table-cell office:value-type="string" table:style-name="right-bottom-total-">
            <text:p>-</text:p>
          </table:table-cell>
          <table:table-cell office:value-type="float" table:style-name="right-bottom-total-n-" office:value="591"/>
          <table:table-cell office:value-type="float" table:style-name="right-bottom-total-n-" office:value="591"/>
          <table:table-cell office:value-type="float" table:style-name="right-bottom-total-n-" office:value="109"/>
          <table:table-cell office:value-type="string" table:style-name="right-middle-total-">
            <text:p>V</text:p>
          </table:table-cell>
          <table:table-cell office:value-type="string" table:style-name="left-top-total-"/>
        </table:table-row>
        <table:table-row table:style-name="ro1">
          <table:table-cell office:value-type="string" table:style-name="left-bottom-total-">
            <text:p>Totaal investeringen</text:p>
          </table:table-cell>
          <table:table-cell office:value-type="float" table:style-name="right-bottom-total-n-" office:value="-167"/>
          <table:table-cell office:value-type="string" table:style-name="right-bottom-total-">
            <text:p>-</text:p>
          </table:table-cell>
          <table:table-cell office:value-type="float" table:style-name="right-bottom-total-n-" office:value="-336"/>
          <table:table-cell office:value-type="float" table:style-name="right-bottom-total-n-" office:value="-336"/>
          <table:table-cell office:value-type="float" table:style-name="right-bottom-total-n-" office:value="169"/>
          <table:table-cell office:value-type="string" table:style-name="right-middle-total-">
            <text:p>V</text:p>
          </table:table-cell>
          <table:table-cell office:value-type="string" table:style-name="left-top-total-"/>
        </table:table-row>
      </table:table>
      <table:table table:style-name="ta1" table:name="Wat heeft dit gekost(9)">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heeft dit gekost?</text:p>
          </table:table-cell>
          <table:covered-table-cell table:number-columns-repeated="4"/>
        </table:table-row>
        <table:table-row table:number-rows-repeated="2" table:style-name="ro1"/>
        <table:table-row table:style-name="ro1">
          <table:table-cell office:value-type="string" table:style-name="left-top-headrow-c1-">
            <text:p>Investeringen (bedragen x € 1.000)</text:p>
          </table:table-cell>
          <table:table-cell office:value-type="string" table:style-name="right-top-headrow-">
            <text:p>Budget</text:p>
          </table:table-cell>
          <table:table-cell office:value-type="string" table:style-name="right-top-headrow-">
            <text:p>Realisatie t/m 2021</text:p>
          </table:table-cell>
          <table:table-cell office:value-type="string" table:style-name="right-top-headrow-">
            <text:p>Realisatie 2022</text:p>
          </table:table-cell>
          <table:table-cell office:value-type="string" table:style-name="right-top-headrow-">
            <text:p>Totaal realisatie</text:p>
          </table:table-cell>
          <table:table-cell office:value-type="string" table:style-name="right-top-headrow-">
            <text:p>Verschil</text:p>
          </table:table-cell>
          <table:table-cell office:value-type="string" table:style-name="left-top-headrow-"/>
          <table:table-cell office:value-type="string" table:style-name="right-top-headrow-">
            <text:p>Gereed</text:p>
          </table:table-cel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Communicatie 2019</text:p>
          </table:table-cell>
          <table:table-cell office:value-type="float" table:style-name="right-middle-n-" office:value="65"/>
          <table:table-cell office:value-type="float" table:style-name="right-middle-n-" office:value="5"/>
          <table:table-cell office:value-type="float" table:style-name="right-middle-n-" office:value="24"/>
          <table:table-cell office:value-type="float" table:style-name="right-middle-n-" office:value="29"/>
          <table:table-cell office:value-type="float" table:style-name="right-middle-n-" office:value="3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Herinrichting hal stadhuis 2019</text:p>
          </table:table-cell>
          <table:table-cell office:value-type="float" table:style-name="right-middle-n-" office:value="75"/>
          <table:table-cell office:value-type="float" table:style-name="right-middle-n-" office:value="55"/>
          <table:table-cell office:value-type="float" table:style-name="right-middle-n-" office:value="19"/>
          <table:table-cell office:value-type="float" table:style-name="right-middle-n-" office:value="74"/>
          <table:table-cell office:value-type="float" table:style-name="right-middle-n-" office:value="1"/>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Informatiebeleid 2018 (ppn 2018)</text:p>
          </table:table-cell>
          <table:table-cell office:value-type="float" table:style-name="right-middle-n-" office:value="540"/>
          <table:table-cell office:value-type="float" table:style-name="right-middle-n-" office:value="314"/>
          <table:table-cell office:value-type="float" table:style-name="right-middle-n-" office:value="209"/>
          <table:table-cell office:value-type="float" table:style-name="right-middle-n-" office:value="523"/>
          <table:table-cell office:value-type="float" table:style-name="right-middle-n-" office:value="17"/>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Software en hardware 2020</text:p>
          </table:table-cell>
          <table:table-cell office:value-type="float" table:style-name="right-middle-n-" office:value="280"/>
          <table:table-cell office:value-type="float" table:style-name="right-middle-n-" office:value="25"/>
          <table:table-cell office:value-type="float" table:style-name="right-middle-n-" office:value="52"/>
          <table:table-cell office:value-type="float" table:style-name="right-middle-n-" office:value="77"/>
          <table:table-cell office:value-type="float" table:style-name="right-middle-n-" office:value="203"/>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oftware en hardware 2022</text:p>
          </table:table-cell>
          <table:table-cell office:value-type="float" table:style-name="right-middle-n-" office:value="180"/>
          <table:table-cell office:value-type="string" table:style-name="right-middle-">
            <text:p>-</text:p>
          </table:table-cell>
          <table:table-cell office:value-type="float" table:style-name="right-middle-n-" office:value="9"/>
          <table:table-cell office:value-type="float" table:style-name="right-middle-n-" office:value="9"/>
          <table:table-cell office:value-type="float" table:style-name="right-middle-n-" office:value="171"/>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ingsplan inventaris 2021 (1)</text:p>
          </table:table-cell>
          <table:table-cell office:value-type="float" table:style-name="right-middle-n-" office:value="75"/>
          <table:table-cell office:value-type="float" table:style-name="right-middle-n-" office:value="7"/>
          <table:table-cell office:value-type="float" table:style-name="right-middle-n-" office:value="74"/>
          <table:table-cell office:value-type="float" table:style-name="right-middle-n-" office:value="81"/>
          <table:table-cell office:value-type="float" table:style-name="right-middle-n-" office:value="6"/>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Vervangingsplan inventaris 2021 (2)</text:p>
          </table:table-cell>
          <table:table-cell office:value-type="float" table:style-name="right-middle-n-" office:value="121"/>
          <table:table-cell office:value-type="float" table:style-name="right-middle-n-" office:value="18"/>
          <table:table-cell office:value-type="float" table:style-name="right-middle-n-" office:value="2"/>
          <table:table-cell office:value-type="float" table:style-name="right-middle-n-" office:value="20"/>
          <table:table-cell office:value-type="float" table:style-name="right-middle-n-" office:value="101"/>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ingsplan inventaris 2022</text:p>
          </table:table-cell>
          <table:table-cell office:value-type="float" table:style-name="right-middle-n-" office:value="112"/>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112"/>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Warmtenet stadhuis</text:p>
          </table:table-cell>
          <table:table-cell office:value-type="float" table:style-name="right-middle-n-" office:value="186"/>
          <table:table-cell office:value-type="float" table:style-name="right-middle-n-" office:value="107"/>
          <table:table-cell office:value-type="float" table:style-name="right-middle-n-" office:value="64"/>
          <table:table-cell office:value-type="float" table:style-name="right-middle-n-" office:value="171"/>
          <table:table-cell office:value-type="float" table:style-name="right-middle-n-" office:value="1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g-" office:value="1634"/>
          <table:table-cell office:value-type="float" table:style-name="right-middle-total-n-" office:value="531"/>
          <table:table-cell office:value-type="float" table:style-name="right-middle-total-n-" office:value="453"/>
          <table:table-cell office:value-type="float" table:style-name="right-middle-total-n-" office:value="984"/>
          <table:table-cell office:value-type="float" table:style-name="right-middle-total-n-" office:value="650"/>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oftware en hardware 2022</text:p>
          </table:table-cell>
          <table:table-cell office:value-type="string" table:style-name="right-middle-">
            <text:p>-</text:p>
          </table:table-cell>
          <table:table-cell office:value-type="string" table:style-name="right-middle-">
            <text:p>-</text:p>
          </table:table-cell>
          <table:table-cell office:value-type="float" table:style-name="right-middle-n-" office:value="4"/>
          <table:table-cell office:value-type="float" table:style-name="right-middle-n-" office:value="4"/>
          <table:table-cell office:value-type="float" table:style-name="right-middle-n-" office:value="4"/>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baten</text:p>
          </table:table-cell>
          <table:table-cell office:value-type="string" table:style-name="right-bottom-total-">
            <text:p>-</text:p>
          </table:table-cell>
          <table:table-cell office:value-type="string" table:style-name="right-bottom-total-">
            <text:p>-</text:p>
          </table:table-cell>
          <table:table-cell office:value-type="float" table:style-name="right-bottom-total-n-" office:value="4"/>
          <table:table-cell office:value-type="float" table:style-name="right-bottom-total-n-" office:value="4"/>
          <table:table-cell office:value-type="float" table:style-name="right-bottom-total-n-" office:value="4"/>
          <table:table-cell office:value-type="string" table:style-name="right-middle-total-">
            <text:p>V</text:p>
          </table:table-cell>
          <table:table-cell office:value-type="string" table:style-name="left-top-total-"/>
        </table:table-row>
        <table:table-row table:style-name="ro1">
          <table:table-cell office:value-type="string" table:style-name="left-bottom-total-">
            <text:p>Totaal investeringen</text:p>
          </table:table-cell>
          <table:table-cell office:value-type="float" table:style-name="right-bottom-total-n-g-" office:value="1634"/>
          <table:table-cell office:value-type="float" table:style-name="right-bottom-total-n-" office:value="531"/>
          <table:table-cell office:value-type="float" table:style-name="right-bottom-total-n-" office:value="449"/>
          <table:table-cell office:value-type="float" table:style-name="right-bottom-total-n-" office:value="980"/>
          <table:table-cell office:value-type="float" table:style-name="right-bottom-total-n-" office:value="654"/>
          <table:table-cell office:value-type="string" table:style-name="right-middle-total-">
            <text:p>V</text:p>
          </table:table-cell>
          <table:table-cell office:value-type="string" table:style-name="left-top-total-"/>
        </table:table-row>
      </table:table>
      <table:table table:style-name="ta1" table:name="Vastgesteld beleid(10)">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
          </table:table-cell>
          <table:table-cell office:value-type="string" table:style-name="right-top-">
            <text:p>2017</text:p>
          </table:table-cell>
        </table:table-row>
      </table:table>
      <table:table table:style-name="ta1" table:name="Beschikbare weerstandsc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eschikbare weerstandscapaciteit</text:p>
          </table:table-cell>
          <table:covered-table-cell table:number-columns-repeated="4"/>
        </table:table-row>
        <table:table-row table:number-rows-repeated="2" table:style-name="ro1"/>
        <table:table-row table:style-name="ro1">
          <table:table-cell office:value-type="string" table:style-name="left-top-headrow-c1-">
            <text:p>Beschikbare weerstandscapaciteit (bedragen x € 1 mln.)</text:p>
          </table:table-cell>
          <table:table-cell office:value-type="string" table:style-name="right-top-headrow-">
            <text:p>Jaarrekening 2021</text:p>
          </table:table-cell>
          <table:table-cell office:value-type="string" table:style-name="right-top-headrow-">
            <text:p>Begroting 2023</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right-top-headrow-">
            <text:p>Jaarrekening 2022</text:p>
          </table:table-cell>
        </table:table-row>
        <table:table-row table:style-name="ro1">
          <table:table-cell office:value-type="string" table:style-name="left-top-">
            <text:p>Algemene reserve</text:p>
          </table:table-cell>
          <table:table-cell office:value-type="float" table:style-name="right-top-n-d1-" office:value="29.6"/>
          <table:table-cell office:value-type="float" table:style-name="right-top-n-d1-" office:value="27.1"/>
          <table:table-cell office:value-type="float" table:style-name="right-top-n-d1-" office:value="28.6"/>
          <table:table-cell office:value-type="float" table:style-name="right-top-n-d1-" office:value="31.1"/>
          <table:table-cell office:value-type="float" table:style-name="right-top-n-d1-" office:value="31.5"/>
        </table:table-row>
        <table:table-row table:style-name="ro1">
          <table:table-cell office:value-type="string" table:style-name="left-top-">
            <text:p>Onbenutte belastingcapaciteit</text:p>
          </table:table-cell>
          <table:table-cell office:value-type="float" table:style-name="right-top-n-d1-" office:value="1.6"/>
          <table:table-cell office:value-type="float" table:style-name="right-top-n-d1-" office:value="0.9"/>
          <table:table-cell office:value-type="float" table:style-name="right-top-n-d1-" office:value="1.0"/>
          <table:table-cell office:value-type="float" table:style-name="right-top-n-d1-" office:value="1.0"/>
          <table:table-cell office:value-type="float" table:style-name="right-top-n-d1-" office:value="0.8"/>
        </table:table-row>
        <table:table-row table:style-name="ro1">
          <table:table-cell office:value-type="string" table:style-name="left-top-">
            <text:p>Post onvoorzien</text:p>
          </table:table-cell>
          <table:table-cell office:value-type="float" table:style-name="right-top-n-d1-" office:value="0.1"/>
          <table:table-cell office:value-type="float" table:style-name="right-top-n-d1-" office:value="0.1"/>
          <table:table-cell office:value-type="float" table:style-name="right-top-n-d1-" office:value="0.1"/>
          <table:table-cell office:value-type="float" table:style-name="right-top-n-d1-" office:value="0.1"/>
          <table:table-cell office:value-type="float" table:style-name="right-top-n-d1-" office:value="0.1"/>
        </table:table-row>
        <table:table-row table:style-name="ro1">
          <table:table-cell office:value-type="string" table:style-name="left-top-">
            <text:p>Meerjarige begrotingssaldi</text:p>
          </table:table-cell>
          <table:table-cell office:value-type="float" table:style-name="right-top-n-d1-" office:value="7.5"/>
          <table:table-cell office:value-type="float" table:style-name="right-top-n-d1-" office:value="16.0"/>
          <table:table-cell office:value-type="float" table:style-name="right-top-n-d1-" office:value="3.2"/>
          <table:table-cell office:value-type="float" table:style-name="right-top-n-d1-" office:value="14.3"/>
          <table:table-cell office:value-type="float" table:style-name="right-top-n-d1-" office:value="14.3"/>
        </table:table-row>
        <table:table-row table:style-name="ro1">
          <table:table-cell office:value-type="string" table:style-name="left-top-total-">
            <text:p>Totale weerstandscapaciteit</text:p>
          </table:table-cell>
          <table:table-cell office:value-type="float" table:style-name="right-top-total-n-d1-" office:value="38.8"/>
          <table:table-cell office:value-type="float" table:style-name="right-top-total-n-d1-" office:value="44.0"/>
          <table:table-cell office:value-type="float" table:style-name="right-top-total-n-d1-" office:value="32.8"/>
          <table:table-cell office:value-type="float" table:style-name="right-top-total-n-d1-" office:value="46.4"/>
          <table:table-cell office:value-type="float" table:style-name="right-top-total-n-d1-" office:value="46.7"/>
        </table:table-row>
        <table:table-row table:number-rows-repeated="2" table:style-name="ro1"/>
        <table:table-row table:style-name="ro1">
          <table:table-cell office:value-type="string" table:style-name="left-top-headrow-c1-">
            <text:p>Saldo algemene reserve (bedragen in € x 1.000)</text:p>
          </table:table-cell>
          <table:table-cell office:value-type="float" table:style-name="right-top-headrow-n-" office:value="2022"/>
        </table:table-row>
        <table:table-row table:style-name="ro1">
          <table:table-cell office:value-type="string" table:style-name="left-bottom-total-">
            <text:p>Stand 1-1-2022</text:p>
          </table:table-cell>
          <table:table-cell office:value-type="float" table:style-name="right-bottom-total-n-g-" office:value="29571"/>
        </table:table-row>
        <table:table-row table:style-name="ro1">
          <table:table-cell office:value-type="string" table:style-name="left-bottom-">
            <text:p>Rekeningresultaat 2021</text:p>
          </table:table-cell>
          <table:table-cell office:value-type="float" table:style-name="right-bottom-n-g-" office:value="1795"/>
        </table:table-row>
        <table:table-row table:style-name="ro1">
          <table:table-cell office:value-type="string" table:style-name="left-bottom-">
            <text:p>Uitvoering motie bomen en kunst</text:p>
          </table:table-cell>
          <table:table-cell office:value-type="float" table:style-name="right-bottom-n-" office:value="-50"/>
        </table:table-row>
        <table:table-row table:style-name="ro1">
          <table:table-cell office:value-type="string" table:style-name="left-bottom-">
            <text:p>Kernwinkelgebied binnenstad Gorinchem (rb 9-12-2021)</text:p>
          </table:table-cell>
          <table:table-cell office:value-type="float" table:style-name="right-bottom-n-" office:value="-230"/>
        </table:table-row>
        <table:table-row table:style-name="ro1">
          <table:table-cell office:value-type="string" table:style-name="left-bottom-">
            <text:p>Gorinchem Cultuurstad</text:p>
          </table:table-cell>
          <table:table-cell office:value-type="float" table:style-name="right-bottom-n-" office:value="-2"/>
        </table:table-row>
        <table:table-row table:style-name="ro1">
          <table:table-cell office:value-type="string" table:style-name="left-bottom-">
            <text:p>Verhuiskosten i.v.m. sloop Laagdalemseweg (rb 20 oktober 2022)</text:p>
          </table:table-cell>
          <table:table-cell office:value-type="float" table:style-name="right-bottom-n-" office:value="-11"/>
        </table:table-row>
        <table:table-row table:style-name="ro1">
          <table:table-cell office:value-type="string" table:style-name="left-bottom-">
            <text:p>Begrotingssaldo 2022</text:p>
          </table:table-cell>
          <table:table-cell office:value-type="float" table:style-name="right-bottom-n-" office:value="430"/>
        </table:table-row>
        <table:table-row table:style-name="ro1">
          <table:table-cell office:value-type="string" table:style-name="left-bottom-total-">
            <text:p>Saldo algemene reserve ultimo boekjaar</text:p>
          </table:table-cell>
          <table:table-cell office:value-type="float" table:style-name="right-bottom-total-n-g-" office:value="31503"/>
        </table:table-row>
      </table:table>
      <table:table table:style-name="ta1" table:name=" Benodigde weerstandsca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Benodigde weerstandscapaciteit</text:p>
          </table:table-cell>
          <table:covered-table-cell table:number-columns-repeated="4"/>
        </table:table-row>
        <table:table-row table:number-rows-repeated="2" table:style-name="ro1"/>
        <table:table-row table:style-name="ro1">
          <table:table-cell office:value-type="string" table:style-name="left-bottom-headrow-c1-">
            <text:p>Benodigde weerstandscapaciteit (bedragen x € 1 miljoen)</text:p>
          </table:table-cell>
          <table:table-cell office:value-type="string" table:style-name="right-top-headrow-">
            <text:p>Begroting 2023</text:p>
          </table:table-cell>
          <table:table-cell office:value-type="string" table:style-name="right-top-headrow-">
            <text:p>Kans</text:p>
          </table:table-cell>
          <table:table-cell office:value-type="string" table:style-name="right-top-headrow-">
            <text:p>Bedrag</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string" table:style-name="right-top-headrow-">
            <text:p>Huidig</text:p>
          </table:table-cell>
        </table:table-row>
        <table:table-row table:style-name="ro1">
          <table:table-cell office:value-type="string" table:style-name="left-bottom-total-">
            <text:p>Incidenteel financieel effect</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1. Gemeentelijke grondexploitaties</text:p>
          </table:table-cell>
          <table:table-cell office:value-type="float" table:style-name="right-bottom-n-d2-" office:value="2.03"/>
          <table:table-cell office:value-type="string" table:style-name="left-top-"/>
          <table:table-cell office:value-type="float" table:style-name="right-top-n-d2-" office:value="6.80"/>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d2-" office:value="1.30"/>
        </table:table-row>
        <table:table-row table:style-name="ro1">
          <table:table-cell office:value-type="string" table:style-name="left-bottom-">
            <text:p>2. Hoog Dalem</text:p>
          </table:table-cell>
          <table:table-cell office:value-type="float" table:style-name="right-bottom-n-d2-" office:value="0.30"/>
          <table:table-cell office:value-type="string" table:style-name="left-top-"/>
          <table:table-cell office:value-type="float" table:style-name="right-top-n-d2-" office:value="0.30"/>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d2-" office:value="0.30"/>
        </table:table-row>
        <table:table-row table:style-name="ro1">
          <table:table-cell office:value-type="string" table:style-name="left-bottom-">
            <text:p>3. Waarborgen en garanties</text:p>
          </table:table-cell>
          <table:table-cell office:value-type="float" table:style-name="right-bottom-n-d2-" office:value="4.34"/>
          <table:table-cell office:value-type="percentage" table:style-name="right-top-n-p-d1-" office:value="0.125"/>
          <table:table-cell office:value-type="float" table:style-name="right-top-n-d2-" office:value="26.30"/>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d2-" office:value="3.29"/>
        </table:table-row>
        <table:table-row table:style-name="ro1">
          <table:table-cell office:value-type="string" table:style-name="left-bottom-">
            <text:p>4. Uitgegeven geldleningen</text:p>
          </table:table-cell>
          <table:table-cell office:value-type="float" table:style-name="right-bottom-n-d2-" office:value="0.05"/>
          <table:table-cell office:value-type="percentage" table:style-name="right-top-n-p-d1-" office:value="0.125"/>
          <table:table-cell office:value-type="float" table:style-name="right-top-n-d2-" office:value="0.47"/>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d2-" office:value="0.06"/>
        </table:table-row>
        <table:table-row table:style-name="ro1">
          <table:table-cell office:value-type="string" table:style-name="left-bottom-">
            <text:p>5. Bouwkostenstijgingen investeringen</text:p>
          </table:table-cell>
          <table:table-cell office:value-type="float" table:style-name="right-bottom-n-d2-" office:value="4.38"/>
          <table:table-cell office:value-type="percentage" table:style-name="right-top-n-p-d1-" office:value="0.875"/>
          <table:table-cell office:value-type="float" table:style-name="right-top-n-d2-" office:value="5.50"/>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d2-" office:value="4.81"/>
        </table:table-row>
        <table:table-row table:style-name="ro1">
          <table:table-cell office:value-type="string" table:style-name="left-bottom-">
            <text:p>6. SGS</text:p>
          </table:table-cell>
          <table:table-cell office:value-type="float" table:style-name="right-bottom-n-d2-" office:value="0.00"/>
          <table:table-cell office:value-type="percentage" table:style-name="right-top-n-p-d1-" office:value="0.875"/>
          <table:table-cell office:value-type="float" table:style-name="right-top-n-d2-" office:value="0.80"/>
          <table:table-cell office:value-type="string" table:style-name="left-top-"/>
          <table:table-cell office:value-type="float" table:style-name="right-top-n-d2-" office:value="0.70"/>
          <table:table-cell office:value-type="float" table:style-name="right-top-n-d2-" office:value="0.70"/>
          <table:table-cell office:value-type="float" table:style-name="right-top-n-d2-" office:value="0.70"/>
          <table:table-cell office:value-type="float" table:style-name="right-top-n-d2-" office:value="2.10"/>
        </table:table-row>
        <table:table-row table:style-name="ro1">
          <table:table-cell office:value-type="string" table:style-name="left-bottom-">
            <text:p>Totaal Incidenteel</text:p>
          </table:table-cell>
          <table:table-cell office:value-type="float" table:style-name="right-top-n-d2-" office:value="11.09"/>
          <table:table-cell office:value-type="string" table:style-name="left-top-"/>
          <table:table-cell office:value-type="float" table:style-name="right-top-n-d2-" office:value="40.17"/>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d2-" office:value="11.86"/>
        </table:table-row>
        <table:table-row table:style-name="ro1">
          <table:table-cell office:value-type="string" table:style-name="left-bottom-total-">
            <text:p>Structureel financieel effect</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7. Verbonden partijen</text:p>
          </table:table-cell>
          <table:table-cell office:value-type="float" table:style-name="right-top-n-d2-" office:value="0.47"/>
          <table:table-cell office:value-type="percentage" table:style-name="right-top-n-p-d1-" office:value="0.625"/>
          <table:table-cell office:value-type="float" table:style-name="right-top-n-d2-" office:value="2.00"/>
          <table:table-cell office:value-type="float" table:style-name="right-top-n-d2-" office:value="1.25"/>
          <table:table-cell office:value-type="float" table:style-name="right-top-n-d2-" office:value="0.94"/>
          <table:table-cell office:value-type="float" table:style-name="right-top-n-d2-" office:value="0.63"/>
          <table:table-cell office:value-type="float" table:style-name="right-top-n-d2-" office:value="0.31"/>
          <table:table-cell office:value-type="float" table:style-name="right-top-n-d2-" office:value="3.13"/>
        </table:table-row>
        <table:table-row table:style-name="ro1">
          <table:table-cell office:value-type="string" table:style-name="left-bottom-">
            <text:p>8. Gemeentefonds, (normeringssystematiek)</text:p>
          </table:table-cell>
          <table:table-cell office:value-type="float" table:style-name="right-top-n-d2-" office:value="1.36"/>
          <table:table-cell office:value-type="percentage" table:style-name="right-top-n-p-d1-" office:value="0.625"/>
          <table:table-cell office:value-type="float" table:style-name="right-top-n-d2-" office:value="0.91"/>
          <table:table-cell office:value-type="float" table:style-name="right-top-n-d2-" office:value="0.57"/>
          <table:table-cell office:value-type="float" table:style-name="right-top-n-d2-" office:value="0.43"/>
          <table:table-cell office:value-type="float" table:style-name="right-top-n-d2-" office:value="0.28"/>
          <table:table-cell office:value-type="float" table:style-name="right-top-n-d2-" office:value="0.14"/>
          <table:table-cell office:value-type="float" table:style-name="right-top-n-d2-" office:value="1.42"/>
        </table:table-row>
        <table:table-row table:style-name="ro1">
          <table:table-cell office:value-type="string" table:style-name="left-bottom-">
            <text:p>9. Leegstand panden</text:p>
          </table:table-cell>
          <table:table-cell office:value-type="float" table:style-name="right-top-n-d2-" office:value="0.77"/>
          <table:table-cell office:value-type="percentage" table:style-name="right-top-n-p-d1-" office:value="0.875"/>
          <table:table-cell office:value-type="float" table:style-name="right-top-n-d2-" office:value="0.35"/>
          <table:table-cell office:value-type="float" table:style-name="right-top-n-d2-" office:value="0.31"/>
          <table:table-cell office:value-type="float" table:style-name="right-top-n-d2-" office:value="0.23"/>
          <table:table-cell office:value-type="float" table:style-name="right-top-n-d2-" office:value="0.15"/>
          <table:table-cell office:value-type="float" table:style-name="right-top-n-d2-" office:value="0.08"/>
          <table:table-cell office:value-type="float" table:style-name="right-top-n-d2-" office:value="0.77"/>
        </table:table-row>
        <table:table-row table:style-name="ro1">
          <table:table-cell office:value-type="string" table:style-name="left-bottom-">
            <text:p>10. Stijging energiekosten</text:p>
          </table:table-cell>
          <table:table-cell office:value-type="float" table:style-name="right-top-n-d2-" office:value="2.19"/>
          <table:table-cell office:value-type="percentage" table:style-name="right-top-n-p-d1-" office:value="0.875"/>
          <table:table-cell office:value-type="float" table:style-name="right-top-n-d2-" office:value="0.80"/>
          <table:table-cell office:value-type="float" table:style-name="right-top-n-d2-" office:value="0.70"/>
          <table:table-cell office:value-type="float" table:style-name="right-top-n-d2-" office:value="0.53"/>
          <table:table-cell office:value-type="float" table:style-name="right-top-n-d2-" office:value="0.35"/>
          <table:table-cell office:value-type="float" table:style-name="right-top-n-d2-" office:value="0.18"/>
          <table:table-cell office:value-type="float" table:style-name="right-top-n-d2-" office:value="1.75"/>
        </table:table-row>
        <table:table-row table:style-name="ro1">
          <table:table-cell office:value-type="string" table:style-name="left-bottom-">
            <text:p>11. Stijging rentekosten</text:p>
          </table:table-cell>
          <table:table-cell office:value-type="float" table:style-name="right-top-n-d2-" office:value="1.77"/>
          <table:table-cell office:value-type="percentage" table:style-name="right-top-n-p-d1-" office:value="0.625"/>
          <table:table-cell office:value-type="string" table:style-name="left-top-"/>
          <table:table-cell office:value-type="float" table:style-name="right-top-n-d2-" office:value="0.10"/>
          <table:table-cell office:value-type="float" table:style-name="right-top-n-d2-" office:value="0.66"/>
          <table:table-cell office:value-type="float" table:style-name="right-top-n-d2-" office:value="0.93"/>
          <table:table-cell office:value-type="float" table:style-name="right-top-n-d2-" office:value="0.71"/>
          <table:table-cell office:value-type="float" table:style-name="right-top-n-d2-" office:value="2.40"/>
        </table:table-row>
        <table:table-row table:style-name="ro1">
          <table:table-cell office:value-type="string" table:style-name="left-bottom-">
            <text:p>Totaal Structureel</text:p>
          </table:table-cell>
          <table:table-cell office:value-type="float" table:style-name="right-top-n-d2-" office:value="6.55"/>
          <table:table-cell office:value-type="string" table:style-name="left-top-"/>
          <table:table-cell office:value-type="float" table:style-name="right-top-n-d2-" office:value="4.06"/>
          <table:table-cell office:value-type="float" table:style-name="right-top-n-d2-" office:value="2.93"/>
          <table:table-cell office:value-type="float" table:style-name="right-top-n-d2-" office:value="2.78"/>
          <table:table-cell office:value-type="float" table:style-name="right-top-n-d2-" office:value="2.34"/>
          <table:table-cell office:value-type="float" table:style-name="right-top-n-d2-" office:value="1.42"/>
          <table:table-cell office:value-type="float" table:style-name="right-top-n-d2-" office:value="9.46"/>
        </table:table-row>
        <table:table-row table:style-name="ro1">
          <table:table-cell office:value-type="string" table:style-name="left-bottom-total-">
            <text:p>Totaal benodigde weerstandscapaciteit</text:p>
          </table:table-cell>
          <table:table-cell office:value-type="float" table:style-name="right-top-total-n-d2-" office:value="17.64"/>
          <table:table-cell office:value-type="string" table:style-name="left-top-total-"/>
          <table:table-cell office:value-type="float" table:style-name="right-top-total-n-d2-" office:value="44.23"/>
          <table:table-cell office:value-type="float" table:style-name="right-top-total-n-d2-" office:value="2.93"/>
          <table:table-cell office:value-type="float" table:style-name="right-top-total-n-d2-" office:value="3.48"/>
          <table:table-cell office:value-type="float" table:style-name="right-top-total-n-d2-" office:value="3.04"/>
          <table:table-cell office:value-type="float" table:style-name="right-top-total-n-d2-" office:value="2.12"/>
          <table:table-cell office:value-type="float" table:style-name="right-top-total-n-d2-" office:value="21.32"/>
        </table:table-row>
      </table:table>
      <table:table table:style-name="ta1" table:name="Weerstandsvermo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eerstandsvermogen</text:p>
          </table:table-cell>
          <table:covered-table-cell table:number-columns-repeated="4"/>
        </table:table-row>
        <table:table-row table:number-rows-repeated="2" table:style-name="ro1"/>
        <table:table-row table:style-name="ro1">
          <table:table-cell office:value-type="string" table:style-name="left-top-headrow-">
            <text:p>Weerstandsvermogen</text:p>
          </table:table-cell>
          <table:table-cell office:value-type="string" table:style-name="right-bottom-headrow-">
            <text:p>Ruim voldoende</text:p>
          </table:table-cell>
          <table:table-cell office:value-type="string" table:style-name="right-bottom-headrow-">
            <text:p>Jaarstukken 2021</text:p>
          </table:table-cell>
          <table:table-cell office:value-type="string" table:style-name="right-bottom-headrow-">
            <text:p>Jaarstukken 2022</text:p>
          </table:table-cell>
        </table:table-row>
        <table:table-row table:style-name="ro1">
          <table:table-cell office:value-type="string" table:style-name="left-top-">
            <text:p>Weerstandsvermogen</text:p>
          </table:table-cell>
          <table:table-cell office:value-type="string" table:style-name="right-bottom-">
            <text:p>1,4  x &lt; 2,0</text:p>
          </table:table-cell>
          <table:table-cell office:value-type="float" table:style-name="right-bottom-n-d2-" office:value="2.52"/>
          <table:table-cell office:value-type="float" table:style-name="right-bottom-n-d2-" office:value="2.19"/>
        </table:table-row>
      </table:table>
      <table:table table:style-name="ta1" table:name="Financiële 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ële kengetallen</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top-headrow-c1-">
            <text:p>Netto schuldquote (bedragen x € 1.000)</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row>
        <table:table-row table:style-name="ro1">
          <table:table-cell office:value-type="string" table:style-name="center-top-">
            <text:p>A</text:p>
          </table:table-cell>
          <table:table-cell office:value-type="string" table:style-name="left-top-">
            <text:p>Vaste schulden</text:p>
          </table:table-cell>
          <table:table-cell office:value-type="float" table:style-name="right-top-n-g-" office:value="99141"/>
          <table:table-cell office:value-type="float" table:style-name="right-top-n-g-" office:value="141089"/>
          <table:table-cell office:value-type="float" table:style-name="right-top-n-g-" office:value="177534"/>
          <table:table-cell office:value-type="float" table:style-name="right-top-n-g-" office:value="189474"/>
          <table:table-cell office:value-type="float" table:style-name="right-top-n-g-" office:value="185910"/>
        </table:table-row>
        <table:table-row table:style-name="ro1">
          <table:table-cell office:value-type="string" table:style-name="center-top-">
            <text:p>B</text:p>
          </table:table-cell>
          <table:table-cell office:value-type="string" table:style-name="left-top-">
            <text:p>Netto vlottende schuld</text:p>
          </table:table-cell>
          <table:table-cell office:value-type="float" table:style-name="right-top-n-g-" office:value="5647"/>
          <table:table-cell office:value-type="float" table:style-name="right-top-n-g-" office:value="10000"/>
          <table:table-cell office:value-type="float" table:style-name="right-top-n-g-" office:value="10000"/>
          <table:table-cell office:value-type="float" table:style-name="right-top-n-g-" office:value="10000"/>
          <table:table-cell office:value-type="float" table:style-name="right-top-n-g-" office:value="10000"/>
        </table:table-row>
        <table:table-row table:style-name="ro1">
          <table:table-cell office:value-type="string" table:style-name="center-top-">
            <text:p>C</text:p>
          </table:table-cell>
          <table:table-cell office:value-type="string" table:style-name="left-top-">
            <text:p>Overlopende passiva</text:p>
          </table:table-cell>
          <table:table-cell office:value-type="float" table:style-name="right-top-n-g-" office:value="11198"/>
          <table:table-cell office:value-type="float" table:style-name="right-top-n-g-" office:value="10054"/>
          <table:table-cell office:value-type="float" table:style-name="right-top-n-" office:value="274"/>
          <table:table-cell office:value-type="float" table:style-name="right-top-n-g-" office:value="-1565"/>
          <table:table-cell office:value-type="float" table:style-name="right-top-n-g-" office:value="-1517"/>
        </table:table-row>
        <table:table-row table:style-name="ro1">
          <table:table-cell office:value-type="string" table:style-name="center-top-">
            <text:p>D</text:p>
          </table:table-cell>
          <table:table-cell office:value-type="string" table:style-name="left-top-">
            <text:p>Financiële vaste activa (cf. art. 36 lid d, e en f)</text:p>
          </table:table-cell>
          <table:table-cell office:value-type="float" table:style-name="right-top-n-g-" office:value="3917"/>
          <table:table-cell office:value-type="float" table:style-name="right-top-n-g-" office:value="4848"/>
          <table:table-cell office:value-type="float" table:style-name="right-top-n-g-" office:value="5059"/>
          <table:table-cell office:value-type="float" table:style-name="right-top-n-g-" office:value="5059"/>
          <table:table-cell office:value-type="float" table:style-name="right-top-n-g-" office:value="5059"/>
        </table:table-row>
        <table:table-row table:style-name="ro1">
          <table:table-cell office:value-type="string" table:style-name="center-top-">
            <text:p>E</text:p>
          </table:table-cell>
          <table:table-cell office:value-type="string" table:style-name="left-top-">
            <text:p>Uitzettingen &lt; 1 jaar</text:p>
          </table:table-cell>
          <table:table-cell office:value-type="float" table:style-name="right-top-n-g-" office:value="19956"/>
          <table:table-cell office:value-type="float" table:style-name="right-top-n-g-" office:value="7000"/>
          <table:table-cell office:value-type="float" table:style-name="right-top-n-g-" office:value="7000"/>
          <table:table-cell office:value-type="float" table:style-name="right-top-n-g-" office:value="7000"/>
          <table:table-cell office:value-type="float" table:style-name="right-top-n-g-" office:value="7000"/>
        </table:table-row>
        <table:table-row table:style-name="ro1">
          <table:table-cell office:value-type="string" table:style-name="center-top-">
            <text:p>F</text:p>
          </table:table-cell>
          <table:table-cell office:value-type="string" table:style-name="left-top-">
            <text:p>Liquide middelen</text:p>
          </table:table-cell>
          <table:table-cell office:value-type="float" table:style-name="right-top-n-" office:value="659"/>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center-top-">
            <text:p>G</text:p>
          </table:table-cell>
          <table:table-cell office:value-type="string" table:style-name="left-top-">
            <text:p>Overlopende activa</text:p>
          </table:table-cell>
          <table:table-cell office:value-type="float" table:style-name="right-top-n-g-" office:value="7394"/>
          <table:table-cell office:value-type="float" table:style-name="right-top-n-g-" office:value="1000"/>
          <table:table-cell office:value-type="float" table:style-name="right-top-n-g-" office:value="1000"/>
          <table:table-cell office:value-type="float" table:style-name="right-top-n-g-" office:value="1000"/>
          <table:table-cell office:value-type="float" table:style-name="right-top-n-g-" office:value="1000"/>
        </table:table-row>
        <table:table-row table:style-name="ro1">
          <table:table-cell office:value-type="string" table:style-name="center-top-">
            <text:p>H</text:p>
          </table:table-cell>
          <table:table-cell office:value-type="string" table:style-name="left-top-">
            <text:p>Totale baten (exclusief mutaties reserves)</text:p>
          </table:table-cell>
          <table:table-cell office:value-type="float" table:style-name="right-top-n-g-" office:value="162749"/>
          <table:table-cell office:value-type="float" table:style-name="right-top-n-g-" office:value="155724"/>
          <table:table-cell office:value-type="float" table:style-name="right-top-n-g-" office:value="143630"/>
          <table:table-cell office:value-type="float" table:style-name="right-top-n-g-" office:value="144260"/>
          <table:table-cell office:value-type="float" table:style-name="right-top-n-g-" office:value="138295"/>
        </table:table-row>
        <table:table-row table:style-name="ro1">
          <table:table-cell office:value-type="string" table:style-name="left-top-total-"/>
          <table:table-cell office:value-type="string" table:style-name="left-top-total-p-">
            <text:p>Netto schuldquote (A+B+C-D-E-F-G)/H x 100%</text:p>
          </table:table-cell>
          <table:table-cell office:value-type="percentage" table:style-name="right-top-total-n-p-" office:value="0.52"/>
          <table:table-cell office:value-type="percentage" table:style-name="right-top-total-n-p-" office:value="0.95"/>
          <table:table-cell office:value-type="percentage" table:style-name="right-top-total-n-p-" office:value="1.22"/>
          <table:table-cell office:value-type="percentage" table:style-name="right-top-total-n-p-" office:value="1.28"/>
          <table:table-cell office:value-type="percentage" table:style-name="right-top-total-n-p-" office:value="1.31"/>
        </table:table-row>
        <table:table-row table:style-name="ro1">
          <table:table-cell office:value-type="string" table:style-name="center-bottom-">
            <text:p>I</text:p>
          </table:table-cell>
          <table:table-cell office:value-type="string" table:style-name="left-bottom-">
            <text:p>Financiële vaste activa (exclusief uitstaande leningen)</text:p>
          </table:table-cell>
          <table:table-cell office:value-type="float" table:style-name="right-top-n-g-" office:value="3444"/>
          <table:table-cell office:value-type="float" table:style-name="right-top-n-g-" office:value="3444"/>
          <table:table-cell office:value-type="float" table:style-name="right-top-n-g-" office:value="3444"/>
          <table:table-cell office:value-type="float" table:style-name="right-top-n-g-" office:value="3444"/>
          <table:table-cell office:value-type="float" table:style-name="right-top-n-g-" office:value="3444"/>
        </table:table-row>
        <table:table-row table:style-name="ro1">
          <table:table-cell office:value-type="string" table:style-name="left-top-total-"/>
          <table:table-cell office:value-type="string" table:style-name="left-top-total-p-">
            <text:p>Netto schuldquote (A+B+C-E-F-G-I)/H x 100%</text:p>
          </table:table-cell>
          <table:table-cell office:value-type="percentage" table:style-name="right-top-total-n-p-" office:value="0.52"/>
          <table:table-cell office:value-type="percentage" table:style-name="right-top-total-n-p-" office:value="0.96"/>
          <table:table-cell office:value-type="percentage" table:style-name="right-top-total-n-p-" office:value="1.23"/>
          <table:table-cell office:value-type="percentage" table:style-name="right-top-total-n-p-" office:value="1.29"/>
          <table:table-cell office:value-type="percentage" table:style-name="right-top-total-n-p-" office:value="1.32"/>
        </table:table-row>
        <table:table-row table:style-name="ro1">
          <table:table-cell office:value-type="string" table:style-name="left-top-"/>
          <table:table-cell office:value-type="string" table:style-name="left-top-p-" table:number-columns-spanned="6" table:number-rows-spanned="1">
            <text:p>Signaleringswaarde provincie: &lt;90% is minst risicovol, 90-130% is neutraal en &gt;130% is meest risicovol</text:p>
          </table:table-cell>
          <table:covered-table-cell table:number-columns-repeated="5"/>
        </table:table-row>
        <table:table-row table:number-rows-repeated="2" table:style-name="ro1"/>
        <table:table-row table:style-name="ro1">
          <table:table-cell office:value-type="string" table:style-name="left-top-headrow-"/>
          <table:table-cell office:value-type="string" table:style-name="left-top-headrow-">
            <text:p>Solvabiliteit (in procent)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row>
        <table:table-row table:style-name="ro1">
          <table:table-cell office:value-type="string" table:style-name="center-top-">
            <text:p>A</text:p>
          </table:table-cell>
          <table:table-cell office:value-type="string" table:style-name="left-top-">
            <text:p>Eigen vermogen (cf. art. 42 BBV)</text:p>
          </table:table-cell>
          <table:table-cell office:value-type="float" table:style-name="right-top-n-g-" office:value="107924"/>
          <table:table-cell office:value-type="float" table:style-name="right-top-n-g-" office:value="92413"/>
          <table:table-cell office:value-type="float" table:style-name="right-top-n-g-" office:value="93620"/>
          <table:table-cell office:value-type="float" table:style-name="right-top-n-g-" office:value="92437"/>
          <table:table-cell office:value-type="float" table:style-name="right-top-n-g-" office:value="90779"/>
        </table:table-row>
        <table:table-row table:style-name="ro1">
          <table:table-cell office:value-type="string" table:style-name="center-top-">
            <text:p>B</text:p>
          </table:table-cell>
          <table:table-cell office:value-type="string" table:style-name="left-top-">
            <text:p>Balanstotaal</text:p>
          </table:table-cell>
          <table:table-cell office:value-type="float" table:style-name="right-top-n-g-" office:value="246010"/>
          <table:table-cell office:value-type="float" table:style-name="right-top-n-g-" office:value="271258"/>
          <table:table-cell office:value-type="float" table:style-name="right-top-n-g-" office:value="304553"/>
          <table:table-cell office:value-type="float" table:style-name="right-top-n-g-" office:value="314114"/>
          <table:table-cell office:value-type="float" table:style-name="right-top-n-g-" office:value="309968"/>
        </table:table-row>
        <table:table-row table:style-name="ro1">
          <table:table-cell office:value-type="string" table:style-name="left-top-total-"/>
          <table:table-cell office:value-type="string" table:style-name="left-top-total-p-">
            <text:p>Solvabiliteit (A/B) x 100%</text:p>
          </table:table-cell>
          <table:table-cell office:value-type="percentage" table:style-name="right-top-total-n-p-" office:value="0.44"/>
          <table:table-cell office:value-type="percentage" table:style-name="right-top-total-n-p-" office:value="0.34"/>
          <table:table-cell office:value-type="percentage" table:style-name="right-top-total-n-p-" office:value="0.31"/>
          <table:table-cell office:value-type="percentage" table:style-name="right-top-total-n-p-" office:value="0.29"/>
          <table:table-cell office:value-type="percentage" table:style-name="right-top-total-n-p-" office:value="0.29"/>
        </table:table-row>
        <table:table-row table:style-name="ro1">
          <table:table-cell office:value-type="string" table:style-name="left-top-"/>
          <table:table-cell office:value-type="string" table:style-name="left-bottom-p-" table:number-columns-spanned="6" table:number-rows-spanned="1">
            <text:p>Signaleringswaarde provincie: &gt;50% is minst risicovol, 20-50% is neutraal en &lt;20% is meest risicovol</text:p>
          </table:table-cell>
          <table:covered-table-cell table:number-columns-repeated="5"/>
        </table:table-row>
        <table:table-row table:number-rows-repeated="2" table:style-name="ro1"/>
        <table:table-row table:style-name="ro1">
          <table:table-cell office:value-type="string" table:style-name="left-top-headrow-"/>
          <table:table-cell office:value-type="string" table:style-name="left-top-headrow-c1-">
            <text:p>Structurele exploitatieruimte (bedragen x € 1.000)</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row>
        <table:table-row table:style-name="ro1">
          <table:table-cell office:value-type="string" table:style-name="center-top-">
            <text:p>A</text:p>
          </table:table-cell>
          <table:table-cell office:value-type="string" table:style-name="left-top-">
            <text:p>Totale structurele lasten</text:p>
          </table:table-cell>
          <table:table-cell office:value-type="float" table:style-name="right-top-n-g-" office:value="122948"/>
          <table:table-cell office:value-type="float" table:style-name="right-top-n-g-" office:value="136168"/>
          <table:table-cell office:value-type="float" table:style-name="right-top-n-g-" office:value="132419"/>
          <table:table-cell office:value-type="float" table:style-name="right-top-n-g-" office:value="132079"/>
          <table:table-cell office:value-type="float" table:style-name="right-top-n-g-" office:value="132128"/>
        </table:table-row>
        <table:table-row table:style-name="ro1">
          <table:table-cell office:value-type="string" table:style-name="center-top-">
            <text:p>B</text:p>
          </table:table-cell>
          <table:table-cell office:value-type="string" table:style-name="left-top-">
            <text:p>Totale structurele baten</text:p>
          </table:table-cell>
          <table:table-cell office:value-type="float" table:style-name="right-top-n-g-" office:value="141109"/>
          <table:table-cell office:value-type="float" table:style-name="right-top-n-g-" office:value="137932"/>
          <table:table-cell office:value-type="float" table:style-name="right-top-n-g-" office:value="139207"/>
          <table:table-cell office:value-type="float" table:style-name="right-top-n-g-" office:value="140314"/>
          <table:table-cell office:value-type="float" table:style-name="right-top-n-g-" office:value="134841"/>
        </table:table-row>
        <table:table-row table:style-name="ro1">
          <table:table-cell office:value-type="string" table:style-name="center-top-">
            <text:p>C</text:p>
          </table:table-cell>
          <table:table-cell office:value-type="string" table:style-name="left-top-">
            <text:p>Totale structurele toevoegingen aan de reserves</text:p>
          </table:table-cell>
          <table:table-cell office:value-type="float" table:style-name="right-top-n-" office:value="25"/>
          <table:table-cell office:value-type="float" table:style-name="right-top-n-" office:value="25"/>
          <table:table-cell office:value-type="float" table:style-name="right-top-n-" office:value="25"/>
          <table:table-cell office:value-type="float" table:style-name="right-top-n-" office:value="25"/>
          <table:table-cell office:value-type="float" table:style-name="right-top-n-" office:value="25"/>
        </table:table-row>
        <table:table-row table:style-name="ro1">
          <table:table-cell office:value-type="string" table:style-name="center-top-">
            <text:p>D</text:p>
          </table:table-cell>
          <table:table-cell office:value-type="string" table:style-name="left-top-">
            <text:p>Totale structurele onttrekkingen aan de reserves</text:p>
          </table:table-cell>
          <table:table-cell office:value-type="float" table:style-name="right-top-n-" office:value="70"/>
          <table:table-cell office:value-type="float" table:style-name="right-top-n-" office:value="95"/>
          <table:table-cell office:value-type="float" table:style-name="right-top-n-" office:value="588"/>
          <table:table-cell office:value-type="float" table:style-name="right-top-n-" office:value="973"/>
          <table:table-cell office:value-type="float" table:style-name="right-top-n-g-" office:value="1053"/>
        </table:table-row>
        <table:table-row table:style-name="ro1">
          <table:table-cell office:value-type="string" table:style-name="center-top-">
            <text:p>E</text:p>
          </table:table-cell>
          <table:table-cell office:value-type="string" table:style-name="left-top-">
            <text:p>Totale baten</text:p>
          </table:table-cell>
          <table:table-cell office:value-type="float" table:style-name="right-top-n-g-" office:value="162749"/>
          <table:table-cell office:value-type="float" table:style-name="right-top-n-g-" office:value="162904"/>
          <table:table-cell office:value-type="float" table:style-name="right-top-n-g-" office:value="156390"/>
          <table:table-cell office:value-type="float" table:style-name="right-top-n-g-" office:value="149763"/>
          <table:table-cell office:value-type="float" table:style-name="right-top-n-g-" office:value="143472"/>
        </table:table-row>
        <table:table-row table:style-name="ro1">
          <table:table-cell office:value-type="string" table:style-name="left-top-total-"/>
          <table:table-cell office:value-type="string" table:style-name="left-top-total-p-">
            <text:p>Structurele exploitatieruimte ((B-A)+(D-C))/E x 100%</text:p>
          </table:table-cell>
          <table:table-cell office:value-type="percentage" table:style-name="right-top-total-n-p-" office:value="0.11"/>
          <table:table-cell office:value-type="percentage" table:style-name="right-top-total-n-p-d1-" office:value="0.011000000000000001"/>
          <table:table-cell office:value-type="percentage" table:style-name="right-top-total-n-p-d1-" office:value="0.047"/>
          <table:table-cell office:value-type="percentage" table:style-name="right-top-total-n-p-d1-" office:value="0.061"/>
          <table:table-cell office:value-type="percentage" table:style-name="right-top-total-n-p-d1-" office:value="0.026000000000000002"/>
        </table:table-row>
        <table:table-row table:style-name="ro1">
          <table:table-cell office:value-type="string" table:style-name="left-top-"/>
          <table:table-cell office:value-type="string" table:style-name="left-bottom-p-" table:number-columns-spanned="6" table:number-rows-spanned="1">
            <text:p>Signaleringswaarde provincie: &gt;0% is minst risicovol, = 0% is neutraal en &lt;0% is meest risicovol</text:p>
          </table:table-cell>
          <table:covered-table-cell table:number-columns-repeated="5"/>
        </table:table-row>
        <table:table-row table:number-rows-repeated="2" table:style-name="ro1"/>
        <table:table-row table:style-name="ro1">
          <table:table-cell office:value-type="string" table:style-name="left-top-headrow-"/>
          <table:table-cell office:value-type="string" table:style-name="left-top-headrow-c1-">
            <text:p>Kengetal grondexploitatie (bedragen x € 1.000)</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row>
        <table:table-row table:style-name="ro1">
          <table:table-cell office:value-type="string" table:style-name="center-top-">
            <text:p>A</text:p>
          </table:table-cell>
          <table:table-cell office:value-type="string" table:style-name="left-top-">
            <text:p>Bouwgronden in exploitatie</text:p>
          </table:table-cell>
          <table:table-cell office:value-type="float" table:style-name="right-top-n-g-" office:value="47398"/>
          <table:table-cell office:value-type="float" table:style-name="right-top-n-g-" office:value="55740"/>
          <table:table-cell office:value-type="float" table:style-name="right-top-n-g-" office:value="59539"/>
          <table:table-cell office:value-type="float" table:style-name="right-top-n-g-" office:value="61371"/>
          <table:table-cell office:value-type="float" table:style-name="right-top-n-g-" office:value="62010"/>
        </table:table-row>
        <table:table-row table:style-name="ro1">
          <table:table-cell office:value-type="string" table:style-name="center-top-">
            <text:p>B</text:p>
          </table:table-cell>
          <table:table-cell office:value-type="string" table:style-name="left-top-">
            <text:p>Totale baten (exclusief mutaties reserves)</text:p>
          </table:table-cell>
          <table:table-cell office:value-type="float" table:style-name="right-top-n-g-" office:value="162749"/>
          <table:table-cell office:value-type="float" table:style-name="right-top-n-g-" office:value="155724"/>
          <table:table-cell office:value-type="float" table:style-name="right-top-n-g-" office:value="143630"/>
          <table:table-cell office:value-type="float" table:style-name="right-top-n-g-" office:value="144260"/>
          <table:table-cell office:value-type="float" table:style-name="right-top-n-g-" office:value="138295"/>
        </table:table-row>
        <table:table-row table:style-name="ro1">
          <table:table-cell office:value-type="string" table:style-name="left-top-total-"/>
          <table:table-cell office:value-type="string" table:style-name="left-top-total-p-">
            <text:p>Grondexploitatie (A+B)/C x 100%</text:p>
          </table:table-cell>
          <table:table-cell office:value-type="percentage" table:style-name="right-top-total-n-p-" office:value="0.29"/>
          <table:table-cell office:value-type="percentage" table:style-name="right-top-total-n-p-" office:value="0.36"/>
          <table:table-cell office:value-type="percentage" table:style-name="right-top-total-n-p-" office:value="0.41"/>
          <table:table-cell office:value-type="percentage" table:style-name="right-top-total-n-p-" office:value="0.43"/>
          <table:table-cell office:value-type="percentage" table:style-name="right-top-total-n-p-" office:value="0.45"/>
        </table:table-row>
        <table:table-row table:style-name="ro1">
          <table:table-cell office:value-type="string" table:style-name="left-top-"/>
          <table:table-cell office:value-type="string" table:style-name="left-bottom-p-" table:number-columns-spanned="6" table:number-rows-spanned="1">
            <text:p>Signaleringswaarde provincie: &lt;20% is minst risicovol, 20-35% is neutraal en &gt;35% is meest risicovol</text:p>
          </table:table-cell>
          <table:covered-table-cell table:number-columns-repeated="5"/>
        </table:table-row>
        <table:table-row table:number-rows-repeated="2" table:style-name="ro1"/>
        <table:table-row table:style-name="ro1">
          <table:table-cell office:value-type="string" table:style-name="left-top-headrow-"/>
          <table:table-cell office:value-type="string" table:style-name="left-top-headrow-">
            <text:p>Belastingcapaciteit (in euro's)</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row>
        <table:table-row table:style-name="ro1">
          <table:table-cell office:value-type="string" table:style-name="center-top-">
            <text:p>A</text:p>
          </table:table-cell>
          <table:table-cell office:value-type="string" table:style-name="left-top-">
            <text:p>OZB-lasten voor gezin bij gemiddelde WOZ-waarde</text:p>
          </table:table-cell>
          <table:table-cell office:value-type="float" table:style-name="right-top-n-" office:value="266"/>
          <table:table-cell office:value-type="float" table:style-name="right-top-n-" office:value="266"/>
          <table:table-cell office:value-type="float" table:style-name="right-top-n-" office:value="266"/>
          <table:table-cell office:value-type="float" table:style-name="right-top-n-" office:value="266"/>
          <table:table-cell office:value-type="float" table:style-name="right-top-n-" office:value="266"/>
        </table:table-row>
        <table:table-row table:style-name="ro1">
          <table:table-cell office:value-type="string" table:style-name="center-top-">
            <text:p>B</text:p>
          </table:table-cell>
          <table:table-cell office:value-type="string" table:style-name="left-top-">
            <text:p>Rioolheffing voor een gezin</text:p>
          </table:table-cell>
          <table:table-cell office:value-type="float" table:style-name="right-top-n-" office:value="207"/>
          <table:table-cell office:value-type="float" table:style-name="right-top-n-" office:value="203"/>
          <table:table-cell office:value-type="float" table:style-name="right-top-n-" office:value="203"/>
          <table:table-cell office:value-type="float" table:style-name="right-top-n-" office:value="203"/>
          <table:table-cell office:value-type="float" table:style-name="right-top-n-" office:value="203"/>
        </table:table-row>
        <table:table-row table:style-name="ro1">
          <table:table-cell office:value-type="string" table:style-name="center-top-">
            <text:p>C</text:p>
          </table:table-cell>
          <table:table-cell office:value-type="string" table:style-name="left-top-">
            <text:p>Afvalstoffenheffing voor een gezin</text:p>
          </table:table-cell>
          <table:table-cell office:value-type="float" table:style-name="right-top-n-" office:value="337"/>
          <table:table-cell office:value-type="float" table:style-name="right-top-n-" office:value="371"/>
          <table:table-cell office:value-type="float" table:style-name="right-top-n-" office:value="371"/>
          <table:table-cell office:value-type="float" table:style-name="right-top-n-" office:value="371"/>
          <table:table-cell office:value-type="float" table:style-name="right-top-n-" office:value="371"/>
        </table:table-row>
        <table:table-row table:style-name="ro1">
          <table:table-cell office:value-type="string" table:style-name="center-top-">
            <text:p>D</text:p>
          </table:table-cell>
          <table:table-cell office:value-type="string" table:style-name="left-top-">
            <text:p>Eventuele heffingskorting</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center-top-">
            <text:p>E</text:p>
          </table:table-cell>
          <table:table-cell office:value-type="string" table:style-name="left-top-">
            <text:p>Totale woonlasten voor gezin bij gemiddelde WOZ-waarde</text:p>
          </table:table-cell>
          <table:table-cell office:value-type="float" table:style-name="right-top-n-" office:value="810"/>
          <table:table-cell office:value-type="float" table:style-name="right-top-n-" office:value="840"/>
          <table:table-cell office:value-type="float" table:style-name="right-top-n-" office:value="840"/>
          <table:table-cell office:value-type="float" table:style-name="right-top-n-" office:value="840"/>
          <table:table-cell office:value-type="float" table:style-name="right-top-n-" office:value="840"/>
        </table:table-row>
        <table:table-row table:style-name="ro1">
          <table:table-cell office:value-type="string" table:style-name="center-top-">
            <text:p>F</text:p>
          </table:table-cell>
          <table:table-cell office:value-type="string" table:style-name="left-top-">
            <text:p>Woonlasten landelijke gemiddelde voor gezin (in jaar t -1)</text:p>
          </table:table-cell>
          <table:table-cell office:value-type="float" table:style-name="right-top-n-" office:value="811"/>
          <table:table-cell office:value-type="float" table:style-name="right-top-n-" office:value="811"/>
          <table:table-cell office:value-type="float" table:style-name="right-top-n-" office:value="811"/>
          <table:table-cell office:value-type="float" table:style-name="right-top-n-" office:value="811"/>
          <table:table-cell office:value-type="float" table:style-name="right-top-n-" office:value="811"/>
        </table:table-row>
        <table:table-row table:style-name="ro1">
          <table:table-cell office:value-type="string" table:style-name="left-top-total-"/>
          <table:table-cell office:value-type="string" table:style-name="left-top-total-p-">
            <text:p>Woonlasten t.o.v. landelijk gemiddelde jaar er voor (E/F) x 100%</text:p>
          </table:table-cell>
          <table:table-cell office:value-type="percentage" table:style-name="right-top-total-n-p-" office:value="1"/>
          <table:table-cell office:value-type="percentage" table:style-name="right-top-total-n-p-" office:value="1.04"/>
          <table:table-cell office:value-type="percentage" table:style-name="right-top-total-n-p-" office:value="1.04"/>
          <table:table-cell office:value-type="percentage" table:style-name="right-top-total-n-p-" office:value="1.04"/>
          <table:table-cell office:value-type="percentage" table:style-name="right-top-total-n-p-" office:value="1.04"/>
        </table:table-row>
        <table:table-row table:style-name="ro1">
          <table:table-cell office:value-type="string" table:style-name="left-top-"/>
          <table:table-cell office:value-type="string" table:style-name="left-bottom-p-" table:number-columns-spanned="6" table:number-rows-spanned="1">
            <text:p>Signaleringswaarde provincie: &lt;95% is minst risicovol, 95-105% is neutraal en &gt;105% is meest risicovol</text:p>
          </table:table-cell>
          <table:covered-table-cell table:number-columns-repeated="5"/>
        </table:table-row>
      </table:table>
      <table:table table:style-name="ta1" table:name="Vastgesteld beleid(11)">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
          </table:table-cell>
          <table:table-cell office:value-type="float" table:style-name="right-top-n-" office:value="2022"/>
        </table:table-row>
        <table:table-row table:style-name="ro1">
          <table:table-cell office:value-type="string" table:style-name="left-top-">
            <text:p/>
          </table:table-cell>
          <table:table-cell office:value-type="float" table:style-name="right-top-n-" office:value="2020"/>
        </table:table-row>
        <table:table-row table:style-name="ro1">
          <table:table-cell office:value-type="string" table:style-name="left-top-">
            <text:p/>
          </table:table-cell>
          <table:table-cell office:value-type="float" table:style-name="right-top-n-" office:value="2020"/>
        </table:table-row>
        <table:table-row table:style-name="ro1">
          <table:table-cell office:value-type="string" table:style-name="left-top-">
            <text:p/>
          </table:table-cell>
          <table:table-cell office:value-type="float" table:style-name="right-top-n-" office:value="2020"/>
        </table:table-row>
      </table:table>
      <table:table table:style-name="ta1" table:name="Gebouw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bouwen</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center-top-headrow-">
            <text:p>Realisatie</text:p>
          </table:table-cell>
          <table:table-cell office:value-type="string" table:style-name="center-top-headrow-">
            <text:p>Verschil</text:p>
          </table:table-cell>
          <table:table-cell office:value-type="string" table:style-name="center-top-headrow-">
            <text:p>Vrijval/ resultaat</text:p>
          </table:table-cell>
          <table:table-cell office:value-type="string" table:style-name="center-top-headrow-">
            <text:p>V/N</text:p>
          </table:table-cell>
          <table:table-cell office:value-type="string" table:style-name="center-top-headrow-">
            <text:p>Doorge-schoven</text:p>
          </table:table-cel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59"/>
          <table:table-cell office:value-type="float" table:style-name="right-top-n-" office:value="36"/>
          <table:table-cell office:value-type="float" table:style-name="right-top-n-" office:value="52"/>
          <table:table-cell office:value-type="float" table:style-name="right-top-n-" office:value="-16"/>
          <table:table-cell office:value-type="float" table:style-name="right-top-n-" office:value="-16"/>
          <table:table-cell office:value-type="string" table:style-name="right-top-">
            <text:p>N</text:p>
          </table:table-cell>
          <table:table-cell office:value-type="string" table:style-name="left-top-"/>
        </table:table-row>
        <table:table-row table:style-name="ro1">
          <table:table-cell office:value-type="string" table:style-name="left-bottom-">
            <text:p>- Groot onderhoud 2022</text:p>
          </table:table-cell>
          <table:table-cell office:value-type="float" table:style-name="right-top-n-" office:value="78"/>
          <table:table-cell office:value-type="float" table:style-name="right-top-n-" office:value="309"/>
          <table:table-cell office:value-type="float" table:style-name="right-top-n-" office:value="27"/>
          <table:table-cell office:value-type="float" table:style-name="right-top-n-" office:value="282"/>
          <table:table-cell office:value-type="float" table:style-name="right-top-n-" office:value="26"/>
          <table:table-cell office:value-type="string" table:style-name="left-top-"/>
          <table:table-cell office:value-type="float" table:style-name="right-top-n-" office:value="256"/>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215"/>
          <table:table-cell office:value-type="float" table:style-name="right-top-n-" office:value="279"/>
          <table:table-cell office:value-type="float" table:style-name="right-top-n-" office:value="249"/>
          <table:table-cell office:value-type="float" table:style-name="right-top-n-" office:value="30"/>
          <table:table-cell office:value-type="float" table:style-name="right-top-n-" office:value="30"/>
          <table:table-cell office:value-type="string" table:style-name="right-top-">
            <text:p>V</text:p>
          </table:table-cell>
          <table:table-cell office:value-type="string" table:style-name="left-top-"/>
        </table:table-row>
        <table:table-row table:style-name="ro1">
          <table:table-cell office:value-type="string" table:style-name="left-bottom-">
            <text:p>- Groot onderhoud 2022</text:p>
          </table:table-cell>
          <table:table-cell office:value-type="float" table:style-name="right-top-n-" office:value="269"/>
          <table:table-cell office:value-type="float" table:style-name="right-top-n-" office:value="981"/>
          <table:table-cell office:value-type="float" table:style-name="right-top-n-" office:value="32"/>
          <table:table-cell office:value-type="float" table:style-name="right-top-n-" office:value="949"/>
          <table:table-cell office:value-type="float" table:style-name="right-top-n-" office:value="1"/>
          <table:table-cell office:value-type="string" table:style-name="left-top-"/>
          <table:table-cell office:value-type="float" table:style-name="right-top-n-" office:value="948"/>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13"/>
          <table:table-cell office:value-type="float" table:style-name="right-top-n-" office:value="21"/>
          <table:table-cell office:value-type="float" table:style-name="right-top-n-" office:value="42"/>
          <table:table-cell office:value-type="float" table:style-name="right-top-n-" office:value="-21"/>
          <table:table-cell office:value-type="float" table:style-name="right-top-n-" office:value="-21"/>
          <table:table-cell office:value-type="string" table:style-name="right-top-">
            <text:p>N</text:p>
          </table:table-cell>
          <table:table-cell office:value-type="string" table:style-name="left-top-"/>
        </table:table-row>
        <table:table-row table:style-name="ro1">
          <table:table-cell office:value-type="string" table:style-name="left-bottom-">
            <text:p>- Groot onderhoud 2022</text:p>
          </table:table-cell>
          <table:table-cell office:value-type="float" table:style-name="right-top-n-" office:value="224"/>
          <table:table-cell office:value-type="float" table:style-name="right-top-n-g-" office:value="1109"/>
          <table:table-cell office:value-type="float" table:style-name="right-top-n-" office:value="177"/>
          <table:table-cell office:value-type="float" table:style-name="right-top-n-" office:value="932"/>
          <table:table-cell office:value-type="float" table:style-name="right-top-n-" office:value="5"/>
          <table:table-cell office:value-type="string" table:style-name="left-top-"/>
          <table:table-cell office:value-type="float" table:style-name="right-top-n-" office:value="927"/>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69"/>
          <table:table-cell office:value-type="float" table:style-name="right-top-n-" office:value="70"/>
          <table:table-cell office:value-type="float" table:style-name="right-top-n-" office:value="69"/>
          <table:table-cell office:value-type="float" table:style-name="right-top-n-" office:value="1"/>
          <table:table-cell office:value-type="float" table:style-name="right-top-n-" office:value="1"/>
          <table:table-cell office:value-type="string" table:style-name="right-top-">
            <text:p>V</text:p>
          </table:table-cell>
          <table:table-cell office:value-type="string" table:style-name="left-top-"/>
        </table:table-row>
        <table:table-row table:style-name="ro1">
          <table:table-cell office:value-type="string" table:style-name="left-bottom-">
            <text:p>- Groot onderhoud 2022</text:p>
          </table:table-cell>
          <table:table-cell office:value-type="float" table:style-name="right-top-n-" office:value="29"/>
          <table:table-cell office:value-type="float" table:style-name="right-top-n-g-" office:value="1813"/>
          <table:table-cell office:value-type="float" table:style-name="right-top-n-" office:value="40"/>
          <table:table-cell office:value-type="float" table:style-name="right-top-n-g-" office:value="1773"/>
          <table:table-cell office:value-type="string" table:style-name="right-top-">
            <text:p>-</text:p>
          </table:table-cell>
          <table:table-cell office:value-type="string" table:style-name="left-top-"/>
          <table:table-cell office:value-type="float" table:style-name="right-top-n-g-" office:value="1773"/>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2"/>
          <table:table-cell office:value-type="float" table:style-name="right-top-n-" office:value="10"/>
          <table:table-cell office:value-type="float" table:style-name="right-top-n-" office:value="2"/>
          <table:table-cell office:value-type="float" table:style-name="right-top-n-" office:value="8"/>
          <table:table-cell office:value-type="float" table:style-name="right-top-n-" office:value="8"/>
          <table:table-cell office:value-type="string" table:style-name="right-top-">
            <text:p>V</text:p>
          </table:table-cell>
          <table:table-cell office:value-type="string" table:style-name="left-top-"/>
        </table:table-row>
        <table:table-row table:style-name="ro1">
          <table:table-cell office:value-type="string" table:style-name="left-bottom-">
            <text:p>- Groot onderhoud 2022</text:p>
          </table:table-cell>
          <table:table-cell office:value-type="float" table:style-name="right-top-n-" office:value="2"/>
          <table:table-cell office:value-type="float" table:style-name="right-top-n-" office:value="116"/>
          <table:table-cell office:value-type="float" table:style-name="right-top-n-" office:value="2"/>
          <table:table-cell office:value-type="float" table:style-name="right-top-n-" office:value="114"/>
          <table:table-cell office:value-type="float" table:style-name="right-top-n-" office:value="1"/>
          <table:table-cell office:value-type="string" table:style-name="left-top-"/>
          <table:table-cell office:value-type="float" table:style-name="right-top-n-" office:value="113"/>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485"/>
          <table:table-cell office:value-type="float" table:style-name="right-top-n-" office:value="532"/>
          <table:table-cell office:value-type="float" table:style-name="right-top-n-" office:value="445"/>
          <table:table-cell office:value-type="float" table:style-name="right-top-n-" office:value="87"/>
          <table:table-cell office:value-type="float" table:style-name="right-top-n-" office:value="87"/>
          <table:table-cell office:value-type="string" table:style-name="right-top-">
            <text:p>V</text:p>
          </table:table-cell>
          <table:table-cell office:value-type="string" table:style-name="left-top-"/>
        </table:table-row>
        <table:table-row table:style-name="ro1">
          <table:table-cell office:value-type="string" table:style-name="left-bottom-">
            <text:p>- Groot onderhoud 2022</text:p>
          </table:table-cell>
          <table:table-cell office:value-type="float" table:style-name="right-top-n-" office:value="237"/>
          <table:table-cell office:value-type="float" table:style-name="right-top-n-g-" office:value="1371"/>
          <table:table-cell office:value-type="float" table:style-name="right-top-n-" office:value="108"/>
          <table:table-cell office:value-type="float" table:style-name="right-top-n-g-" office:value="1263"/>
          <table:table-cell office:value-type="float" table:style-name="right-top-n-" office:value="6"/>
          <table:table-cell office:value-type="string" table:style-name="left-top-"/>
          <table:table-cell office:value-type="float" table:style-name="right-top-n-g-" office:value="1257"/>
        </table:table-row>
        <table:table-row table:style-name="ro1">
          <table:table-cell office:value-type="string" table:style-name="left-bottom-">
            <text:p><text:span text:style-name="strong">Totaal</text:span></text:p>
          </table:table-cell>
          <table:table-cell office:value-type="float" table:style-name="right-top-n-g-" office:value="1682"/>
          <table:table-cell office:value-type="float" table:style-name="right-top-n-g-" office:value="6648"/>
          <table:table-cell office:value-type="float" table:style-name="right-top-n-g-" office:value="1245"/>
          <table:table-cell office:value-type="float" table:style-name="right-top-n-g-" office:value="5403"/>
          <table:table-cell office:value-type="float" table:style-name="right-top-n-" office:value="129"/>
          <table:table-cell office:value-type="string" table:style-name="right-top-">
            <text:p>V</text:p>
          </table:table-cell>
          <table:table-cell office:value-type="float" table:style-name="right-top-n-g-" office:value="5274"/>
        </table:table-row>
      </table:table>
      <table:table table:style-name="ta1" table:name="Monumen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onumenten</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center-top-headrow-">
            <text:p>Realisatie</text:p>
          </table:table-cell>
          <table:table-cell office:value-type="string" table:style-name="center-top-headrow-">
            <text:p>Verschil</text:p>
          </table:table-cell>
          <table:table-cell office:value-type="string" table:style-name="center-top-headrow-">
            <text:p>Vrijval/ resultaat</text:p>
          </table:table-cell>
          <table:table-cell office:value-type="string" table:style-name="center-top-headrow-">
            <text:p>V/N</text:p>
          </table:table-cell>
          <table:table-cell office:value-type="string" table:style-name="center-top-headrow-">
            <text:p>Doorge-schoven</text:p>
          </table:table-cell>
        </table:table-row>
        <table:table-row table:style-name="ro1">
          <table:table-cell office:value-type="string" table:style-name="left-bottom-">
            <text:p>Monumen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68"/>
          <table:table-cell office:value-type="float" table:style-name="right-top-n-" office:value="86"/>
          <table:table-cell office:value-type="float" table:style-name="right-top-n-" office:value="85"/>
          <table:table-cell office:value-type="float" table:style-name="right-top-n-" office:value="1"/>
          <table:table-cell office:value-type="float" table:style-name="right-top-n-" office:value="1"/>
          <table:table-cell office:value-type="string" table:style-name="right-top-">
            <text:p>V</text:p>
          </table:table-cell>
          <table:table-cell office:value-type="string" table:style-name="left-top-"/>
        </table:table-row>
        <table:table-row table:style-name="ro1">
          <table:table-cell office:value-type="string" table:style-name="left-bottom-">
            <text:p>- Groot onderhoud 2022</text:p>
          </table:table-cell>
          <table:table-cell office:value-type="float" table:style-name="right-top-n-" office:value="43"/>
          <table:table-cell office:value-type="float" table:style-name="right-top-n-" office:value="656"/>
          <table:table-cell office:value-type="float" table:style-name="right-top-n-" office:value="89"/>
          <table:table-cell office:value-type="float" table:style-name="right-top-n-" office:value="567"/>
          <table:table-cell office:value-type="float" table:style-name="right-top-n-" office:value="0"/>
          <table:table-cell office:value-type="string" table:style-name="left-top-"/>
          <table:table-cell office:value-type="float" table:style-name="right-top-n-" office:value="567"/>
        </table:table-row>
        <table:table-row table:style-name="ro1">
          <table:table-cell office:value-type="string" table:style-name="left-bottom-total-">
            <text:p>Totaal</text:p>
          </table:table-cell>
          <table:table-cell office:value-type="float" table:style-name="right-top-total-n-" office:value="111"/>
          <table:table-cell office:value-type="float" table:style-name="right-top-total-n-" office:value="742"/>
          <table:table-cell office:value-type="float" table:style-name="right-top-total-n-" office:value="175"/>
          <table:table-cell office:value-type="float" table:style-name="right-top-total-n-" office:value="568"/>
          <table:table-cell office:value-type="float" table:style-name="right-top-total-n-" office:value="1"/>
          <table:table-cell office:value-type="string" table:style-name="right-top-total-">
            <text:p>V</text:p>
          </table:table-cell>
          <table:table-cell office:value-type="float" table:style-name="right-top-total-n-" office:value="567"/>
        </table:table-row>
      </table:table>
      <table:table table:style-name="ta1" table:name="Parkeergarag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arkeergarages</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center-top-headrow-">
            <text:p>Realisatie</text:p>
          </table:table-cell>
          <table:table-cell office:value-type="string" table:style-name="center-top-headrow-">
            <text:p>Verschil</text:p>
          </table:table-cell>
          <table:table-cell office:value-type="string" table:style-name="center-top-headrow-">
            <text:p>Vrijval/ resultaat</text:p>
          </table:table-cell>
          <table:table-cell office:value-type="string" table:style-name="center-top-headrow-">
            <text:p>V/N</text:p>
          </table:table-cell>
          <table:table-cell office:value-type="string" table:style-name="center-top-headrow-">
            <text:p>Doorge-schoven</text:p>
          </table:table-cell>
        </table:table-row>
        <table:table-row table:style-name="ro1">
          <table:table-cell office:value-type="string" table:style-name="left-bottom-">
            <text:p>Parkeergarage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114"/>
          <table:table-cell office:value-type="float" table:style-name="right-top-n-" office:value="141"/>
          <table:table-cell office:value-type="float" table:style-name="right-top-n-" office:value="90"/>
          <table:table-cell office:value-type="float" table:style-name="right-top-n-" office:value="51"/>
          <table:table-cell office:value-type="float" table:style-name="right-top-n-" office:value="51"/>
          <table:table-cell office:value-type="string" table:style-name="right-top-">
            <text:p>V</text:p>
          </table:table-cell>
          <table:table-cell office:value-type="string" table:style-name="left-top-"/>
        </table:table-row>
        <table:table-row table:style-name="ro1">
          <table:table-cell office:value-type="string" table:style-name="left-bottom-">
            <text:p>- Groot onderhoud 2022</text:p>
          </table:table-cell>
          <table:table-cell office:value-type="float" table:style-name="right-top-n-" office:value="197"/>
          <table:table-cell office:value-type="float" table:style-name="right-top-n-" office:value="120"/>
          <table:table-cell office:value-type="float" table:style-name="right-top-n-" office:value="94"/>
          <table:table-cell office:value-type="float" table:style-name="right-top-n-" office:value="26"/>
          <table:table-cell office:value-type="float" table:style-name="right-top-n-" office:value="7"/>
          <table:table-cell office:value-type="string" table:style-name="left-top-"/>
          <table:table-cell office:value-type="float" table:style-name="right-top-n-" office:value="20"/>
        </table:table-row>
        <table:table-row table:style-name="ro1">
          <table:table-cell office:value-type="string" table:style-name="left-bottom-total-">
            <text:p>Totaal</text:p>
          </table:table-cell>
          <table:table-cell office:value-type="float" table:style-name="right-top-total-n-" office:value="310"/>
          <table:table-cell office:value-type="float" table:style-name="right-top-total-n-" office:value="261"/>
          <table:table-cell office:value-type="float" table:style-name="right-top-total-n-" office:value="183"/>
          <table:table-cell office:value-type="float" table:style-name="right-top-total-n-" office:value="77"/>
          <table:table-cell office:value-type="float" table:style-name="right-top-total-n-" office:value="58"/>
          <table:table-cell office:value-type="string" table:style-name="right-top-total-">
            <text:p>V</text:p>
          </table:table-cell>
          <table:table-cell office:value-type="float" table:style-name="right-top-total-n-" office:value="20"/>
        </table:table-row>
      </table:table>
      <table:table table:style-name="ta1" table:name="Buitensportaccommodati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uitensportaccommodaties</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center-top-headrow-">
            <text:p>Realisatie</text:p>
          </table:table-cell>
          <table:table-cell office:value-type="string" table:style-name="center-top-headrow-">
            <text:p>Verschil</text:p>
          </table:table-cell>
          <table:table-cell office:value-type="string" table:style-name="center-top-headrow-">
            <text:p>Vrijval/ resultaat</text:p>
          </table:table-cell>
          <table:table-cell office:value-type="string" table:style-name="center-top-headrow-">
            <text:p>V/N</text:p>
          </table:table-cell>
          <table:table-cell office:value-type="string" table:style-name="center-top-headrow-">
            <text:p>Doorge-schoven</text:p>
          </table:table-cell>
        </table:table-row>
        <table:table-row table:style-name="ro1">
          <table:table-cell office:value-type="string" table:style-name="left-bottom-">
            <text:p>Buitensportaccommodatie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bottom-n-" office:value="97"/>
          <table:table-cell office:value-type="float" table:style-name="right-bottom-n-" office:value="97"/>
          <table:table-cell office:value-type="float" table:style-name="right-bottom-n-" office:value="93"/>
          <table:table-cell office:value-type="float" table:style-name="right-bottom-n-" office:value="5"/>
          <table:table-cell office:value-type="float" table:style-name="right-bottom-n-" office:value="5"/>
          <table:table-cell office:value-type="string" table:style-name="right-middle-">
            <text:p>V</text:p>
          </table:table-cell>
          <table:table-cell office:value-type="string" table:style-name="left-top-"/>
        </table:table-row>
        <table:table-row table:style-name="ro1">
          <table:table-cell office:value-type="string" table:style-name="left-bottom-">
            <text:p>- Groot onderhoud 2022 en restant 2021 en 2020</text:p>
          </table:table-cell>
          <table:table-cell office:value-type="float" table:style-name="right-bottom-n-" office:value="200"/>
          <table:table-cell office:value-type="float" table:style-name="right-bottom-n-" office:value="316"/>
          <table:table-cell office:value-type="float" table:style-name="right-bottom-n-" office:value="239"/>
          <table:table-cell office:value-type="float" table:style-name="right-bottom-n-" office:value="77"/>
          <table:table-cell office:value-type="float" table:style-name="right-bottom-n-" office:value="90"/>
          <table:table-cell office:value-type="string" table:style-name="left-top-"/>
          <table:table-cell office:value-type="float" table:style-name="right-bottom-n-" office:value="-13"/>
        </table:table-row>
        <table:table-row table:style-name="ro1">
          <table:table-cell office:value-type="string" table:style-name="left-bottom-total-">
            <text:p>Totaal</text:p>
          </table:table-cell>
          <table:table-cell office:value-type="float" table:style-name="right-bottom-total-n-" office:value="297"/>
          <table:table-cell office:value-type="float" table:style-name="right-bottom-total-n-" office:value="413"/>
          <table:table-cell office:value-type="float" table:style-name="right-bottom-total-n-" office:value="331"/>
          <table:table-cell office:value-type="float" table:style-name="right-bottom-total-n-" office:value="82"/>
          <table:table-cell office:value-type="float" table:style-name="right-bottom-total-n-" office:value="95"/>
          <table:table-cell office:value-type="string" table:style-name="right-middle-total-">
            <text:p>V</text:p>
          </table:table-cell>
          <table:table-cell office:value-type="float" table:style-name="right-bottom-total-n-" office:value="-13"/>
        </table:table-row>
      </table:table>
      <table:table table:style-name="ta1" table:name="Kuns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unst</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center-top-headrow-">
            <text:p>Realisatie</text:p>
          </table:table-cell>
          <table:table-cell office:value-type="string" table:style-name="center-top-headrow-">
            <text:p>Verschil</text:p>
          </table:table-cell>
          <table:table-cell office:value-type="string" table:style-name="center-top-headrow-">
            <text:p>Vrijval/ resultaat</text:p>
          </table:table-cell>
          <table:table-cell office:value-type="string" table:style-name="center-top-headrow-">
            <text:p>V/N</text:p>
          </table:table-cell>
          <table:table-cell office:value-type="string" table:style-name="center-top-headrow-">
            <text:p>Doorge-schoven</text:p>
          </table:table-cell>
        </table:table-row>
        <table:table-row table:style-name="ro1">
          <table:table-cell office:value-type="string" table:style-name="left-bottom-">
            <text:p>Kunst</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bottom-n-" office:value="22"/>
          <table:table-cell office:value-type="float" table:style-name="right-bottom-n-" office:value="14"/>
          <table:table-cell office:value-type="float" table:style-name="right-bottom-n-" office:value="10"/>
          <table:table-cell office:value-type="float" table:style-name="right-bottom-n-" office:value="4"/>
          <table:table-cell office:value-type="float" table:style-name="right-bottom-n-" office:value="4"/>
          <table:table-cell office:value-type="string" table:style-name="right-middle-">
            <text:p>V</text:p>
          </table:table-cell>
          <table:table-cell office:value-type="string" table:style-name="left-top-"/>
        </table:table-row>
        <table:table-row table:style-name="ro1">
          <table:table-cell office:value-type="string" table:style-name="left-bottom-">
            <text:p>- Groot onderhoud 2022</text:p>
          </table:table-cell>
          <table:table-cell office:value-type="float" table:style-name="right-bottom-n-" office:value="8"/>
          <table:table-cell office:value-type="float" table:style-name="right-bottom-n-" office:value="39"/>
          <table:table-cell office:value-type="string" table:style-name="right-bottom-">
            <text:p>-</text:p>
          </table:table-cell>
          <table:table-cell office:value-type="float" table:style-name="right-bottom-n-" office:value="39"/>
          <table:table-cell office:value-type="string" table:style-name="right-bottom-">
            <text:p>-</text:p>
          </table:table-cell>
          <table:table-cell office:value-type="string" table:style-name="left-top-"/>
          <table:table-cell office:value-type="float" table:style-name="right-bottom-n-" office:value="39"/>
        </table:table-row>
        <table:table-row table:style-name="ro1">
          <table:table-cell office:value-type="string" table:style-name="left-bottom-">
            <text:p>Totaal</text:p>
          </table:table-cell>
          <table:table-cell office:value-type="float" table:style-name="right-bottom-n-" office:value="30"/>
          <table:table-cell office:value-type="float" table:style-name="right-bottom-n-" office:value="54"/>
          <table:table-cell office:value-type="float" table:style-name="right-bottom-n-" office:value="10"/>
          <table:table-cell office:value-type="float" table:style-name="right-bottom-n-" office:value="43"/>
          <table:table-cell office:value-type="float" table:style-name="right-bottom-n-" office:value="4"/>
          <table:table-cell office:value-type="string" table:style-name="right-middle-">
            <text:p><text:span text:style-name="strong">V</text:span></text:p>
          </table:table-cell>
          <table:table-cell office:value-type="float" table:style-name="right-bottom-n-" office:value="39"/>
        </table:table-row>
      </table:table>
      <table:table table:style-name="ta1" table:name="We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egen</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center-top-headrow-">
            <text:p>Realisatie</text:p>
          </table:table-cell>
          <table:table-cell office:value-type="string" table:style-name="center-top-headrow-">
            <text:p>Verschil</text:p>
          </table:table-cell>
          <table:table-cell office:value-type="string" table:style-name="center-top-headrow-">
            <text:p>Vrijval/ resultaat</text:p>
          </table:table-cell>
          <table:table-cell office:value-type="string" table:style-name="center-top-headrow-">
            <text:p>V/N</text:p>
          </table:table-cell>
          <table:table-cell office:value-type="string" table:style-name="center-top-headrow-">
            <text:p>Doorge-schoven</text:p>
          </table:table-cell>
        </table:table-row>
        <table:table-row table:style-name="ro1">
          <table:table-cell office:value-type="string" table:style-name="left-bottom-">
            <text:p>Weg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975"/>
          <table:table-cell office:value-type="float" table:style-name="right-top-n-g-" office:value="1005"/>
          <table:table-cell office:value-type="float" table:style-name="right-top-n-" office:value="436"/>
          <table:table-cell office:value-type="float" table:style-name="right-top-n-" office:value="569"/>
          <table:table-cell office:value-type="float" table:style-name="right-top-n-" office:value="569"/>
          <table:table-cell office:value-type="string" table:style-name="right-top-">
            <text:p>V</text:p>
          </table:table-cell>
          <table:table-cell office:value-type="string" table:style-name="left-top-"/>
        </table:table-row>
      </table:table>
      <table:table table:style-name="ta1" table:name="Gro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oen</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right-top-headrow-">
            <text:p>Realisatie</text:p>
          </table:table-cell>
          <table:table-cell office:value-type="string" table:style-name="right-top-headrow-">
            <text:p>Verschil</text:p>
          </table:table-cell>
          <table:table-cell office:value-type="string" table:style-name="right-top-headrow-">
            <text:p>Vrijval/ resultaat</text:p>
          </table:table-cell>
          <table:table-cell office:value-type="string" table:style-name="right-top-headrow-">
            <text:p>V/N</text:p>
          </table:table-cell>
          <table:table-cell office:value-type="string" table:style-name="right-top-headrow-">
            <text:p>Doorge-schoven</text:p>
          </table:table-cell>
        </table:table-row>
        <table:table-row table:style-name="ro1">
          <table:table-cell office:value-type="string" table:style-name="left-top-">
            <text:p>Gro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Regulier (klein) onderhoud</text:p>
          </table:table-cell>
          <table:table-cell office:value-type="float" table:style-name="right-top-n-" office:value="992"/>
          <table:table-cell office:value-type="float" table:style-name="right-top-n-" office:value="992"/>
          <table:table-cell office:value-type="float" table:style-name="right-top-n-" office:value="893"/>
          <table:table-cell office:value-type="float" table:style-name="right-top-n-" office:value="99"/>
          <table:table-cell office:value-type="float" table:style-name="right-top-n-" office:value="99"/>
          <table:table-cell office:value-type="string" table:style-name="right-top-">
            <text:p>V</text:p>
          </table:table-cell>
          <table:table-cell office:value-type="string" table:style-name="left-top-"/>
        </table:table-row>
      </table:table>
      <table:table table:style-name="ta1" table:name="Riol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olering</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center-top-headrow-">
            <text:p>Realisatie</text:p>
          </table:table-cell>
          <table:table-cell office:value-type="string" table:style-name="center-top-headrow-">
            <text:p>Verschil</text:p>
          </table:table-cell>
          <table:table-cell office:value-type="string" table:style-name="center-top-headrow-">
            <text:p>Vrijval/ resultaat</text:p>
          </table:table-cell>
          <table:table-cell office:value-type="string" table:style-name="center-top-headrow-">
            <text:p>V/N</text:p>
          </table:table-cell>
          <table:table-cell office:value-type="string" table:style-name="center-top-headrow-">
            <text:p>Doorge-schoven</text:p>
          </table:table-cell>
        </table:table-row>
        <table:table-row table:style-name="ro1">
          <table:table-cell office:value-type="string" table:style-name="left-bottom-">
            <text:p>Rioler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228"/>
          <table:table-cell office:value-type="float" table:style-name="right-top-n-" office:value="328"/>
          <table:table-cell office:value-type="float" table:style-name="right-top-n-" office:value="292"/>
          <table:table-cell office:value-type="float" table:style-name="right-top-n-" office:value="36"/>
          <table:table-cell office:value-type="float" table:style-name="right-top-n-" office:value="36"/>
          <table:table-cell office:value-type="string" table:style-name="right-top-">
            <text:p>V</text:p>
          </table:table-cell>
          <table:table-cell office:value-type="string" table:style-name="left-top-"/>
        </table:table-row>
      </table:table>
      <table:table table:style-name="ta1" table:name="Water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er </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center-top-headrow-">
            <text:p>Realisatie</text:p>
          </table:table-cell>
          <table:table-cell office:value-type="string" table:style-name="center-top-headrow-">
            <text:p>Verschil</text:p>
          </table:table-cell>
          <table:table-cell office:value-type="string" table:style-name="center-top-headrow-">
            <text:p>Vrijval/ resultaat</text:p>
          </table:table-cell>
          <table:table-cell office:value-type="string" table:style-name="center-top-headrow-">
            <text:p>V/N</text:p>
          </table:table-cell>
          <table:table-cell office:value-type="string" table:style-name="center-top-headrow-">
            <text:p>Doorge-schoven</text:p>
          </table:table-cell>
        </table:table-row>
        <table:table-row table:style-name="ro1">
          <table:table-cell office:value-type="string" table:style-name="left-bottom-">
            <text:p>Water</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21"/>
          <table:table-cell office:value-type="float" table:style-name="right-top-n-" office:value="21"/>
          <table:table-cell office:value-type="float" table:style-name="right-top-n-" office:value="21"/>
          <table:table-cell office:value-type="float" table:style-name="right-top-n-" office:value="0"/>
          <table:table-cell office:value-type="float" table:style-name="right-top-n-" office:value="0"/>
          <table:table-cell office:value-type="string" table:style-name="left-top-"/>
          <table:table-cell office:value-type="string" table:style-name="left-top-"/>
        </table:table-row>
      </table:table>
      <table:table table:style-name="ta1" table:name="Veerbo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eerboten</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center-top-headrow-">
            <text:p>Realisatie</text:p>
          </table:table-cell>
          <table:table-cell office:value-type="string" table:style-name="center-top-headrow-">
            <text:p>Verschil</text:p>
          </table:table-cell>
          <table:table-cell office:value-type="string" table:style-name="center-top-headrow-">
            <text:p>Vrijval/ resultaat</text:p>
          </table:table-cell>
          <table:table-cell office:value-type="string" table:style-name="center-top-headrow-">
            <text:p>V/N</text:p>
          </table:table-cell>
          <table:table-cell office:value-type="string" table:style-name="center-top-headrow-">
            <text:p>Doorge-schoven</text:p>
          </table:table-cell>
        </table:table-row>
        <table:table-row table:style-name="ro1">
          <table:table-cell office:value-type="string" table:style-name="left-bottom-">
            <text:p>Veerbo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256"/>
          <table:table-cell office:value-type="float" table:style-name="right-top-n-" office:value="258"/>
          <table:table-cell office:value-type="float" table:style-name="right-top-n-" office:value="371"/>
          <table:table-cell office:value-type="float" table:style-name="right-top-n-" office:value="-113"/>
          <table:table-cell office:value-type="float" table:style-name="right-top-n-" office:value="-113"/>
          <table:table-cell office:value-type="string" table:style-name="right-top-">
            <text:p>N</text:p>
          </table:table-cell>
          <table:table-cell office:value-type="string" table:style-name="left-top-"/>
        </table:table-row>
      </table:table>
      <table:table table:style-name="ta1" table:name="Hav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avens</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center-top-headrow-">
            <text:p>Realisatie</text:p>
          </table:table-cell>
          <table:table-cell office:value-type="string" table:style-name="center-top-headrow-">
            <text:p>Verschil</text:p>
          </table:table-cell>
          <table:table-cell office:value-type="string" table:style-name="center-top-headrow-">
            <text:p>Vrijval/ resultaat</text:p>
          </table:table-cell>
          <table:table-cell office:value-type="string" table:style-name="center-top-headrow-">
            <text:p>V/N</text:p>
          </table:table-cell>
          <table:table-cell office:value-type="string" table:style-name="center-top-headrow-">
            <text:p>Doorge- schoven</text:p>
          </table:table-cell>
        </table:table-row>
        <table:table-row table:style-name="ro1">
          <table:table-cell office:value-type="string" table:style-name="left-bottom-">
            <text:p>Haven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71"/>
          <table:table-cell office:value-type="float" table:style-name="right-top-n-" office:value="22"/>
          <table:table-cell office:value-type="float" table:style-name="right-top-n-" office:value="55"/>
          <table:table-cell office:value-type="float" table:style-name="right-top-n-" office:value="-33"/>
          <table:table-cell office:value-type="float" table:style-name="right-top-n-" office:value="-33"/>
          <table:table-cell office:value-type="string" table:style-name="right-top-">
            <text:p>N</text:p>
          </table:table-cell>
          <table:table-cell office:value-type="string" table:style-name="left-top-"/>
        </table:table-row>
        <table:table-row table:style-name="ro1">
          <table:table-cell office:value-type="string" table:style-name="left-bottom-">
            <text:p>- Groot onderhoud 2022</text:p>
          </table:table-cell>
          <table:table-cell office:value-type="float" table:style-name="right-top-n-" office:value="31"/>
          <table:table-cell office:value-type="float" table:style-name="right-top-n-" office:value="154"/>
          <table:table-cell office:value-type="float" table:style-name="right-top-n-" office:value="16"/>
          <table:table-cell office:value-type="float" table:style-name="right-top-n-" office:value="138"/>
          <table:table-cell office:value-type="string" table:style-name="right-top-">
            <text:p>-</text:p>
          </table:table-cell>
          <table:table-cell office:value-type="string" table:style-name="left-top-"/>
          <table:table-cell office:value-type="float" table:style-name="right-top-n-" office:value="138"/>
        </table:table-row>
        <table:table-row table:style-name="ro1">
          <table:table-cell office:value-type="string" table:style-name="left-bottom-total-">
            <text:p>Totaal</text:p>
          </table:table-cell>
          <table:table-cell office:value-type="float" table:style-name="right-top-total-n-" office:value="102"/>
          <table:table-cell office:value-type="float" table:style-name="right-top-total-n-" office:value="176"/>
          <table:table-cell office:value-type="float" table:style-name="right-top-total-n-" office:value="72"/>
          <table:table-cell office:value-type="float" table:style-name="right-top-total-n-" office:value="104"/>
          <table:table-cell office:value-type="float" table:style-name="right-top-total-n-" office:value="-33"/>
          <table:table-cell office:value-type="string" table:style-name="right-top-total-">
            <text:p>N</text:p>
          </table:table-cell>
          <table:table-cell office:value-type="float" table:style-name="right-top-total-n-" office:value="138"/>
        </table:table-row>
      </table:table>
      <table:table table:style-name="ta1" table:name=" Bruggen, kunstwerken 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Bruggen, kunstwerken en duikers</text:p>
          </table:table-cell>
          <table:covered-table-cell table:number-columns-repeated="4"/>
        </table:table-row>
        <table:table-row table:number-rows-repeated="2" table:style-name="ro1"/>
        <table:table-row table:style-name="ro1">
          <table:table-cell office:value-type="string" table:style-name="left-top-headrow-c1-">
            <text:p>Onderhoudsresultaat (bedragen x € 1.000)</text:p>
          </table:table-cell>
          <table:table-cell office:value-type="string" table:style-name="right-top-headrow-">
            <text:p>Begroting 2022 primitief</text:p>
          </table:table-cell>
          <table:table-cell office:value-type="string" table:style-name="right-top-headrow-">
            <text:p>Begroting 2022 na wijziging</text:p>
          </table:table-cell>
          <table:table-cell office:value-type="string" table:style-name="center-top-headrow-">
            <text:p>Realisatie</text:p>
          </table:table-cell>
          <table:table-cell office:value-type="string" table:style-name="center-top-headrow-">
            <text:p>Verschil</text:p>
          </table:table-cell>
          <table:table-cell office:value-type="string" table:style-name="center-top-headrow-">
            <text:p>Vrijval/ resultaat</text:p>
          </table:table-cell>
          <table:table-cell office:value-type="string" table:style-name="center-top-headrow-">
            <text:p>V/N</text:p>
          </table:table-cell>
          <table:table-cell office:value-type="string" table:style-name="center-top-headrow-">
            <text:p>Doorge-schoven</text:p>
          </table:table-cell>
        </table:table-row>
        <table:table-row table:style-name="ro1">
          <table:table-cell office:value-type="string" table:style-name="left-bottom-">
            <text:p>Bruggen, kunstwerken en duiker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71"/>
          <table:table-cell office:value-type="float" table:style-name="right-top-n-" office:value="71"/>
          <table:table-cell office:value-type="float" table:style-name="right-top-n-" office:value="72"/>
          <table:table-cell office:value-type="float" table:style-name="right-top-n-" office:value="-1"/>
          <table:table-cell office:value-type="float" table:style-name="right-top-n-" office:value="-1"/>
          <table:table-cell office:value-type="string" table:style-name="right-top-">
            <text:p>N</text:p>
          </table:table-cell>
          <table:table-cell office:value-type="string" table:style-name="left-top-"/>
        </table:table-row>
        <table:table-row table:style-name="ro1">
          <table:table-cell office:value-type="string" table:style-name="left-bottom-">
            <text:p>- Groot onderhoud 2022, restant 2021 en 2020</text:p>
          </table:table-cell>
          <table:table-cell office:value-type="float" table:style-name="right-top-n-" office:value="311"/>
          <table:table-cell office:value-type="float" table:style-name="right-top-n-" office:value="318"/>
          <table:table-cell office:value-type="float" table:style-name="right-top-n-" office:value="99"/>
          <table:table-cell office:value-type="float" table:style-name="right-top-n-" office:value="219"/>
          <table:table-cell office:value-type="string" table:style-name="right-top-">
            <text:p>-</text:p>
          </table:table-cell>
          <table:table-cell office:value-type="string" table:style-name="left-top-"/>
          <table:table-cell office:value-type="float" table:style-name="right-top-n-" office:value="219"/>
        </table:table-row>
        <table:table-row table:style-name="ro1">
          <table:table-cell office:value-type="string" table:style-name="left-bottom-total-">
            <text:p>Totaal</text:p>
          </table:table-cell>
          <table:table-cell office:value-type="float" table:style-name="right-top-total-n-" office:value="382"/>
          <table:table-cell office:value-type="float" table:style-name="right-top-total-n-" office:value="389"/>
          <table:table-cell office:value-type="float" table:style-name="right-top-total-n-" office:value="171"/>
          <table:table-cell office:value-type="float" table:style-name="right-top-total-n-" office:value="218"/>
          <table:table-cell office:value-type="float" table:style-name="right-top-total-n-" office:value="-1"/>
          <table:table-cell office:value-type="string" table:style-name="right-top-total-">
            <text:p>N</text:p>
          </table:table-cell>
          <table:table-cell office:value-type="float" table:style-name="right-top-total-n-" office:value="219"/>
        </table:table-row>
      </table:table>
      <table:table table:style-name="ta1" table:name="Openbare verlich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nbare verlichting</text:p>
          </table:table-cell>
          <table:covered-table-cell table:number-columns-repeated="4"/>
        </table:table-row>
        <table:table-row table:number-rows-repeated="2" table:style-name="ro1"/>
        <table:table-row table:style-name="ro1">
          <table:table-cell office:value-type="string" table:style-name="left-bottom-headrow-c1-">
            <text:p>Onderhoudsresultaat (bedragen x € 1.000)</text:p>
          </table:table-cell>
          <table:table-cell office:value-type="string" table:style-name="right-bottom-headrow-">
            <text:p>Begroting 2021 primitief</text:p>
          </table:table-cell>
          <table:table-cell office:value-type="string" table:style-name="right-bottom-headrow-">
            <text:p>Begroting 2021 na wijziging</text:p>
          </table:table-cell>
          <table:table-cell office:value-type="string" table:style-name="center-bottom-headrow-">
            <text:p>Realisatie</text:p>
          </table:table-cell>
          <table:table-cell office:value-type="string" table:style-name="center-bottom-headrow-">
            <text:p>Verschil</text:p>
          </table:table-cell>
          <table:table-cell office:value-type="string" table:style-name="center-bottom-headrow-">
            <text:p>Vrijval/ resultaat</text:p>
          </table:table-cell>
          <table:table-cell office:value-type="string" table:style-name="center-bottom-headrow-">
            <text:p>V/N</text:p>
          </table:table-cell>
          <table:table-cell office:value-type="string" table:style-name="center-bottom-headrow-">
            <text:p>Doorge- schoven</text:p>
          </table:table-cell>
        </table:table-row>
        <table:table-row table:style-name="ro1">
          <table:table-cell office:value-type="string" table:style-name="left-bottom-">
            <text:p>Openbare ver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Regulier (klein) onderhoud</text:p>
          </table:table-cell>
          <table:table-cell office:value-type="float" table:style-name="right-top-n-" office:value="78"/>
          <table:table-cell office:value-type="float" table:style-name="right-top-n-" office:value="78"/>
          <table:table-cell office:value-type="float" table:style-name="right-top-n-" office:value="68"/>
          <table:table-cell office:value-type="float" table:style-name="right-top-n-" office:value="10"/>
          <table:table-cell office:value-type="float" table:style-name="right-top-n-" office:value="10"/>
          <table:table-cell office:value-type="string" table:style-name="right-top-">
            <text:p>V</text:p>
          </table:table-cell>
          <table:table-cell office:value-type="string" table:style-name="left-top-"/>
        </table:table-row>
        <table:table-row table:style-name="ro1">
          <table:table-cell office:value-type="string" table:style-name="left-bottom-">
            <text:p>- Groot onderhoud 2022 en restant 2021 en 2020</text:p>
          </table:table-cell>
          <table:table-cell office:value-type="float" table:style-name="right-top-n-" office:value="93"/>
          <table:table-cell office:value-type="float" table:style-name="right-top-n-" office:value="95"/>
          <table:table-cell office:value-type="float" table:style-name="right-top-n-" office:value="40"/>
          <table:table-cell office:value-type="float" table:style-name="right-top-n-" office:value="55"/>
          <table:table-cell office:value-type="string" table:style-name="right-top-">
            <text:p>-</text:p>
          </table:table-cell>
          <table:table-cell office:value-type="string" table:style-name="left-top-"/>
          <table:table-cell office:value-type="float" table:style-name="right-top-n-" office:value="55"/>
        </table:table-row>
        <table:table-row table:style-name="ro1">
          <table:table-cell office:value-type="string" table:style-name="left-bottom-total-">
            <text:p>Totaal</text:p>
          </table:table-cell>
          <table:table-cell office:value-type="float" table:style-name="right-top-total-n-" office:value="171"/>
          <table:table-cell office:value-type="float" table:style-name="right-top-total-n-" office:value="173"/>
          <table:table-cell office:value-type="float" table:style-name="right-top-total-n-" office:value="108"/>
          <table:table-cell office:value-type="float" table:style-name="right-top-total-n-" office:value="65"/>
          <table:table-cell office:value-type="float" table:style-name="right-top-total-n-" office:value="10"/>
          <table:table-cell office:value-type="string" table:style-name="right-top-total-">
            <text:p>V</text:p>
          </table:table-cell>
          <table:table-cell office:value-type="float" table:style-name="right-top-total-n-" office:value="55"/>
        </table:table-row>
      </table:table>
      <table:table table:style-name="ta1" table:name="Meerjaren onderhoudspl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erjaren onderhoudsplannen (MOP's)</text:p>
          </table:table-cell>
          <table:covered-table-cell table:number-columns-repeated="4"/>
        </table:table-row>
        <table:table-row table:number-rows-repeated="2" table:style-name="ro1"/>
        <table:table-row table:style-name="ro1">
          <table:table-cell office:value-type="string" table:style-name="left-top-headrow-c1-">
            <text:p>Voorzieningen groot onderhoud gemeentelijke kapitaalgoederen (bedragen x € 1.000)</text:p>
          </table:table-cell>
          <table:table-cell office:value-type="string" table:style-name="right-top-headrow-">
            <text:p>Saldo begin 2022</text:p>
          </table:table-cell>
          <table:table-cell office:value-type="string" table:style-name="right-top-headrow-">
            <text:p>Toevoeging</text:p>
          </table:table-cell>
          <table:table-cell office:value-type="string" table:style-name="right-top-headrow-">
            <text:p>Aanwending</text:p>
          </table:table-cell>
          <table:table-cell office:value-type="string" table:style-name="right-top-headrow-">
            <text:p>Vrijval</text:p>
          </table:table-cell>
          <table:table-cell office:value-type="string" table:style-name="right-top-headrow-">
            <text:p>Saldo ultimo 2022</text:p>
          </table:table-cell>
        </table:table-row>
        <table:table-row table:style-name="ro1">
          <table:table-cell office:value-type="string" table:style-name="left-top-">
            <text:p>Gebouw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woningen en panden</text:p>
          </table:table-cell>
          <table:table-cell office:value-type="float" table:style-name="right-top-n-" office:value="212"/>
          <table:table-cell office:value-type="float" table:style-name="right-top-n-" office:value="88"/>
          <table:table-cell office:value-type="float" table:style-name="right-top-n-" office:value="27"/>
          <table:table-cell office:value-type="float" table:style-name="right-top-n-" office:value="26"/>
          <table:table-cell office:value-type="float" table:style-name="right-top-n-" office:value="247"/>
        </table:table-row>
        <table:table-row table:style-name="ro1">
          <table:table-cell office:value-type="string" table:style-name="left-top-">
            <text:p>- onderwijspanden</text:p>
          </table:table-cell>
          <table:table-cell office:value-type="float" table:style-name="right-top-n-g-" office:value="1442"/>
          <table:table-cell office:value-type="float" table:style-name="right-top-n-" office:value="310"/>
          <table:table-cell office:value-type="float" table:style-name="right-top-n-" office:value="32"/>
          <table:table-cell office:value-type="float" table:style-name="right-top-n-" office:value="1"/>
          <table:table-cell office:value-type="float" table:style-name="right-top-n-g-" office:value="1719"/>
        </table:table-row>
        <table:table-row table:style-name="ro1">
          <table:table-cell office:value-type="string" table:style-name="left-top-">
            <text:p>- panden SGS</text:p>
          </table:table-cell>
          <table:table-cell office:value-type="float" table:style-name="right-top-n-" office:value="417"/>
          <table:table-cell office:value-type="float" table:style-name="right-top-n-" office:value="364"/>
          <table:table-cell office:value-type="float" table:style-name="right-top-n-" office:value="177"/>
          <table:table-cell office:value-type="float" table:style-name="right-top-n-" office:value="5"/>
          <table:table-cell office:value-type="float" table:style-name="right-top-n-" office:value="599"/>
        </table:table-row>
        <table:table-row table:style-name="ro1">
          <table:table-cell office:value-type="string" table:style-name="left-top-">
            <text:p>- panden t.b.v. kunstuitoefening</text:p>
          </table:table-cell>
          <table:table-cell office:value-type="float" table:style-name="right-top-n-g-" office:value="1313"/>
          <table:table-cell office:value-type="float" table:style-name="right-top-n-" office:value="107"/>
          <table:table-cell office:value-type="float" table:style-name="right-top-n-" office:value="40"/>
          <table:table-cell office:value-type="string" table:style-name="right-top-">
            <text:p>-</text:p>
          </table:table-cell>
          <table:table-cell office:value-type="float" table:style-name="right-top-n-g-" office:value="1380"/>
        </table:table-row>
        <table:table-row table:style-name="ro1">
          <table:table-cell office:value-type="string" table:style-name="left-top-">
            <text:p>- panden maatschappelijke zorg</text:p>
          </table:table-cell>
          <table:table-cell office:value-type="float" table:style-name="right-top-n-" office:value="94"/>
          <table:table-cell office:value-type="float" table:style-name="right-top-n-" office:value="14"/>
          <table:table-cell office:value-type="float" table:style-name="right-top-n-" office:value="2"/>
          <table:table-cell office:value-type="float" table:style-name="right-top-n-" office:value="1"/>
          <table:table-cell office:value-type="float" table:style-name="right-top-n-" office:value="105"/>
        </table:table-row>
        <table:table-row table:style-name="ro1">
          <table:table-cell office:value-type="string" table:style-name="left-top-">
            <text:p>- gemeentelijk onroerend goed</text:p>
          </table:table-cell>
          <table:table-cell office:value-type="float" table:style-name="right-top-n-" office:value="966"/>
          <table:table-cell office:value-type="float" table:style-name="right-top-n-" office:value="393"/>
          <table:table-cell office:value-type="float" table:style-name="right-top-n-" office:value="108"/>
          <table:table-cell office:value-type="float" table:style-name="right-top-n-" office:value="6"/>
          <table:table-cell office:value-type="float" table:style-name="right-top-n-g-" office:value="1246"/>
        </table:table-row>
        <table:table-row table:style-name="ro1">
          <table:table-cell office:value-type="string" table:style-name="left-top-total-"/>
          <table:table-cell office:value-type="float" table:style-name="right-top-total-n-g-" office:value="4444"/>
          <table:table-cell office:value-type="float" table:style-name="right-top-total-n-g-" office:value="1276"/>
          <table:table-cell office:value-type="float" table:style-name="right-top-total-n-" office:value="385"/>
          <table:table-cell office:value-type="float" table:style-name="right-top-total-n-" office:value="38"/>
          <table:table-cell office:value-type="float" table:style-name="right-top-total-n-g-" office:value="5297"/>
        </table:table-row>
        <table:table-row table:style-name="ro1">
          <table:table-cell office:value-type="string" table:style-name="left-top-">
            <text:p>Monumenten</text:p>
          </table:table-cell>
          <table:table-cell office:value-type="float" table:style-name="right-top-n-" office:value="232"/>
          <table:table-cell office:value-type="float" table:style-name="right-top-n-" office:value="191"/>
          <table:table-cell office:value-type="float" table:style-name="right-top-n-" office:value="89"/>
          <table:table-cell office:value-type="float" table:style-name="right-top-n-" office:value="0"/>
          <table:table-cell office:value-type="float" table:style-name="right-top-n-" office:value="333"/>
        </table:table-row>
        <table:table-row table:style-name="ro1">
          <table:table-cell office:value-type="string" table:style-name="left-top-">
            <text:p>Parkeergarages</text:p>
          </table:table-cell>
          <table:table-cell office:value-type="float" table:style-name="right-top-n-" office:value="354"/>
          <table:table-cell office:value-type="float" table:style-name="right-top-n-" office:value="143"/>
          <table:table-cell office:value-type="float" table:style-name="right-top-n-" office:value="94"/>
          <table:table-cell office:value-type="float" table:style-name="right-top-n-" office:value="7"/>
          <table:table-cell office:value-type="float" table:style-name="right-top-n-" office:value="397"/>
        </table:table-row>
        <table:table-row table:style-name="ro1">
          <table:table-cell office:value-type="string" table:style-name="left-top-">
            <text:p>Buitensportaccommodaties</text:p>
          </table:table-cell>
          <table:table-cell office:value-type="float" table:style-name="right-top-n-" office:value="635"/>
          <table:table-cell office:value-type="float" table:style-name="right-top-n-" office:value="356"/>
          <table:table-cell office:value-type="float" table:style-name="right-top-n-" office:value="239"/>
          <table:table-cell office:value-type="float" table:style-name="right-top-n-" office:value="90"/>
          <table:table-cell office:value-type="float" table:style-name="right-top-n-" office:value="663"/>
        </table:table-row>
        <table:table-row table:style-name="ro1">
          <table:table-cell office:value-type="string" table:style-name="left-top-">
            <text:p>Kunst</text:p>
          </table:table-cell>
          <table:table-cell office:value-type="float" table:style-name="right-top-n-" office:value="15"/>
          <table:table-cell office:value-type="float" table:style-name="right-top-n-" office:value="15"/>
          <table:table-cell office:value-type="string" table:style-name="right-top-">
            <text:p>-</text:p>
          </table:table-cell>
          <table:table-cell office:value-type="string" table:style-name="right-top-">
            <text:p>-</text:p>
          </table:table-cell>
          <table:table-cell office:value-type="float" table:style-name="right-top-n-" office:value="30"/>
        </table:table-row>
        <table:table-row table:style-name="ro1">
          <table:table-cell office:value-type="string" table:style-name="left-top-">
            <text:p>Havens</text:p>
          </table:table-cell>
          <table:table-cell office:value-type="float" table:style-name="right-top-n-" office:value="110"/>
          <table:table-cell office:value-type="float" table:style-name="right-top-n-" office:value="100"/>
          <table:table-cell office:value-type="float" table:style-name="right-top-n-" office:value="16"/>
          <table:table-cell office:value-type="string" table:style-name="right-top-">
            <text:p>-</text:p>
          </table:table-cell>
          <table:table-cell office:value-type="float" table:style-name="right-top-n-" office:value="194"/>
        </table:table-row>
        <table:table-row table:style-name="ro1">
          <table:table-cell office:value-type="string" table:style-name="left-top-">
            <text:p>Bruggen, kunstwerken en duikers</text:p>
          </table:table-cell>
          <table:table-cell office:value-type="float" table:style-name="right-top-n-" office:value="515"/>
          <table:table-cell office:value-type="float" table:style-name="right-top-n-" office:value="122"/>
          <table:table-cell office:value-type="float" table:style-name="right-top-n-" office:value="99"/>
          <table:table-cell office:value-type="string" table:style-name="right-top-">
            <text:p>-</text:p>
          </table:table-cell>
          <table:table-cell office:value-type="float" table:style-name="right-top-n-" office:value="538"/>
        </table:table-row>
        <table:table-row table:style-name="ro1">
          <table:table-cell office:value-type="string" table:style-name="left-top-">
            <text:p>Openbare verlichting</text:p>
          </table:table-cell>
          <table:table-cell office:value-type="float" table:style-name="right-top-n-" office:value="87"/>
          <table:table-cell office:value-type="float" table:style-name="right-top-n-" office:value="27"/>
          <table:table-cell office:value-type="float" table:style-name="right-top-n-" office:value="40"/>
          <table:table-cell office:value-type="string" table:style-name="right-top-">
            <text:p>-</text:p>
          </table:table-cell>
          <table:table-cell office:value-type="float" table:style-name="right-top-n-" office:value="7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Egalisatievoorziening MOP</text:p>
          </table:table-cell>
          <table:table-cell office:value-type="float" table:style-name="right-top-n-" office:value="215"/>
          <table:table-cell office:value-type="string" table:style-name="left-top-"/>
          <table:table-cell office:value-type="string" table:style-name="right-top-">
            <text:p>-</text:p>
          </table:table-cell>
          <table:table-cell office:value-type="float" table:style-name="right-top-n-" office:value="11"/>
          <table:table-cell office:value-type="float" table:style-name="right-top-n-" office:value="204"/>
        </table:table-row>
        <table:table-row table:style-name="ro1">
          <table:table-cell office:value-type="string" table:style-name="left-bottom-total-">
            <text:p>Totaal</text:p>
          </table:table-cell>
          <table:table-cell office:value-type="float" table:style-name="right-top-total-n-g-" office:value="6607"/>
          <table:table-cell office:value-type="float" table:style-name="right-top-total-n-g-" office:value="2230"/>
          <table:table-cell office:value-type="float" table:style-name="right-top-total-n-" office:value="962"/>
          <table:table-cell office:value-type="float" table:style-name="right-top-total-n-" office:value="146"/>
          <table:table-cell office:value-type="float" table:style-name="right-top-total-n-g-" office:value="7730"/>
        </table:table-row>
      </table:table>
      <table:table table:style-name="ta1" table:name="Vastgesteld beleid(12)">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
          </table:table-cell>
          <table:table-cell office:value-type="string" table:style-name="right-top-">
            <text:p>2017</text:p>
          </table:table-cell>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het college in</text:p>
          </table:table-cell>
        </table:table-row>
        <table:table-row table:style-name="ro1">
          <table:table-cell office:value-type="string" table:style-name="left-top-">
            <text:p>Treasurystatuut</text:p>
          </table:table-cell>
          <table:table-cell office:value-type="float" table:style-name="right-top-n-" office:value="2020"/>
        </table:table-row>
      </table:table>
      <table:table table:style-name="ta1" table:name="Financieringsportefeuill...">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eringsportefeuille en renteontwikkeling</text:p>
          </table:table-cell>
          <table:covered-table-cell table:number-columns-repeated="4"/>
        </table:table-row>
        <table:table-row table:number-rows-repeated="2" table:style-name="ro1"/>
        <table:table-row table:style-name="ro1">
          <table:table-cell office:value-type="string" table:style-name="left-top-headrow-c1-">
            <text:p>Verloop leningenportefeuille (bedragen x € 1.000)</text:p>
          </table:table-cell>
          <table:table-cell office:value-type="float" table:style-name="right-top-headrow-n-" office:value="2022"/>
        </table:table-row>
        <table:table-row table:style-name="ro1">
          <table:table-cell office:value-type="string" table:style-name="left-bottom-">
            <text:p>Stand per 1 januari 2022</text:p>
          </table:table-cell>
          <table:table-cell office:value-type="float" table:style-name="right-bottom-n-g-" office:value="111240"/>
        </table:table-row>
        <table:table-row table:style-name="ro1">
          <table:table-cell office:value-type="string" table:style-name="left-bottom-">
            <text:p>Opgenomen geldleningen</text:p>
          </table:table-cell>
          <table:table-cell office:value-type="string" table:style-name="right-bottom-">
            <text:p>-</text:p>
          </table:table-cell>
        </table:table-row>
        <table:table-row table:style-name="ro1">
          <table:table-cell office:value-type="string" table:style-name="left-bottom-">
            <text:p>Reguliere aflossingen</text:p>
          </table:table-cell>
          <table:table-cell office:value-type="float" table:style-name="right-bottom-n-g-" office:value="12100"/>
        </table:table-row>
        <table:table-row table:style-name="ro1">
          <table:table-cell office:value-type="string" table:style-name="left-bottom-total-">
            <text:p>Stand per 31 december 2022</text:p>
          </table:table-cell>
          <table:table-cell office:value-type="float" table:style-name="right-bottom-total-n-g-" office:value="99141"/>
        </table:table-row>
      </table:table>
      <table:table table:style-name="ta1" table:name=" Renterisico'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Renterisico's</text:p>
          </table:table-cell>
          <table:covered-table-cell table:number-columns-repeated="4"/>
        </table:table-row>
        <table:table-row table:number-rows-repeated="2" table:style-name="ro1"/>
        <table:table-row table:style-name="ro1">
          <table:table-cell office:value-type="string" table:style-name="left-top-headrow-c1-">
            <text:p>Kasgeldlimiet (bedragen x € 1.000)</text:p>
          </table:table-cell>
          <table:table-cell office:value-type="string" table:style-name="right-middle-headrow-">
            <text:p>Kwartaal 1</text:p>
          </table:table-cell>
          <table:table-cell office:value-type="string" table:style-name="right-middle-headrow-">
            <text:p>Kwartaal 2</text:p>
          </table:table-cell>
          <table:table-cell office:value-type="string" table:style-name="right-middle-headrow-">
            <text:p>Kwartaal 3</text:p>
          </table:table-cell>
          <table:table-cell office:value-type="string" table:style-name="right-middle-headrow-">
            <text:p>Kwartaal 4</text:p>
          </table:table-cell>
        </table:table-row>
        <table:table-row table:style-name="ro1">
          <table:table-cell office:value-type="string" table:style-name="left-bottom-">
            <text:p>Kasgeldlimiet</text:p>
          </table:table-cell>
          <table:table-cell office:value-type="float" table:style-name="right-middle-n-g-" office:value="12385"/>
          <table:table-cell office:value-type="float" table:style-name="right-middle-n-g-" office:value="12385"/>
          <table:table-cell office:value-type="float" table:style-name="right-middle-n-g-" office:value="12385"/>
          <table:table-cell office:value-type="float" table:style-name="right-middle-n-g-" office:value="12385"/>
        </table:table-row>
        <table:table-row table:style-name="ro1">
          <table:table-cell office:value-type="string" table:style-name="left-bottom-">
            <text:p>Opgenomen kasgeld</text:p>
          </table:table-cell>
          <table:table-cell office:value-type="float" table:style-name="right-middle-n-" office:value="-348"/>
          <table:table-cell office:value-type="float" table:style-name="right-middle-n-" office:value="-253"/>
          <table:table-cell office:value-type="float" table:style-name="right-middle-n-" office:value="-374"/>
          <table:table-cell office:value-type="float" table:style-name="right-middle-n-" office:value="-212"/>
        </table:table-row>
        <table:table-row table:style-name="ro1">
          <table:table-cell office:value-type="string" table:style-name="left-bottom-total-">
            <text:p>Ruimte onder kasgeldlimiet</text:p>
          </table:table-cell>
          <table:table-cell office:value-type="float" table:style-name="right-middle-total-n-g-" office:value="12733"/>
          <table:table-cell office:value-type="float" table:style-name="right-middle-total-n-g-" office:value="12638"/>
          <table:table-cell office:value-type="float" table:style-name="right-middle-total-n-g-" office:value="12759"/>
          <table:table-cell office:value-type="float" table:style-name="right-middle-total-n-g-" office:value="12597"/>
        </table:table-row>
        <table:table-row table:number-rows-repeated="2" table:style-name="ro1"/>
        <table:table-row table:style-name="ro1">
          <table:table-cell office:value-type="string" table:style-name="left-top-headrow-c1-">
            <text:p>Renterisiconorm (bedragen x € 1.000)</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row>
        <table:table-row table:style-name="ro1">
          <table:table-cell office:value-type="string" table:style-name="left-middle-">
            <text:p>Renterisiconorm</text:p>
          </table:table-cell>
          <table:table-cell office:value-type="float" table:style-name="right-middle-n-g-" office:value="29141"/>
          <table:table-cell office:value-type="float" table:style-name="right-middle-n-g-" office:value="25543"/>
          <table:table-cell office:value-type="float" table:style-name="right-middle-n-g-" office:value="27156"/>
          <table:table-cell office:value-type="float" table:style-name="right-middle-n-g-" office:value="25744"/>
        </table:table-row>
        <table:table-row table:style-name="ro1">
          <table:table-cell office:value-type="string" table:style-name="left-middle-">
            <text:p>Aflossingen</text:p>
          </table:table-cell>
          <table:table-cell office:value-type="float" table:style-name="right-middle-n-g-" office:value="12100"/>
          <table:table-cell office:value-type="float" table:style-name="right-middle-n-g-" office:value="10051"/>
          <table:table-cell office:value-type="float" table:style-name="right-middle-n-g-" office:value="11555"/>
          <table:table-cell office:value-type="float" table:style-name="right-middle-n-g-" office:value="10060"/>
        </table:table-row>
        <table:table-row table:style-name="ro1">
          <table:table-cell office:value-type="string" table:style-name="left-middle-total-">
            <text:p>Ruimte onder renterisiconorm</text:p>
          </table:table-cell>
          <table:table-cell office:value-type="float" table:style-name="right-middle-total-n-g-" office:value="17041"/>
          <table:table-cell office:value-type="float" table:style-name="right-middle-total-n-g-" office:value="15492"/>
          <table:table-cell office:value-type="float" table:style-name="right-middle-total-n-g-" office:value="15601"/>
          <table:table-cell office:value-type="float" table:style-name="right-middle-total-n-g-" office:value="15684"/>
        </table:table-row>
      </table:table>
      <table:table table:style-name="ta1" table:name="EMU-sald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U-saldo</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bottom-headrow-c1-">
            <text:p>EMU-saldo (bedragen x € 1.000)</text:p>
          </table:table-cell>
          <table:table-cell office:value-type="string" table:style-name="right-bottom-headrow-">
            <text:p>Jaarrekening 2022</text:p>
          </table:table-cell>
        </table:table-row>
        <table:table-row table:style-name="ro1">
          <table:table-cell office:value-type="float" table:style-name="right-bottom-n-" office:value="1"/>
          <table:table-cell office:value-type="string" table:style-name="left-bottom-">
            <text:p>Exploitatiesaldo vóór toevoeging aan c.q. onttrekking uit reserves (zie BBV, artikel 17c)</text:p>
          </table:table-cell>
          <table:table-cell office:value-type="float" table:style-name="right-bottom-n-g-" office:value="13044"/>
        </table:table-row>
        <table:table-row table:style-name="ro1">
          <table:table-cell office:value-type="float" table:style-name="right-bottom-n-" office:value="2"/>
          <table:table-cell office:value-type="string" table:style-name="left-bottom-">
            <text:p>Mutatie (im)materiële vaste activa</text:p>
          </table:table-cell>
          <table:table-cell office:value-type="float" table:style-name="right-bottom-n-g-" office:value="-1275"/>
        </table:table-row>
        <table:table-row table:style-name="ro1">
          <table:table-cell office:value-type="float" table:style-name="right-bottom-n-" office:value="3"/>
          <table:table-cell office:value-type="string" table:style-name="left-bottom-">
            <text:p>Mutatie voorzieningen</text:p>
          </table:table-cell>
          <table:table-cell office:value-type="float" table:style-name="right-bottom-n-g-" office:value="2841"/>
        </table:table-row>
        <table:table-row table:style-name="ro1">
          <table:table-cell office:value-type="float" table:style-name="right-bottom-n-" office:value="4"/>
          <table:table-cell office:value-type="string" table:style-name="left-bottom-">
            <text:p>Mutatie voorraden (incl. bouwgronden in exploitatie)</text:p>
          </table:table-cell>
          <table:table-cell office:value-type="float" table:style-name="right-bottom-n-g-" office:value="1547"/>
        </table:table-row>
        <table:table-row table:style-name="ro1">
          <table:table-cell office:value-type="float" table:style-name="right-bottom-n-" office:value="5"/>
          <table:table-cell office:value-type="string" table:style-name="left-bottom-">
            <text:p>Verwachte boekwinst bij verkoop effecten en verwachte boekwinst bij verkoop (im)materiële vaste activa</text:p>
          </table:table-cell>
          <table:table-cell office:value-type="string" table:style-name="right-bottom-">
            <text:p>-</text:p>
          </table:table-cell>
        </table:table-row>
        <table:table-row table:style-name="ro1">
          <table:table-cell office:value-type="string" table:style-name="left-top-total-"/>
          <table:table-cell office:value-type="string" table:style-name="left-bottom-total-">
            <text:p>EMU-saldo</text:p>
          </table:table-cell>
          <table:table-cell office:value-type="float" table:style-name="right-bottom-total-n-g-" office:value="15613"/>
        </table:table-row>
      </table:table>
      <table:table table:style-name="ta1" table:name="GR DG&amp;J">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DG&amp;J</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Dordrecht</text:p>
          </table:table-cell>
        </table:table-row>
        <table:table-row table:style-name="ro1">
          <table:table-cell office:value-type="string" table:style-name="left-top-head-">
            <text:p>Korte omschrijving</text:p>
          </table:table-cell>
          <table:table-cell office:value-type="string" table:style-name="left-top-">
            <text:p>De GR Dienst Gezondheid &amp; Jeugd (GR DG&amp;J) bestaat uit vier organisatieonderdelen. De GGD ZHZ, Leerplicht en Voortijdig Schoolverlaten, Veilig Thuis en de Service Organisatie Jeugd (SOJ). Daarnaast is er nog de ambulancezorg. Met ingang van 1 januari 2019 is de uitvoering van deze taak ondergebracht in de Coöperatie AmbulanceZorg ZHZ (CAZ-ZHZ), een zelfstandige coöperatie met DG&amp;J en de ziekenhuizen Erasmus Medisch Centrum (EMC) en Albert Schweitzer Ziekenhuis (ASZ) als leden. </text:p>
            <text:p> Conform het eerdere besluit van het Algemeen Bestuur blijven er gescheiden begrotingen voor de uitvoering van de Jeugdwet enerzijds, en de uitvoering van de overige taken van DG&amp;J anderzijds.</text:p>
            <text:p> De GR DG&amp;J verzorgt namens tien gemeenten in Zuid-Holland Zuid de uitvoering van taken op het gebied van publieke gezondheid, maatschappelijke zorg, leerplicht, jeugdhulp en veilig thuis. Daarnaast is de organisatie verantwoordelijk voor aansturing van de uitvoering van de integrale jeugdgezondheidszorg (waaronder het Rijksvaccinatieprogramma). Bij rampen en crises, waarin de publieke gezondheid wordt bedreigd, treedt de DG&amp;J op.</text:p>
          </table:table-cell>
        </table:table-row>
        <table:table-row table:style-name="ro1">
          <table:table-cell office:value-type="string" table:style-name="left-top-head-">
            <text:p>Publiek belang</text:p>
          </table:table-cell>
          <table:table-cell office:value-type="string" table:style-name="left-top-">
            <text:p>De DG&amp;J bewaakt, beschermt en bevordert activiteiten gericht op het verkleinen van sociaaleconomische gezondheidsverschillen en het vergroten van ontwikkelingskansen van inwoners van ZHZ.</text:p>
          </table:table-cell>
        </table:table-row>
        <table:table-row table:style-name="ro1">
          <table:table-cell office:value-type="string" table:style-name="left-top-head-">
            <text:p>Bestuurlijk belang</text:p>
          </table:table-cell>
          <table:table-cell office:value-type="string" table:style-name="left-top-">
            <text:p>Een lid van het college (Eva Dansen) neemt deel aan het dagelijks en het algemeen bestuur (10 leden) van de GR. Het algemeen bestuur heeft een 'gewogen' stemrecht. De stemverhouding is gebaseerd op het aantal inwoners van de deelnemende gemeenten. Het dagelijks bestuur (4 leden) heeft geen gewogen stemrecht. Het stemrecht van het DB is vastgelegd in artikel 21 van de regeling, één stem per lid en een besluit bij volstrekte meerderheid.</text:p>
          </table:table-cell>
        </table:table-row>
        <table:table-row table:style-name="ro1">
          <table:table-cell office:value-type="string" table:style-name="left-top-head-">
            <text:p>Financieel belang</text:p>
          </table:table-cell>
          <table:table-cell office:value-type="string" table:style-name="left-top-c1-">
            <text:p>De totale primaire begroting (beleidsarm) voor de Dienst Gezondheid &amp; Jeugd 2022 bedroeg circa € 131 mln., waarvan € 105 mln. voor de Serviceorganisatie Jeugd. De in deze primaire begroting opgenomen bijdragen voor Gorinchem zijn € 8,5 mln. (SOJ) en € 2,2 mln. overig. </text:p>
          </table:table-cell>
        </table:table-row>
        <table:table-row table:style-name="ro1">
          <table:table-cell office:value-type="string" table:style-name="left-top-head-">
            <text:p>Eigen vermogen</text:p>
          </table:table-cell>
          <table:table-cell office:value-type="string" table:style-name="left-top-c1-">
            <text:p>Stand 1 januari 2022: € 2.297.466</text:p>
            <text:p>Stand 31 december 2022: € 1.952.424</text:p>
          </table:table-cell>
        </table:table-row>
        <table:table-row table:style-name="ro1">
          <table:table-cell office:value-type="string" table:style-name="left-top-head-">
            <text:p>Vreemd vermogen</text:p>
          </table:table-cell>
          <table:table-cell office:value-type="string" table:style-name="left-top-c1-">
            <text:p>Stand 1 januari 2022: € 31.584.322</text:p>
            <text:p>Stand 31 december 2022: € 31.205.456</text:p>
          </table:table-cell>
        </table:table-row>
        <table:table-row table:style-name="ro1">
          <table:table-cell office:value-type="string" table:style-name="left-top-head-">
            <text:p>Resultaat</text:p>
          </table:table-cell>
          <table:table-cell office:value-type="string" table:style-name="left-top-c1-">
            <text:p>Het resultaat over 2022 bedraagt: € -8.200</text:p>
          </table:table-cell>
        </table:table-row>
        <table:table-row table:style-name="ro1">
          <table:table-cell office:value-type="string" table:style-name="left-top-head-">
            <text:p>Risico's</text:p>
          </table:table-cell>
          <table:table-cell office:value-type="string" table:style-name="left-top-c1-">
            <text:p>De verschillende risico’s staan beschreven in de jaarstukken (verplichte paragraaf) van de GR Dienst Gezondheid &amp; Jeugd. We achten het zeer onwaarschijnlijk dat alle risico's zich in hetzelfde jaar zullen voordoen. Om risico’s op te kunnen vangen wordt ook eerst gezocht naar dekking in de lopende begroting. Als dat niet langer houdbaar is, zal de Dienst gebruik maken van een reserve die gemaximeerd is op € 500.000. Wij achten dit afdoende om de meest voorkomende risico’s af te dekken.</text:p>
          </table:table-cell>
        </table:table-row>
      </table:table>
      <table:table table:style-name="ta1" table:name="GR OZHZ">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OZHZ</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Dordrecht</text:p>
          </table:table-cell>
        </table:table-row>
        <table:table-row table:style-name="ro1">
          <table:table-cell office:value-type="string" table:style-name="left-top-head-">
            <text:p>Korte omschrijving</text:p>
          </table:table-cell>
          <table:table-cell office:value-type="string" table:style-name="left-top-">
            <text:p>De Omgevingsdienst Zuid-Holland Zuid (OZHZ) voert wettelijke milieu- en omgevingstaken (vergunningverlening, toezicht en handhaving) uit namens de Provincie Zuid-Holland en de gemeenten in de regio Zuid-Holland Zuid. </text:p>
            <text:p>De OZHZ geeft ook milieuadvies bij ruimtelijk-economische ontwikkelingen. </text:p>
          </table:table-cell>
        </table:table-row>
        <table:table-row table:style-name="ro1">
          <table:table-cell office:value-type="string" table:style-name="left-top-head-">
            <text:p>Publiek belang</text:p>
          </table:table-cell>
          <table:table-cell office:value-type="string" table:style-name="left-top-">
            <text:p>De regeling is getroffen ter ondersteuning van de deelnemers bij de uitvoering van hun taken op het gebied van omgevingsrecht in het algemeen, en de Wet algemene bepalingen omgevingsrecht (Wabo), in het bijzonder.</text:p>
            <text:p>De OZHZ draagt met zijn kennis en ervaring over omgevingskwaliteit bij aan de veiligheid, gezondheid, duurzaamheid en leefbaarheid van de regio en de gemeente Gorinchem. </text:p>
          </table:table-cell>
        </table:table-row>
        <table:table-row table:style-name="ro1">
          <table:table-cell office:value-type="string" table:style-name="left-top-head-">
            <text:p>Bestuurlijk belang</text:p>
          </table:table-cell>
          <table:table-cell office:value-type="string" table:style-name="left-top-">
            <text:p>Een lid van het college maakt deel uit van het algemeen bestuur van de GR (10 leden). De stemverhoudingen (het belang) in het bestuur sluiten grosso modo aan bij de financiële inbreng van de deelnemers. Gorinchem heeft 3 van de 100 stemmen in het bestuur.</text:p>
          </table:table-cell>
        </table:table-row>
        <table:table-row table:style-name="ro1">
          <table:table-cell office:value-type="string" table:style-name="left-top-head-">
            <text:p>Financieel belang</text:p>
          </table:table-cell>
          <table:table-cell office:value-type="string" table:style-name="left-top-c1-">
            <text:p>De totale omzet van de OZHZ bedraagt circa. € 27 mln. De bijdrage van Gorinchem bedraagt afgerond € 0,6 mln. Deze bijdrage bestaat uit een inwonerbijdrage, een bijdrage voor de wettelijke taken en een bijdrage voor taken die op offertebasis worden uitgevoerd.</text:p>
          </table:table-cell>
        </table:table-row>
        <table:table-row table:style-name="ro1">
          <table:table-cell office:value-type="string" table:style-name="left-top-head-">
            <text:p>Eigen vermogen</text:p>
          </table:table-cell>
          <table:table-cell office:value-type="string" table:style-name="left-top-c1-">
            <text:p>Stand 1 januari 2022: € 3.055.628</text:p>
            <text:p>Stand 31 december 2022: € 2.654.624 (prognose)</text:p>
          </table:table-cell>
        </table:table-row>
        <table:table-row table:style-name="ro1">
          <table:table-cell office:value-type="string" table:style-name="left-top-head-">
            <text:p>Vreemd vermogen</text:p>
          </table:table-cell>
          <table:table-cell office:value-type="string" table:style-name="left-top-c1-">
            <text:p>Stand 1 januari 2022: € 0 </text:p>
            <text:p>Stand 31 december 2022: € 0 </text:p>
          </table:table-cell>
        </table:table-row>
        <table:table-row table:style-name="ro1">
          <table:table-cell office:value-type="string" table:style-name="left-top-head-">
            <text:p>Resultaat</text:p>
          </table:table-cell>
          <table:table-cell office:value-type="string" table:style-name="left-top-c1-">
            <text:p>Het resultaat over 2022 bedraagt: € -/-401.000 (prognose)</text:p>
          </table:table-cell>
        </table:table-row>
        <table:table-row table:style-name="ro1">
          <table:table-cell office:value-type="string" table:style-name="left-top-head-">
            <text:p>Risico's</text:p>
          </table:table-cell>
          <table:table-cell office:value-type="string" table:style-name="left-top-">
            <text:p>OZHZ heeft ook last van de inflatie die zich vertaalt in hogere inhuurtarieven voor personeel. De uitgangspunten voor de begroting 2023 van OZHZ zijn in Q1 2022 vastgelegd. De verwachting is dan ook dat OZHZ in 2023 een negatief exploitatieresultaat zal realiseren. Of dit kan worden opgevangen binnen het weerstandsvermogen van OZHZ is nog niet duidelijk. De risico's worden als beperkt beoordeeld.</text:p>
          </table:table-cell>
        </table:table-row>
      </table:table>
      <table:table table:style-name="ta1" table:name="GR Veiligheidsregio ZHZ">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Veiligheidsregio ZHZ</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Dordrecht</text:p>
          </table:table-cell>
        </table:table-row>
        <table:table-row table:style-name="ro1">
          <table:table-cell office:value-type="string" table:style-name="left-top-head-">
            <text:p>Korte omschrijving</text:p>
          </table:table-cell>
          <table:table-cell office:value-type="string" table:style-name="left-top-">
            <text:p>De veiligheidsregio Zuid-Holland-Zuid (VRZHZ) is opgericht om risico’s op het gebied incidenten, rampen en crisis te beheersen. De VRZHZ voert namens de 10 gemeenten in de regio Zuid-Holland-Zuid taken uit voor: crisisbeheersing, rampenbestrijding, brandweerzorg en geneeskundige hulpverlening. De regionale brandweer, regionale ambulancevoorziening (RAV) en de geneeskundige hulpverleningsorganisatie (GHOR) zijn diensten die in de VRZHZ ondergebracht zijn en nauw samenwerken met andere crisispartners zoals overheidsdiensten en private partners. De VRZHZ is voorbereid op het voorkomen en het bestrijden van incidenten, rampen en crises. De VRZHZ zorgt voor fysieke veiligheid, rampenbestrijding en crisisbeheersing door krachten te bundelen.</text:p>
          </table:table-cell>
        </table:table-row>
        <table:table-row table:style-name="ro1">
          <table:table-cell office:value-type="string" table:style-name="left-top-head-">
            <text:p>Publiek belang</text:p>
          </table:table-cell>
          <table:table-cell office:value-type="string" table:style-name="left-top-">
            <text:p>De VRZHZ voorkomt incidenten en rampen door risico's te achterhalen, deze te beperken en hierover te adviseren. De VRZHZ organiseert een daadkrachtige respons voor de bestrijding bij incidenten, rampen en crises. Na een incident, ramp of crisis zorgt zij ervoor dat zo snel mogelijk kan worden teruggekeerd naar de normale situatie.</text:p>
          </table:table-cell>
        </table:table-row>
        <table:table-row table:style-name="ro1">
          <table:table-cell office:value-type="string" table:style-name="left-top-head-">
            <text:p>Bestuurlijk belang</text:p>
          </table:table-cell>
          <table:table-cell office:value-type="string" table:style-name="left-top-">
            <text:p>De burgemeester maakt deel uit van het dagelijks bestuur (6 leden) en het algemeen bestuur (26 leden) van de GR. In beide besturen is zij vicevoorzitter. In het algemeen bestuur besluiten de leden door elk een stem uit te brengen. Het algemeen bestuur beslist bij een meerderheid van stemmen. Als de stemmen staken, geeft de stem van de voorzitter de doorslag.</text:p>
          </table:table-cell>
        </table:table-row>
        <table:table-row table:style-name="ro1">
          <table:table-cell office:value-type="string" table:style-name="left-top-head-">
            <text:p>Financieel belang</text:p>
          </table:table-cell>
          <table:table-cell office:value-type="string" table:style-name="left-top-c1-">
            <text:p>Bijdrage van Gorinchem over 2022 bedraagt € 2.949.905</text:p>
          </table:table-cell>
        </table:table-row>
        <table:table-row table:style-name="ro1">
          <table:table-cell office:value-type="string" table:style-name="left-top-head-">
            <text:p>Eigen vermogen</text:p>
          </table:table-cell>
          <table:table-cell office:value-type="string" table:style-name="left-top-c1-">
            <text:p>Stand 1 januari 2022: € 3.308.885</text:p>
            <text:p>Stand 31 december 2022: € 3.430.748</text:p>
          </table:table-cell>
        </table:table-row>
        <table:table-row table:style-name="ro1">
          <table:table-cell office:value-type="string" table:style-name="left-top-head-">
            <text:p>Vreemd vermogen</text:p>
          </table:table-cell>
          <table:table-cell office:value-type="string" table:style-name="left-top-c1-">
            <text:p>Stand 1 januari 2022: € 80.116.182</text:p>
            <text:p>Stand 31 december 2022: € 98.273.520</text:p>
          </table:table-cell>
        </table:table-row>
        <table:table-row table:style-name="ro1">
          <table:table-cell office:value-type="string" table:style-name="left-top-head-">
            <text:p>Resultaat</text:p>
          </table:table-cell>
          <table:table-cell office:value-type="string" table:style-name="left-top-c1-">
            <text:p>Het resultaat over 2022 bedraagt: € 1.541.000</text:p>
          </table:table-cell>
        </table:table-row>
        <table:table-row table:style-name="ro1">
          <table:table-cell office:value-type="string" table:style-name="left-top-head-">
            <text:p>Risico's</text:p>
          </table:table-cell>
          <table:table-cell office:value-type="string" table:style-name="left-top-c1-">
            <text:p>De coronacrisis had tot maart 2022, een grote impact op de VRZHZ. Daarnaast heeft de VRZHZ-werkzaamheden verricht voor de Oekraïne-crisis en aanvullende noodopvang. Een aantal beleidsspeerpunten zijn derhalve in 2022 niet volledig gehaald. Door het vertrek uit de VRZHZ van de gemeente Vijfheerenlanden en om de basis op orde te krijgen, is er een structureel tekort ontstaan. De komende jaren wordt er door de VRZHZ een beroep gedaan op de gemeenten om dit structurele tekort van € 2.26 mln. op te vangen middels een verhoging van de bijdrage van de deelnemende gemeenten.</text:p>
            <text:p/>
            <text:p>Er is nog geen zicht op het einde van de oorlog in de Oekraïne en de vluchtelingentoestroom uit Oekraïne naar Nederland. Zo lang als deze crisis duurt zal inzet vanuit de VRZHZ gevraagd worden. </text:p>
            <text:p/>
            <text:p>De toestroom van asielzoekers blijft. Er wordt hard gewerkt om dit in goede banen te leiden en voor iedereen onderdak te realiseren. Bij grote toestroom van asielzoekers bestaat de mogelijkheid dat de Rijksoverheid wederom een inspanningsverplichting vraagt van de Veiligheidsregio om crisisnoodopvang te realiseren om drukte op aanmeldcentra te voorkomen zoals dit in juni 2022 heeft plaats gevonden. </text:p>
          </table:table-cell>
        </table:table-row>
      </table:table>
      <table:table table:style-name="ta1" table:name="GR Regio AV">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Regio AV</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Het vergroten van regionale bestuurskracht en regionale samenwerking in de regio Alblasserwaard en Vijfheerenlanden. Het bijdragen aan behartigen van gemeenschappelijke belangen om evenwichtige ontwikkeling van de regio te, bevorderen.</text:p>
          </table:table-cell>
        </table:table-row>
        <table:table-row table:style-name="ro1">
          <table:table-cell office:value-type="string" table:style-name="left-top-head-">
            <text:p>Publiek belang</text:p>
          </table:table-cell>
          <table:table-cell office:value-type="string" table:style-name="left-top-">
            <text:p>Gemeenschappelijke regeling. Uitvoering geven aan regionale samenwerking op beleidsterreinen sociaal, fysiek, economie en toerisme samen met de gemeenten Molenlanden en Vijfheerenlanden.</text:p>
          </table:table-cell>
        </table:table-row>
        <table:table-row table:style-name="ro1">
          <table:table-cell office:value-type="string" table:style-name="left-top-head-">
            <text:p>Bestuurlijk belang</text:p>
          </table:table-cell>
          <table:table-cell office:value-type="string" table:style-name="left-top-">
            <text:p>De burgemeester maakt deel uit van het dagelijks bestuur van de gemeenschappelijke regeling (3 leden). Twee leden van het College van B&amp;W maken deel uit van het algemeen bestuur van de regeling (6 leden). De burgemeester treedt op als voorzitter van zowel het dagelijks bestuur als het algemeen bestuur van de regeling. Bij de besluitvorming in het algemeen bestuur beschikt elke deelnemende gemeente over één stem per gemeente. Besluiten in het algemeen bestuur en dagelijks bestuur worden genomen bij meerderheid van stemmen.</text:p>
          </table:table-cell>
        </table:table-row>
        <table:table-row table:style-name="ro1">
          <table:table-cell office:value-type="string" table:style-name="left-top-head-">
            <text:p>Financieel belang</text:p>
          </table:table-cell>
          <table:table-cell office:value-type="string" table:style-name="left-top-c1-">
            <text:p>Het financieel aandeel Gorinchem in Alblasserwaard en Vijfheerenlanden - verband bedraagt in 2022 op basis van de inwonerbijdrage € 100.000.</text:p>
          </table:table-cell>
        </table:table-row>
        <table:table-row table:style-name="ro1">
          <table:table-cell office:value-type="string" table:style-name="left-top-head-">
            <text:p>Eigen vermogen</text:p>
          </table:table-cell>
          <table:table-cell office:value-type="string" table:style-name="left-top-c1-">
            <text:p>Stand 1 januari 2022: € 297.000</text:p>
            <text:p>Stand 31 december 2022: € 394.000</text:p>
          </table:table-cell>
        </table:table-row>
        <table:table-row table:style-name="ro1">
          <table:table-cell office:value-type="string" table:style-name="left-top-head-">
            <text:p>Vreemd vermogen</text:p>
          </table:table-cell>
          <table:table-cell office:value-type="string" table:style-name="left-top-c1-">
            <text:p>Stand 1 januari 2022: € 912.000</text:p>
            <text:p>Stand 31 december 2022: € 676.000</text:p>
          </table:table-cell>
        </table:table-row>
        <table:table-row table:style-name="ro1">
          <table:table-cell office:value-type="string" table:style-name="left-top-head-">
            <text:p>Resultaat</text:p>
          </table:table-cell>
          <table:table-cell office:value-type="string" table:style-name="left-top-c1-">
            <text:p>Het resultaat over 2022 bedraagt: € 109.900</text:p>
          </table:table-cell>
        </table:table-row>
        <table:table-row table:style-name="ro1">
          <table:table-cell office:value-type="string" table:style-name="left-top-head-">
            <text:p>Risico's en overige ontwikkelingen </text:p>
          </table:table-cell>
          <table:table-cell office:value-type="string" table:style-name="left-top-">
            <text:p>In 2023 wordt de Regionale Maatschappelijke Agenda (RMA) van de Regio AV geactualiseerd. Hierin worden de ambities van de Regio AV vastgelegd. Voor een verdere toelichting op de ontwikkelingen rondom regionale samenwerking wordt verwezen naar het programma Bestuur en ondersteuning. </text:p>
          </table:table-cell>
        </table:table-row>
      </table:table>
      <table:table table:style-name="ta1" table:name="GR GEVUD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GEVUDO</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Dordrecht</text:p>
          </table:table-cell>
        </table:table-row>
        <table:table-row table:style-name="ro1">
          <table:table-cell office:value-type="string" table:style-name="left-top-head-">
            <text:p>Korte omschrijving</text:p>
          </table:table-cell>
          <table:table-cell office:value-type="string" table:style-name="left-top-">
            <text:p>Gevudo beheert het aandelenpakket van tien gemeenten in de regio ZHZ in de NV</text:p>
            <text:p>Huisvuil Verbranding Centrale (HVC). Het aandelenpakket bestaat uit 529 aandelen. HVC verwerkt voor al deze gemeenten huisafval en voor een aantal ook afvalinzameling.</text:p>
            <text:p>HVC ontwikkelt zich steeds meer als een duurzaam energiebedrijf.</text:p>
          </table:table-cell>
        </table:table-row>
        <table:table-row table:style-name="ro1">
          <table:table-cell office:value-type="string" table:style-name="left-top-head-">
            <text:p>Publiek belang</text:p>
          </table:table-cell>
          <table:table-cell office:value-type="string" table:style-name="left-top-">
            <text:p>De belangen van de deelnemende gemeenten behartigen in de aandeelhoudersvergadering van de NV HVC.</text:p>
          </table:table-cell>
        </table:table-row>
        <table:table-row table:style-name="ro1">
          <table:table-cell office:value-type="string" table:style-name="left-top-head-">
            <text:p>Bestuurlijk belang</text:p>
          </table:table-cell>
          <table:table-cell office:value-type="string" table:style-name="left-top-">
            <text:p>Een lid van het college maakt deel uit van het algemeen bestuur (4 leden) en heeft zitting in het dagelijks bestuur (6 leden). Via de GR is er invloed op het beleid van de HVC. De GR levert een lid in de raad van commissarissen van HVC in de vorm van een onafhankelijk externe. De GR levert ook een lid in de aandeelhoudersvergadering van HVC.</text:p>
          </table:table-cell>
        </table:table-row>
        <table:table-row table:style-name="ro1">
          <table:table-cell office:value-type="string" table:style-name="left-top-head-">
            <text:p>Financieel belang</text:p>
          </table:table-cell>
          <table:table-cell office:value-type="string" table:style-name="left-top-c1-">
            <text:p>Het financieel belang is € 75.437</text:p>
          </table:table-cell>
        </table:table-row>
        <table:table-row table:style-name="ro1">
          <table:table-cell office:value-type="string" table:style-name="left-top-head-">
            <text:p>Eigen vermogen</text:p>
          </table:table-cell>
          <table:table-cell office:value-type="string" table:style-name="left-top-c1-">
            <text:p>Stand 1 januari 2022: € 30.487</text:p>
            <text:p>Stand 31 december 2022: € 30.487</text:p>
          </table:table-cell>
        </table:table-row>
        <table:table-row table:style-name="ro1">
          <table:table-cell office:value-type="string" table:style-name="left-top-head-">
            <text:p>Vreemd vermogen</text:p>
          </table:table-cell>
          <table:table-cell office:value-type="string" table:style-name="left-top-c1-">
            <text:p>Stand 1 januari 2022: € 10</text:p>
            <text:p>Stand 31 december 2022: € 459.527</text:p>
          </table:table-cell>
        </table:table-row>
        <table:table-row table:style-name="ro1">
          <table:table-cell office:value-type="string" table:style-name="left-top-head-">
            <text:p>Resultaat</text:p>
          </table:table-cell>
          <table:table-cell office:value-type="string" table:style-name="left-top-c1-">
            <text:p>Het resultaat over 2022 bedraagt: € nihil</text:p>
          </table:table-cell>
        </table:table-row>
        <table:table-row table:style-name="ro1">
          <table:table-cell office:value-type="string" table:style-name="left-top-head-">
            <text:p>Risico's</text:p>
          </table:table-cell>
          <table:table-cell office:value-type="string" table:style-name="left-top-">
            <text:p>De schuldpositie van HVC en de te verwachte nettowinst in 2022 is, onveranderd, vergelijkbaar met voorgaande jaren. De schulden nemen vanaf 2020 sterk af, maar blijven afhankelijk van de investeringsbeslissingen zoals warmtelevering. De aandeelhouders hebben eind 2015 in het kader van de vaststelling van het dividendbeleid besloten te streven naar een zodanige solvabiliteit van de onderneming dat er in 2024 een keuzemogelijkheid is om HVC te financiering zonder garantstelling. Om die reden zijn er komende jaren geen dividenduitkeringen voor Gevudo te verwachten.</text:p>
          </table:table-cell>
        </table:table-row>
      </table:table>
      <table:table table:style-name="ta1" table:name="GR AV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AVRES</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De uitvoeringsorganisatie Avres voert voor aangesloten gemeenten de Participatiewet uit. Dit betekent dat zij de wettelijke taken uitvoeren zoals het verstrekken van uitkeringen en de begeleiding naar werk. Avres heeft ook de werkgeversrol van de sociale werkvoorziening en zij bieden ondersteuning bij re-integratie.</text:p>
          </table:table-cell>
        </table:table-row>
        <table:table-row table:style-name="ro1">
          <table:table-cell office:value-type="string" table:style-name="left-top-head-">
            <text:p>Publiek belang</text:p>
          </table:table-cell>
          <table:table-cell office:value-type="string" table:style-name="left-top-">
            <text:p>De GR zorgt voor een goede dienstverlening voor de inwoners die zijn aangewezen op tijdelijke voorzieningen zoals een uitkering en bijzondere bijstand. Het is belangrijk dat er verbindingen gelegd worden tussen Avres en het maatschappelijk middenveld om de inwoners zo goed mogelijk van dienst te zijn.</text:p>
          </table:table-cell>
        </table:table-row>
        <table:table-row table:style-name="ro1">
          <table:table-cell office:value-type="string" table:style-name="left-top-head-">
            <text:p>Bestuurlijk belang</text:p>
          </table:table-cell>
          <table:table-cell office:value-type="string" table:style-name="left-top-">
            <text:p>Twee leden van het college maken deel uit van het Algemeen Bestuur. Het bestuur moet erop kunnen vertrouwen dat de gemeentelijke wettelijke taken goed worden uitgevoerd, bewoners goed bediend worden en dat uitvoering wordt gegeven aan bestuurlijke speerpunten.</text:p>
          </table:table-cell>
        </table:table-row>
        <table:table-row table:style-name="ro1">
          <table:table-cell office:value-type="string" table:style-name="left-top-head-">
            <text:p>Financieel belang</text:p>
          </table:table-cell>
          <table:table-cell office:value-type="string" table:style-name="left-top-">
            <text:p>De participatiemiddelen worden doeltreffend ingezet en komen ten goede aan de producten en diensten voor onze inwoners.</text:p>
          </table:table-cell>
        </table:table-row>
        <table:table-row table:style-name="ro1">
          <table:table-cell office:value-type="string" table:style-name="left-top-head-">
            <text:p>Eigen vermogen</text:p>
          </table:table-cell>
          <table:table-cell office:value-type="string" table:style-name="left-top-c1-">
            <text:p>Stand 1 januari 2022: € 15.810.000</text:p>
            <text:p>Stand 31 december 2022: € 14.867.000</text:p>
          </table:table-cell>
        </table:table-row>
        <table:table-row table:style-name="ro1">
          <table:table-cell office:value-type="string" table:style-name="left-top-head-">
            <text:p>Vreemd vermogen</text:p>
          </table:table-cell>
          <table:table-cell office:value-type="string" table:style-name="left-top-c1-">
            <text:p>Stand 1 januari 2022: € 11.566.000</text:p>
            <text:p>Stand 31 december 2022 € 10.898.000</text:p>
          </table:table-cell>
        </table:table-row>
        <table:table-row table:style-name="ro1">
          <table:table-cell office:value-type="string" table:style-name="left-top-head-">
            <text:p>Resultaat</text:p>
          </table:table-cell>
          <table:table-cell office:value-type="string" table:style-name="left-top-c1-">
            <text:p>Het resultaat over 2022 bedraagt: € 2.185.000</text:p>
          </table:table-cell>
        </table:table-row>
        <table:table-row table:style-name="ro1">
          <table:table-cell office:value-type="string" table:style-name="left-top-head-">
            <text:p>Risico's</text:p>
          </table:table-cell>
          <table:table-cell office:value-type="string" table:style-name="left-top-">
            <text:p>Avres is sinds haar oprichting in 2016 verantwoordelijk voor één van de leefgebieden binnen het sociale domein: Werk &amp; Inkomen. De afgelopen jaren heeft Avres vooral ingezet op integraal en lokaal werken; het bieden van maatwerk, een preventieve aanpak en een intensieve samenwerking met partners en stakeholders. </text:p>
            <text:p>De afgelopen jaren zijn er verschillende crisissen geweest waardoor wijzigingen in wet- en regelgeving en maatschappelijke ontwikkelingen/trends, nieuwe en andere (accenten in bestaande) opgaven zijn ontstaan. Dit heeft gezorgd voor extra personele inzet en daarbij ook extra kosten. Door de energiecrisis en de energietoeslag zijn er ook meer huishoudens met een laag inkomen in beeld gekomen. De verwachting is dat dit aantal zal toenemen zolang de crisis doorloopt. </text:p>
          </table:table-cell>
        </table:table-row>
      </table:table>
      <table:table table:style-name="ta1" table:name="GR Reinigingsdienst Waa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Reinigingsdienst Waardlanden</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De GR zorgt voor het op milieuverantwoorde manier ophalen van afval en zorgt voor verwerking. Waardlanden heeft via dienstverleningsovereenkomsten (DVO's) taken voor het onderhoud van het openbare gebied.</text:p>
          </table:table-cell>
        </table:table-row>
        <table:table-row table:style-name="ro1">
          <table:table-cell office:value-type="string" table:style-name="left-top-head-">
            <text:p>Publiek belang</text:p>
          </table:table-cell>
          <table:table-cell office:value-type="string" table:style-name="left-top-">
            <text:p>Het uitvoeren van gemeentelijke taken op het gebied van afvalinzameling.</text:p>
          </table:table-cell>
        </table:table-row>
        <table:table-row table:style-name="ro1">
          <table:table-cell office:value-type="string" table:style-name="left-top-head-">
            <text:p>Bestuurlijk belang</text:p>
          </table:table-cell>
          <table:table-cell office:value-type="string" table:style-name="left-top-p-">
            <text:p>Een lid van het college maakt deel uit van het bestuur van de GR. Bij stemming wordt 75% vereist van het aantal (gewogen) stemmen. Het totaal aantal stemmen en het aantal stemmen per deelnemende gemeente in het algemeen bestuur wordt bepaald door het aantal huisaansluitingen van alle gemeenten en het aantal huisaansluitingen per deelnemende gemeente. De stemverhoudingen worden voor een periode van vier jaar vastgesteld.</text:p>
            <text:p>Beslissingen komen tot stand bij een meerderheid van stemmen.</text:p>
          </table:table-cell>
        </table:table-row>
        <table:table-row table:style-name="ro1">
          <table:table-cell office:value-type="string" table:style-name="left-top-head-">
            <text:p>Financieel belang</text:p>
          </table:table-cell>
          <table:table-cell office:value-type="string" table:style-name="left-top-c1-">
            <text:p> De gemeentelijke bijdrage wordt berekend op basis van een verdeelsleutel. De begroting, inclusief het te voeren beleid, wordt door het algemeen bestuur vastgesteld. De verwerkingskosten van HVC worden direct doorgezet naar de gemeenten op basis van de verdeelsleutel. Voor Gorinchem is dit naar verwachting ca. € 1,67 mln. De Reinigingsdienst Waardlanden beschikt over eigen reserves om eventuele financiële tegenvallers op te vangen.</text:p>
          </table:table-cell>
        </table:table-row>
        <table:table-row table:style-name="ro1">
          <table:table-cell office:value-type="string" table:style-name="left-top-head-">
            <text:p>Eigen vermogen</text:p>
          </table:table-cell>
          <table:table-cell office:value-type="string" table:style-name="left-top-c1-">
            <text:p>Stand 1 januari 2022: € 1.273.567</text:p>
            <text:p>Stand 31 december 2022: € 1.999.150</text:p>
          </table:table-cell>
        </table:table-row>
        <table:table-row table:style-name="ro1">
          <table:table-cell office:value-type="string" table:style-name="left-top-head-">
            <text:p>Vreemd vermogen</text:p>
          </table:table-cell>
          <table:table-cell office:value-type="string" table:style-name="left-top-c1-">
            <text:p>Stand 1 januari 2022: € 16.450.485</text:p>
            <text:p>Stand 31 december 2022: € 20.797.252</text:p>
          </table:table-cell>
        </table:table-row>
        <table:table-row table:style-name="ro1">
          <table:table-cell office:value-type="string" table:style-name="left-top-head-">
            <text:p>Resultaat</text:p>
          </table:table-cell>
          <table:table-cell office:value-type="string" table:style-name="left-top-c1-">
            <text:p>Het resultaat over 2022 bedraagt: € 725.583 </text:p>
          </table:table-cell>
        </table:table-row>
        <table:table-row table:style-name="ro1">
          <table:table-cell office:value-type="string" table:style-name="left-top-head-">
            <text:p>Risico's</text:p>
          </table:table-cell>
          <table:table-cell office:value-type="string" table:style-name="left-top-p-">
            <text:p><text:span text:style-name="strong"/></text:p>
            <text:p>Het streven van de Nederlandse overheid naar een 100% circulaire economie in 2050 ligt vast in het programma ‘Nederland Circulair 2050’. Dat betekent concreet dat er in 2050 geen restafval meer mag vrijkomen en dat al het afval als grondstof teruggewonnen moet worden voor hergebruik en recycling. De tussendoelen liggen vast in het Landelijk afvalbeheersplan (LAP). Het was de ambitie in 2020 maximaal 100 kg restafval per inwoner per jaar te verbranden en in 2025 30 kg. </text:p>
            <text:p/>
            <text:p>In de raadsvergadering van 24 juni 2021 is hiervoor het nieuwe Afval- en Grondstoffenbeleid vastgesteld. Net zoals dit ook bij de andere aan de GR Waardlanden deelnemende gemeenten is gebeurd. Volgens planning is vanaf 2022 gestart met de implementatie daarvan. Echter door externe omstandigheden en te laat leveren van diverse materialen is de invoering van het nieuwe beleid uitgesteld naar 1 januari 2024. </text:p>
            <text:p/>
            <text:p>Een niet onbelangrijk onderdeel van het beleid is het Waardlanden breed verminderen van het afvaltoerisme en het aantal bijplaatsingen van afval naast de containers. Vooruitlopend hierop is in Gorinchem al gestart met een nieuw communicatietraject om inwoners te attenderen op een juiste wijze van afvalinzameling.</text:p>
          </table:table-cell>
        </table:table-row>
      </table:table>
      <table:table table:style-name="ta1" table:name="GR Bureau Openbare Verli...">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Bureau Openbare Verlichting</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Hardinxveld-Giessendam</text:p>
          </table:table-cell>
        </table:table-row>
        <table:table-row table:style-name="ro1">
          <table:table-cell office:value-type="string" table:style-name="left-top-head-">
            <text:p>Korte omschrijving</text:p>
          </table:table-cell>
          <table:table-cell office:value-type="string" table:style-name="left-top-">
            <text:p>De GR Bureau Openbare Verlichting levert een bijdrage aan het beheer van de Openbare Verlichting bij de aangesloten gemeenten.</text:p>
          </table:table-cell>
        </table:table-row>
        <table:table-row table:style-name="ro1">
          <table:table-cell office:value-type="string" table:style-name="left-top-head-">
            <text:p>Publiek belang</text:p>
          </table:table-cell>
          <table:table-cell office:value-type="string" table:style-name="left-top-">
            <text:p>Onderhoud van openbare verlichting. </text:p>
          </table:table-cell>
        </table:table-row>
        <table:table-row table:style-name="ro1">
          <table:table-cell office:value-type="string" table:style-name="left-top-head-">
            <text:p>Bestuurlijk belang</text:p>
          </table:table-cell>
          <table:table-cell office:value-type="string" table:style-name="left-top-">
            <text:p>Een lid van het college maakt deel uit van het algemeen bestuur van de GR. Elk lid van het algemeen bestuur heeft in de vergadering een stem. Een meerderheid van stemmen is nodig voor besluiten van het algemeen bestuur.</text:p>
          </table:table-cell>
        </table:table-row>
        <table:table-row table:style-name="ro1">
          <table:table-cell office:value-type="string" table:style-name="left-top-head-">
            <text:p>Financieel belang</text:p>
          </table:table-cell>
          <table:table-cell office:value-type="string" table:style-name="left-top-c1-">
            <text:p>Het financieel aandeel van Gorinchem is bepaald op basis van het aantal lichtobjecten, in 2022 8.025 stuks. In 2022 betalen we € 11,06 per lichtobject, wat leidt tot een bijdrage van € 88.757 voor Gorinchem. Op 1 september 2022 is er een nieuwe algemeen manager aangesteld en vinden er drastische organisatorische wijzigingen ter verbeteringen plaats. Ook de basisovereenkomst (Dienstverleningsovereenkomst) wordt geactualiseerd. </text:p>
          </table:table-cell>
        </table:table-row>
        <table:table-row table:style-name="ro1">
          <table:table-cell office:value-type="string" table:style-name="left-top-head-">
            <text:p>Eigen vermogen</text:p>
          </table:table-cell>
          <table:table-cell office:value-type="string" table:style-name="left-top-c1-">
            <text:p>Stand 1 januari 2022: € 139.575</text:p>
            <text:p>Stand 31 december 2022: € 156.406</text:p>
          </table:table-cell>
        </table:table-row>
        <table:table-row table:style-name="ro1">
          <table:table-cell office:value-type="string" table:style-name="left-top-head-">
            <text:p>Vreemd vermogen</text:p>
          </table:table-cell>
          <table:table-cell office:value-type="string" table:style-name="left-top-c1-">
            <text:p>Stand 1 januari 2022: € 437.599</text:p>
            <text:p>Stand 31 december 2022: € 926.251</text:p>
          </table:table-cell>
        </table:table-row>
        <table:table-row table:style-name="ro1">
          <table:table-cell office:value-type="string" table:style-name="left-top-head-">
            <text:p>Resultaat</text:p>
          </table:table-cell>
          <table:table-cell office:value-type="string" table:style-name="left-top-c1-">
            <text:p>Het resultaat over 2022 bedraagt: € 37.441</text:p>
          </table:table-cell>
        </table:table-row>
        <table:table-row table:style-name="ro1">
          <table:table-cell office:value-type="string" table:style-name="left-top-head-">
            <text:p>Risico's</text:p>
          </table:table-cell>
          <table:table-cell office:value-type="string" table:style-name="left-top-">
            <text:p>Na de bovengenoemde interventie en de getroffen maatregelen, is er sprake van vertrouwen in de organisatie en de bedrijfsvoering. De financiële gevolgen van de maatregelen (en de gevolgen van de onlangs afgesloten CAO ) zijn structureel verwerkt in de begroting 2023 en verder. Wij zien op dit moment geen verdere risico's voor de gemeenschappelijke regeling Bureau OVL. . </text:p>
          </table:table-cell>
        </table:table-row>
      </table:table>
      <table:table table:style-name="ta1" table:name="Hoog Dalem C.V.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oog Dalem C.V.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We voeren voor eigen rekening en risico, samen met de partners verenigd in de C.V., de grondexploitatie Hoog Dalem. We realiseren woningen en voorzieningen op het gewenste kwaliteits- en kwantiteitsniveau in overeenstemming met de vastgestelde ruimtelijke en financiële kaders (grondexploitatie).</text:p>
          </table:table-cell>
        </table:table-row>
        <table:table-row table:style-name="ro1">
          <table:table-cell office:value-type="string" table:style-name="left-top-head-">
            <text:p>Publiek belang</text:p>
          </table:table-cell>
          <table:table-cell office:value-type="string" table:style-name="left-top-">
            <text:p>Realiseren woningbouw en voorzieningen in Hoog Dalem.</text:p>
          </table:table-cell>
        </table:table-row>
        <table:table-row table:style-name="ro1">
          <table:table-cell office:value-type="string" table:style-name="left-top-head-">
            <text:p>Bestuurlijk belang</text:p>
          </table:table-cell>
          <table:table-cell office:value-type="string" table:style-name="left-top-">
            <text:p>Twee leden van het college treden op als aandeelhouders van Hoog Dalem C.V. Het voorzitterschap in de vergadering van aandeelhouders rouleert per jaar. Besluitvorming van de directie vindt plaats op basis van unanimiteit. In de statuten staat welke directiebesluiten de instemming van de aandeelhouders vragen. Die besluiten vragen een tweederde meerderheid. Andere besluiten vragen om unanimiteit. De burgemeester treedt op als (stille) vennoot in Hoog Dalem C.V.</text:p>
          </table:table-cell>
        </table:table-row>
        <table:table-row table:style-name="ro1">
          <table:table-cell office:value-type="string" table:style-name="left-top-head-">
            <text:p>Financieel belang</text:p>
          </table:table-cell>
          <table:table-cell office:value-type="string" table:style-name="left-top-p-c1-">
            <text:p>De gemeente staat garant voor de leningen die de CV aangaat. Deze garantstelling bedraagt per 2022 € 15 mln. De gemeente voert samen met Heijmans en AM de grondexploitatie Hoog Dalem. De gemeente neemt voor ongeveer 50% (€ 100.000) deel in het kapitaal van Hoog Dalem C.V. De gemeente is ook voor 50% beherend vennoot in de C.V.</text:p>
          </table:table-cell>
        </table:table-row>
        <table:table-row table:style-name="ro1">
          <table:table-cell office:value-type="string" table:style-name="left-top-head-">
            <text:p>Eigen vermogen</text:p>
          </table:table-cell>
          <table:table-cell office:value-type="string" table:style-name="left-top-c1-">
            <text:p>Stand 1 januari 2022: € N.N.B.</text:p>
            <text:p>Stand 31 december 2022: € N.N.B.</text:p>
          </table:table-cell>
        </table:table-row>
        <table:table-row table:style-name="ro1">
          <table:table-cell office:value-type="string" table:style-name="left-top-head-">
            <text:p>Vreemd vermogen</text:p>
          </table:table-cell>
          <table:table-cell office:value-type="string" table:style-name="left-top-c1-">
            <text:p>Stand 1 januari 2022: € N.N.B.</text:p>
            <text:p>Stand 31 december 2022: € N.N.B.</text:p>
          </table:table-cell>
        </table:table-row>
        <table:table-row table:style-name="ro1">
          <table:table-cell office:value-type="string" table:style-name="left-top-head-">
            <text:p>Resultaat</text:p>
          </table:table-cell>
          <table:table-cell office:value-type="string" table:style-name="left-top-c1-">
            <text:p>Het resultaat over 2022 bedraagt: € N.N.B</text:p>
          </table:table-cell>
        </table:table-row>
        <table:table-row table:style-name="ro1">
          <table:table-cell office:value-type="string" table:style-name="left-top-head-">
            <text:p>Risico's</text:p>
          </table:table-cell>
          <table:table-cell office:value-type="string" table:style-name="left-top-">
            <text:p>De ontwikkeling van Hoog Dalem is vergevorderd. Hierdoor nemen de risico's steeds meer af. Door externe factoren zoals het vertrouwen in de woningmarkt bestaat de mogelijkheid dat het afzettempo vertraagd. Daarnaast zijn er nog marktrisico's zoals de rente die effect kunnen hebben op de hoogte van verkoopprijzen en productiekosten. </text:p>
          </table:table-cell>
        </table:table-row>
      </table:table>
      <table:table table:style-name="ta1" table:name="C.V. ROM-S, Beheer B.V.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V. ROM-S, Beheer B.V. ROM-S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Schelluinen</text:p>
          </table:table-cell>
        </table:table-row>
        <table:table-row table:style-name="ro1">
          <table:table-cell office:value-type="string" table:style-name="left-top-head-">
            <text:p>Korte omschrijving</text:p>
          </table:table-cell>
          <table:table-cell office:value-type="string" table:style-name="left-top-">
            <text:p>Er zijn drie hoofdactiviteiten, realisatie van het transport- en logistiek centrum Schelluinen-West, realisatie en exploitatie van regionale vrachtwagenparkeerterreinen en herontwikkeling van vertreklocaties. </text:p>
          </table:table-cell>
        </table:table-row>
        <table:table-row table:style-name="ro1">
          <table:table-cell office:value-type="string" table:style-name="left-top-head-">
            <text:p>Publiek belang</text:p>
          </table:table-cell>
          <table:table-cell office:value-type="string" table:style-name="left-top-">
            <text:p>Het oplossen van problemen op het gebied van ruimtelijke ordening en milieu verbetert de leefbaarheid. Daarnaast zetten gemeenten en provincie in op economische ontwikkeling, inclusief de logistieke sector.</text:p>
          </table:table-cell>
        </table:table-row>
        <table:table-row table:style-name="ro1">
          <table:table-cell office:value-type="string" table:style-name="left-top-head-">
            <text:p>Bestuurlijk belang</text:p>
          </table:table-cell>
          <table:table-cell office:value-type="string" table:style-name="left-top-p-">
            <text:p>Een lid van het college treedt op als vertegenwoordiger van de gemeente in de Raad van Commissarissen van Beheer B.V. ROM-S. Besluiten van de Raad van Commissarissen zijn geldig als 60% van de commissarissen aanwezig of vertegenwoordigd is (waaronder de commissaris benoemd op voordracht van het Ontwikkelings- en Participatiebedrijf Publieke sector b.v. (OPP). Wethouder Financiën, Marjo Molengraaf, vertegenwoordigt Gorinchem als aandeelhouder in de Algemene Vergadering van Aandeelhouders. De Raad van Vennoten bestaat uit de ambtelijke vertegenwoordigers uit de gemeenten Hardinxveld-Giessendam, Molenlanden, Vijfheerenlanden en Gorinchem. </text:p>
          </table:table-cell>
        </table:table-row>
        <table:table-row table:style-name="ro1">
          <table:table-cell office:value-type="string" table:style-name="left-top-head-">
            <text:p>Financieel belang</text:p>
          </table:table-cell>
          <table:table-cell office:value-type="string" table:style-name="left-top-p-">
            <text:p>De gemeentelijke deelnemingen en de BNG GO nemen beiden voor 49,5% deel in de C.V. Beheer B.V. ROM-S neemt voor 1% deel.</text:p>
          </table:table-cell>
        </table:table-row>
        <table:table-row table:style-name="ro1">
          <table:table-cell office:value-type="string" table:style-name="left-top-head-">
            <text:p>Eigen vermogen</text:p>
          </table:table-cell>
          <table:table-cell office:value-type="string" table:style-name="left-top-c1-">
            <text:p>Stand 1 januari 2022: € 8.361.000</text:p>
            <text:p>Stand 31 december 2022: € 3.542.000</text:p>
          </table:table-cell>
        </table:table-row>
        <table:table-row table:style-name="ro1">
          <table:table-cell office:value-type="string" table:style-name="left-top-head-">
            <text:p>Vreemd vermogen</text:p>
          </table:table-cell>
          <table:table-cell office:value-type="string" table:style-name="left-top-c1-">
            <text:p>Stand 1 januari 2022: € 552.000</text:p>
            <text:p>Stand 31 december 2022: € 4.570.000</text:p>
          </table:table-cell>
        </table:table-row>
        <table:table-row table:style-name="ro1">
          <table:table-cell office:value-type="string" table:style-name="left-top-head-">
            <text:p>Resultaat</text:p>
          </table:table-cell>
          <table:table-cell office:value-type="string" table:style-name="left-top-c1-">
            <text:p>Het resultaat over 2022 bedraagt: € 931.000</text:p>
          </table:table-cell>
        </table:table-row>
        <table:table-row table:style-name="ro1">
          <table:table-cell office:value-type="string" table:style-name="left-top-head-">
            <text:p>Risico's</text:p>
          </table:table-cell>
          <table:table-cell office:value-type="string" table:style-name="left-top-">
            <text:p>De verwachting is dat in 2023/2024 deze deelneming niet meer nodig is. De risico's worden als beperkt beoordeeld.</text:p>
          </table:table-cell>
        </table:table-row>
      </table:table>
      <table:table table:style-name="ta1" table:name="N.V. Bank Nederlandse G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V. Bank Nederlandse Gemeenten (BNG)</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Den Haag</text:p>
          </table:table-cell>
        </table:table-row>
        <table:table-row table:style-name="ro1">
          <table:table-cell office:value-type="string" table:style-name="left-top-head-">
            <text:p>Korte omschrijving</text:p>
          </table:table-cell>
          <table:table-cell office:value-type="string" table:style-name="left-top-p-">
            <text:p>De BNG is een intermediair tussen de kapitaalmarkt en decentrale overheden. De BNG kan gezien worden als een inkoopcombinatie van geld namens decentrale overheden. De BNG is een naamloze structuurvennootschap, waarvan 50% van de aandelen in handen is van de Staat en de overige 50% in handen is van decentrale overheden. </text:p>
          </table:table-cell>
        </table:table-row>
        <table:table-row table:style-name="ro1">
          <table:table-cell office:value-type="string" table:style-name="left-top-head-">
            <text:p>Publiek belang</text:p>
          </table:table-cell>
          <table:table-cell office:value-type="string" table:style-name="left-top-">
            <text:p>De gunstige prijzen van financieringsmiddelen worden doorgegeven aan decentrale overheden. Hierdoor wordt de kredietwaardigheid van gemeenten versterkt en kunnen zij relatief goedkoop lenen. </text:p>
          </table:table-cell>
        </table:table-row>
        <table:table-row table:style-name="ro1">
          <table:table-cell office:value-type="string" table:style-name="left-top-head-">
            <text:p>Bestuurlijk belang</text:p>
          </table:table-cell>
          <table:table-cell office:value-type="string" table:style-name="left-top-">
            <text:p>Een lid van het college heeft stemrecht in de AVA. Het bestuurlijke belang (stemrecht) wordt bepaald naar rato van het ingebrachte kapitaal.</text:p>
          </table:table-cell>
        </table:table-row>
        <table:table-row table:style-name="ro1">
          <table:table-cell office:value-type="string" table:style-name="left-top-head-">
            <text:p>Financieel belang</text:p>
          </table:table-cell>
          <table:table-cell office:value-type="string" table:style-name="left-top-p-c1-">
            <text:p>De gemeente Gorinchem heeft een belang van 0,173% in het aandelenkapitaal. De boekwaarde van de aandelen is € 218.000. Van de nettowinst wordt volgens het dividendbeleid van BNG 25% uitgekeerd aan de aandeelhouders. </text:p>
          </table:table-cell>
        </table:table-row>
        <table:table-row table:style-name="ro1">
          <table:table-cell office:value-type="string" table:style-name="left-top-head-">
            <text:p>Eigen vermogen</text:p>
          </table:table-cell>
          <table:table-cell office:value-type="string" table:style-name="left-top-c1-">
            <text:p>Stand 1 januari 2022: € 5.620.000.000</text:p>
            <text:p>Stand 31 december 2022: € N.N.B.</text:p>
          </table:table-cell>
        </table:table-row>
        <table:table-row table:style-name="ro1">
          <table:table-cell office:value-type="string" table:style-name="left-top-head-">
            <text:p>Vreemd vermogen</text:p>
          </table:table-cell>
          <table:table-cell office:value-type="string" table:style-name="left-top-c1-">
            <text:p>Stand 1 januari 2022: € 143.955.000.000</text:p>
            <text:p>Stand 31 december 2022: € N.N.B. </text:p>
          </table:table-cell>
        </table:table-row>
        <table:table-row table:style-name="ro1">
          <table:table-cell office:value-type="string" table:style-name="left-top-head-">
            <text:p>Resultaat</text:p>
          </table:table-cell>
          <table:table-cell office:value-type="string" table:style-name="left-top-c1-">
            <text:p>Het resultaat over 2022 bedraagt: € N.N.B.</text:p>
            <text:p>De ontvangen dividenduitkering in 2022 bedraagt: € 220.000</text:p>
          </table:table-cell>
        </table:table-row>
        <table:table-row table:style-name="ro1">
          <table:table-cell office:value-type="string" table:style-name="left-top-head-">
            <text:p>Risico's</text:p>
          </table:table-cell>
          <table:table-cell office:value-type="string" table:style-name="left-top-p-">
            <text:p>De BNG heeft een solvabiliteitsratio van circa 2%. De BNG is echter een financiële instelling waardoor gegeven de aard van de activiteiten zij verhoudingsgewijs veel vreemd vermogen heeft en een relatief laag eigen vermogen. BNG wordt desondanks  als een van de veiligste banken ter wereld wordt beschouwd. De oplopende rente kan invloed hebben op de leningenportefeuille van BNG en daarmee de stabiliteit van BNG maar voor nu wordt dit risico beoordeeld als beperkt. </text:p>
          </table:table-cell>
        </table:table-row>
      </table:table>
      <table:table table:style-name="ta1" table:name="Oasen N.V.">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asen N.V.</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uda</text:p>
          </table:table-cell>
        </table:table-row>
        <table:table-row table:style-name="ro1">
          <table:table-cell office:value-type="string" table:style-name="left-top-head-">
            <text:p>Korte omschrijving</text:p>
          </table:table-cell>
          <table:table-cell office:value-type="string" table:style-name="left-top-">
            <text:p>Kernactiviteiten zijn het winnen, zuiveren, distribueren en verkopen van drinkwater. Oasen N.V. realiseert drinkwater voor 750.000 mensen en 7.200 bedrijven in het oosten van Zuid-Holland.</text:p>
          </table:table-cell>
        </table:table-row>
        <table:table-row table:style-name="ro1">
          <table:table-cell office:value-type="string" table:style-name="left-top-head-">
            <text:p>Publiek belang</text:p>
          </table:table-cell>
          <table:table-cell office:value-type="string" table:style-name="left-top-">
            <text:p>Op duurzame wijze zorgen voor drinkwater.</text:p>
          </table:table-cell>
        </table:table-row>
        <table:table-row table:style-name="ro1">
          <table:table-cell office:value-type="string" table:style-name="left-top-head-">
            <text:p>Bestuurlijk belang</text:p>
          </table:table-cell>
          <table:table-cell office:value-type="string" table:style-name="left-top-">
            <text:p>Een lid van het college heeft stemrecht in de AVA. Het daadwerkelijk bestuurlijk belang (stemrecht) in de AVA wordt bepaald naar rato van het ingebrachte kapitaal.</text:p>
          </table:table-cell>
        </table:table-row>
        <table:table-row table:style-name="ro1">
          <table:table-cell office:value-type="string" table:style-name="left-top-head-">
            <text:p>Financieel belang</text:p>
          </table:table-cell>
          <table:table-cell office:value-type="string" table:style-name="left-top-p-">
            <text:p>De gemeente Gorinchem heeft een belang van 4,55% in het aandelenkapitaal van Oasen.</text:p>
          </table:table-cell>
        </table:table-row>
        <table:table-row table:style-name="ro1">
          <table:table-cell office:value-type="string" table:style-name="left-top-head-">
            <text:p>Eigen vermogen</text:p>
          </table:table-cell>
          <table:table-cell office:value-type="string" table:style-name="left-top-c1-">
            <text:p>Stand 1 januari 2022: € 122.185.000</text:p>
            <text:p>Stand 31 december 2022: € 128.399.000 (prognose)</text:p>
          </table:table-cell>
        </table:table-row>
        <table:table-row table:style-name="ro1">
          <table:table-cell office:value-type="string" table:style-name="left-top-head-">
            <text:p>Vreemd vermogen</text:p>
          </table:table-cell>
          <table:table-cell office:value-type="string" table:style-name="left-top-c1-">
            <text:p>Stand 1 januari 2022: € 160.810.000</text:p>
            <text:p>Stand 31 december 2022: € 188.435.000 (prognose)</text:p>
          </table:table-cell>
        </table:table-row>
        <table:table-row table:style-name="ro1">
          <table:table-cell office:value-type="string" table:style-name="left-top-head-">
            <text:p>Resultaat</text:p>
          </table:table-cell>
          <table:table-cell office:value-type="string" table:style-name="left-top-c1-">
            <text:p>Het resultaat over 2022 bedraagt: € 5.874.000 (prognose)</text:p>
          </table:table-cell>
        </table:table-row>
        <table:table-row table:style-name="ro1">
          <table:table-cell office:value-type="string" table:style-name="left-top-head-">
            <text:p>Risico's</text:p>
          </table:table-cell>
          <table:table-cell office:value-type="string" table:style-name="left-top-">
            <text:p>Oasen N.V. is een solvabel bedrijf met een beperkt dividend regime. Door het droogtevraagstuk en vervuiling neemt de investeringsopgave voor Oasen toe. De tarieven zijn de ook meer dan normaal verhoogd om deze investeringen op een financieel verantwoorde manier te kunnen realiseren. De risico's nemen wel toe maar worden nog steeds als beperkt ingeschat. </text:p>
          </table:table-cell>
        </table:table-row>
      </table:table>
      <table:table table:style-name="ta1" table:name="Stedin Holding N.V.">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edin Holding N.V.</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Rotterdam</text:p>
          </table:table-cell>
        </table:table-row>
        <table:table-row table:style-name="ro1">
          <table:table-cell office:value-type="string" table:style-name="left-top-head-">
            <text:p>Korte omschrijving</text:p>
          </table:table-cell>
          <table:table-cell office:value-type="string" table:style-name="left-top-">
            <text:p>Stedin bestaat uit verschillende bedrijfsonderdelen: netbeheerder, infrabedrijf en een netwerkbedrijf. Zij zorgen ervoor dat klanten beschikken over (duurzame) energie om te leven, werken en ondernemen. Stedin verduurzaamt het energiesysteem en zij houdt het robuust en betaalbaar.</text:p>
          </table:table-cell>
        </table:table-row>
        <table:table-row table:style-name="ro1">
          <table:table-cell office:value-type="string" table:style-name="left-top-head-">
            <text:p>Publiek belang</text:p>
          </table:table-cell>
          <table:table-cell office:value-type="string" table:style-name="left-top-">
            <text:p>Stedin zorg voor het aanleggen, beheren en onderhouden van de gas- en elektriciteitsnetten. Onderdeel van het beheer is dat uitval of onderbreking van de gas en elektriciteitstoevoer wordt geminimaliseerd. </text:p>
          </table:table-cell>
        </table:table-row>
        <table:table-row table:style-name="ro1">
          <table:table-cell office:value-type="string" table:style-name="left-top-head-">
            <text:p>Bestuurlijk belang</text:p>
          </table:table-cell>
          <table:table-cell office:value-type="string" table:style-name="left-top-">
            <text:p>Een lid van het college heeft stemrecht in de AVA. Het bestuurlijk belang (stemrecht) in de AVA wordt bepaald naar rato van het ingebrachte kapitaal.</text:p>
          </table:table-cell>
        </table:table-row>
        <table:table-row table:style-name="ro1">
          <table:table-cell office:value-type="string" table:style-name="left-top-head-">
            <text:p>Financieel belang</text:p>
          </table:table-cell>
          <table:table-cell office:value-type="string" table:style-name="left-top-p-c1-">
            <text:p>De gemeente Gorinchem heeft een belang van 0,68% in het aandelenkapitaal van Stedin. Daarnaast heeft de gemeente in 2021 een cumulent preferente aandelenpakket verworven ad. € 1,36 mln.</text:p>
          </table:table-cell>
        </table:table-row>
        <table:table-row table:style-name="ro1">
          <table:table-cell office:value-type="string" table:style-name="left-top-head-">
            <text:p>Eigen vermogen</text:p>
          </table:table-cell>
          <table:table-cell office:value-type="string" table:style-name="left-top-c1-">
            <text:p>Stand 1 januari 2022: € 3.270.000.000</text:p>
            <text:p>Stand 31 december 2022: € N.N.B.</text:p>
          </table:table-cell>
        </table:table-row>
        <table:table-row table:style-name="ro1">
          <table:table-cell office:value-type="string" table:style-name="left-top-head-">
            <text:p>Vreemd vermogen</text:p>
          </table:table-cell>
          <table:table-cell office:value-type="string" table:style-name="left-top-c1-">
            <text:p>Stand 1 januari 2022: € 4.040.000.000</text:p>
            <text:p>Stand 31 december 2022: € N.N.B </text:p>
          </table:table-cell>
        </table:table-row>
        <table:table-row table:style-name="ro1">
          <table:table-cell office:value-type="string" table:style-name="left-top-head-">
            <text:p>Resultaat</text:p>
          </table:table-cell>
          <table:table-cell office:value-type="string" table:style-name="left-top-c1-">
            <text:p>Het resultaat over 2022 bedraagt: € 66.000.000 (prognose)</text:p>
            <text:p>De ontvangen dividenduitkering in 2022 bedraagt: € 62.000.</text:p>
          </table:table-cell>
        </table:table-row>
        <table:table-row table:style-name="ro1">
          <table:table-cell office:value-type="string" table:style-name="left-top-head-">
            <text:p>Risico's</text:p>
          </table:table-cell>
          <table:table-cell office:value-type="string" table:style-name="left-top-c1-">
            <text:p>De energietransitie is een grote opgave waardoor de resultaten onder druk kunnen komen te staan. In 2021 zijn hiervoor cumulent preferente aandelen uitgegeven. De gemeente Gorinchem heeft ook deelgenomen aan deze uitgifte. De energietransitie is in volle gang en hiervoor zijn veel middelen nodig. Het Rijk heeft € 500 mln. ter beschikking gesteld in de Miljoenennota 2023. Niettemin is Stedin bezig met een traject om extra middelen op te halen. Het is niet uit te sluiten dat Stedin opnieuw een beroep zal moeten doen op haar aandeelhouders indien het Rijk en andere gemeenten niet verder bereid zijn te participeren. </text:p>
          </table:table-cell>
        </table:table-row>
      </table:table>
      <table:table table:style-name="ta1" table:name="Merwede Lingelijn Behee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rwede Lingelijn Beheer B.V.</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De BV MerwedeLingelijn (MLL) is opgericht voor aanleg van de MLL tussen Dordrecht en Geldermalsen om bereikbaarheid en verkeersveiligheid van deelnemende gemeenten te vergroten. De BV is verantwoordelijk voor het beheer van deze lijn. </text:p>
          </table:table-cell>
        </table:table-row>
        <table:table-row table:style-name="ro1">
          <table:table-cell office:value-type="string" table:style-name="left-top-head-">
            <text:p>Publiek belang</text:p>
          </table:table-cell>
          <table:table-cell office:value-type="string" table:style-name="left-top-">
            <text:p>Openbaar vervoer.</text:p>
          </table:table-cell>
        </table:table-row>
        <table:table-row table:style-name="ro1">
          <table:table-cell office:value-type="string" table:style-name="left-top-head-">
            <text:p>Bestuurlijk belang</text:p>
          </table:table-cell>
          <table:table-cell office:value-type="string" table:style-name="left-top-">
            <text:p>Een lid van het college treedt op als vertegenwoordiger van de gemeente in de AVA. In deze AVA is elke gemeente vertegenwoordigd door één persoon/één stem. Besluiten in de AVA worden genomen bij volstrekte meerderheid van de uitgebrachte stemmen.</text:p>
          </table:table-cell>
        </table:table-row>
        <table:table-row table:style-name="ro1">
          <table:table-cell office:value-type="string" table:style-name="left-top-head-">
            <text:p>Financieel belang</text:p>
          </table:table-cell>
          <table:table-cell office:value-type="string" table:style-name="left-top-c1-">
            <text:p> De investering in de MLL bedraagt € 55 mln. Ongeveer € 10 mln. is voor rekening van Gorinchem.</text:p>
          </table:table-cell>
        </table:table-row>
        <table:table-row table:style-name="ro1">
          <table:table-cell office:value-type="string" table:style-name="left-top-head-">
            <text:p>Eigen vermogen</text:p>
          </table:table-cell>
          <table:table-cell office:value-type="string" table:style-name="left-top-c1-">
            <text:p>Stand 1 januari 2022: € 250.000</text:p>
            <text:p>Stand 31 december 2022: € N.N.B.</text:p>
          </table:table-cell>
        </table:table-row>
        <table:table-row table:style-name="ro1">
          <table:table-cell office:value-type="string" table:style-name="left-top-head-">
            <text:p>Vreemd vermogen</text:p>
          </table:table-cell>
          <table:table-cell office:value-type="string" table:style-name="left-top-c1-">
            <text:p>Stand 1 januari 2022: € 39.193</text:p>
            <text:p>Stand 31 december 2022: € N.N.B.</text:p>
          </table:table-cell>
        </table:table-row>
        <table:table-row table:style-name="ro1">
          <table:table-cell office:value-type="string" table:style-name="left-top-head-">
            <text:p>Resultaat</text:p>
          </table:table-cell>
          <table:table-cell office:value-type="string" table:style-name="left-top-c1-">
            <text:p>Het resultaat over 2022 bedraagt: € N.N.B.</text:p>
          </table:table-cell>
        </table:table-row>
        <table:table-row table:style-name="ro1">
          <table:table-cell office:value-type="string" table:style-name="left-top-head-">
            <text:p>Risico's</text:p>
          </table:table-cell>
          <table:table-cell office:value-type="string" table:style-name="left-top-">
            <text:p>Gorinchem Noord is het laatste onderdeel van dit project. De kosten van dit project zijn nog niet duidelijk maar de bovengemiddelde inflatie gaat hier waarschijnlijk parten spelen. De overige risico's zijn beperkt.</text:p>
          </table:table-cell>
        </table:table-row>
      </table:table>
      <table:table table:style-name="ta1" table:name="Gemeente Gorinchem Deeln...">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meente Gorinchem Deelneming B.V.</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De B.V. heeft als doel het oprichten van, het deelnemen in, het besturen van en het toezicht houden op ondernemingen en vennootschappen. Hieronder valt het deelnemen in ROM-S C.V.</text:p>
          </table:table-cell>
        </table:table-row>
        <table:table-row table:style-name="ro1">
          <table:table-cell office:value-type="string" table:style-name="left-top-head-">
            <text:p>Publiek belang</text:p>
          </table:table-cell>
          <table:table-cell office:value-type="string" table:style-name="left-top-">
            <text:p>Door de deelneming in ROM-S C.V. wordt bijgedragen aan de ontwikkeling van het Bedrijventerrein Schelluinen-West.</text:p>
          </table:table-cell>
        </table:table-row>
        <table:table-row table:style-name="ro1">
          <table:table-cell office:value-type="string" table:style-name="left-top-head-">
            <text:p>Bestuurlijk belang</text:p>
          </table:table-cell>
          <table:table-cell office:value-type="string" table:style-name="left-top-">
            <text:p>De B.V. is eind 2006 opgericht als onderdeel van de juridische structuur van ROM-S C.V. Het bestuurlijk belang loopt dan ook parallel aan ROM-S C.V. (zie wat bij die verbonden partij is vermeld).</text:p>
          </table:table-cell>
        </table:table-row>
        <table:table-row table:style-name="ro1">
          <table:table-cell office:value-type="string" table:style-name="left-top-head-">
            <text:p>Financieel belang</text:p>
          </table:table-cell>
          <table:table-cell office:value-type="string" table:style-name="left-top-p-">
            <text:p>De B.V. neemt voor 17,3% deel in ROM-S C.V.</text:p>
          </table:table-cell>
        </table:table-row>
        <table:table-row table:style-name="ro1">
          <table:table-cell office:value-type="string" table:style-name="left-top-head-">
            <text:p>Eigen vermogen</text:p>
          </table:table-cell>
          <table:table-cell office:value-type="string" table:style-name="left-top-c1-">
            <text:p>Stand 1 januari 2022: € 1,9 mln. </text:p>
            <text:p>Stand 31 december 2022: € N.N.B.</text:p>
          </table:table-cell>
        </table:table-row>
        <table:table-row table:style-name="ro1">
          <table:table-cell office:value-type="string" table:style-name="left-top-head-">
            <text:p>Vreemd vermogen</text:p>
          </table:table-cell>
          <table:table-cell office:value-type="string" table:style-name="left-top-c1-">
            <text:p>Stand 1 januari 2022: € N.N.B</text:p>
            <text:p>Stand 31 december 2022: € N.N.B.</text:p>
          </table:table-cell>
        </table:table-row>
        <table:table-row table:style-name="ro1">
          <table:table-cell office:value-type="string" table:style-name="left-top-head-">
            <text:p>Resultaat</text:p>
          </table:table-cell>
          <table:table-cell office:value-type="string" table:style-name="left-top-c1-">
            <text:p>Het resultaat over 2022 bedraagt: € N.N.B.</text:p>
          </table:table-cell>
        </table:table-row>
        <table:table-row table:style-name="ro1">
          <table:table-cell office:value-type="string" table:style-name="left-top-head-">
            <text:p>Risico's</text:p>
          </table:table-cell>
          <table:table-cell office:value-type="string" table:style-name="left-top-">
            <text:p>Zoals aangegeven bij ROM-S is het risico beperkt. </text:p>
          </table:table-cell>
        </table:table-row>
      </table:table>
      <table:table table:style-name="ta1" table:name="Huisvuil Verbranding Cen...">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isvuil Verbranding Centrale (HVC) N.V.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Alkmaar</text:p>
          </table:table-cell>
        </table:table-row>
        <table:table-row table:style-name="ro1">
          <table:table-cell office:value-type="string" table:style-name="left-top-head-">
            <text:p>Korte omschrijving</text:p>
          </table:table-cell>
          <table:table-cell office:value-type="string" table:style-name="left-top-p-">
            <text:p>HVC N.V. verwerkt huishoudelijk afval en ontwikkelt zich als een producent van duurzame energie voor haar aandeelhouders. Binnen Gevudo-verband wordt een aandelenpakket HVC van de tien deelnemende gemeenten in de regio Zuid-Holland Zuid beheerd. Het gaat om ruim 18% van de gemeentelijke aandelen HVC, waarvoor de Gevudo-gemeenten garant staan. HVC keert hiervoor een jaarlijkse vergoeding uit en zo mogelijk een winstuitkering. Dat laatste is in de afgelopen jaren niet gebeurd, omdat de aandeelhouders ervoor gekozen hebben het aandeel vreemd kapitaal in HVC te reduceren.</text:p>
          </table:table-cell>
        </table:table-row>
        <table:table-row table:style-name="ro1">
          <table:table-cell office:value-type="string" table:style-name="left-top-head-">
            <text:p>Publiek belang</text:p>
          </table:table-cell>
          <table:table-cell office:value-type="string" table:style-name="left-top-">
            <text:p>De verwerking van onze huishoudelijke afvalstromen en de productie en distributie van duurzame energie.</text:p>
          </table:table-cell>
        </table:table-row>
        <table:table-row table:style-name="ro1">
          <table:table-cell office:value-type="string" table:style-name="left-top-head-">
            <text:p>Bestuurlijk belang</text:p>
          </table:table-cell>
          <table:table-cell office:value-type="string" table:style-name="left-top-">
            <text:p>De realisatie van een circulaire economie en ondersteuning bij de energietransitie.</text:p>
          </table:table-cell>
        </table:table-row>
        <table:table-row table:style-name="ro1">
          <table:table-cell office:value-type="string" table:style-name="left-top-head-">
            <text:p>Financieel belang</text:p>
          </table:table-cell>
          <table:table-cell office:value-type="string" table:style-name="left-top-c1-">
            <text:p>De gemeente Gorinchem staat garant voor € 9,8 mln. van het bedrijfskapitaal van HVC N.V. De jaarlijkse risicogarantie uitkering bedraagt wordt ontvangen via Gevudo.</text:p>
          </table:table-cell>
        </table:table-row>
        <table:table-row table:style-name="ro1">
          <table:table-cell office:value-type="string" table:style-name="left-top-head-">
            <text:p>Eigen vermogen</text:p>
          </table:table-cell>
          <table:table-cell office:value-type="string" table:style-name="left-top-c1-">
            <text:p>Stand 1 januari 2022: € 168.104.000</text:p>
            <text:p>Stand 31 december 2022: € </text:p>
          </table:table-cell>
        </table:table-row>
        <table:table-row table:style-name="ro1">
          <table:table-cell office:value-type="string" table:style-name="left-top-head-">
            <text:p>Vreemd vermogen</text:p>
          </table:table-cell>
          <table:table-cell office:value-type="string" table:style-name="left-top-c1-">
            <text:p>Stand 1 januari 2022: € 833.065.000</text:p>
            <text:p>Stand 31 december 2022: € </text:p>
          </table:table-cell>
        </table:table-row>
        <table:table-row table:style-name="ro1">
          <table:table-cell office:value-type="string" table:style-name="left-top-head-">
            <text:p>Resultaat</text:p>
          </table:table-cell>
          <table:table-cell office:value-type="string" table:style-name="left-top-c1-">
            <text:p>Het resultaat over 2022 bedraagt: € N.N.B</text:p>
            <text:p>Risicogarantie uitkering over 2022 bedraagt: € 76.000</text:p>
          </table:table-cell>
        </table:table-row>
        <table:table-row table:style-name="ro1">
          <table:table-cell office:value-type="string" table:style-name="left-top-head-">
            <text:p>Risico's</text:p>
          </table:table-cell>
          <table:table-cell office:value-type="string" table:style-name="left-top-">
            <text:p>Omdat HVC steeds meer afhankelijk wordt van de opbrengsten van de geproduceerde duurzame energie, hebben de energieprijzen grote invloed op het bedrijfsresultaat. Daarnaast heeft ook de verbeterde afvalscheiding effecten op bezettingsgraden en opbrengsten. De vermogenspositie van HVC is nog niet voldoende om zonder garanties van gemeenten te opereren maar is wel aan het verbeteren. Het risico voor HVC wordt beoordeeld als beperkt. </text:p>
          </table:table-cell>
        </table:table-row>
      </table:table>
      <table:table table:style-name="ta1" table:name="Coöperatie i_lab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öperatie i_lab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i_lab is een coöperatief platform voor Gorinchem en de regio waar leren, werken en innoveren samenkomen. i_lab wordt een fysiek centrum op de regionale beroepen- en innovatiecampus in Gorinchem. Het is bovendien een knooppunt in het netwerk van samenwerking tussen onderwijs, bedrijfsleven en overheid in de regio Gorinchem, het netwerk voor onderlinge verbinding en kennisuitwisseling. </text:p>
          </table:table-cell>
        </table:table-row>
        <table:table-row table:style-name="ro1">
          <table:table-cell office:value-type="string" table:style-name="left-top-head-">
            <text:p>Publiek belang</text:p>
          </table:table-cell>
          <table:table-cell office:value-type="string" table:style-name="left-top-">
            <text:p>Het i_lab is een plek en een netwerk waar door samenwerking tussen scholen en bedrijven een krachtig innovatief (beroeps)onderwijs (po, vo, mbo, hbo en wo) wordt gerealiseerd en een Leven Lang Ontwikkelen wordt gestimuleerd; voor een groter vernieuwings- en aanpassingsvermogen van stad en regio.</text:p>
          </table:table-cell>
        </table:table-row>
        <table:table-row table:style-name="ro1">
          <table:table-cell office:value-type="string" table:style-name="left-top-head-">
            <text:p>Bestuurlijk belang</text:p>
          </table:table-cell>
          <table:table-cell office:value-type="string" table:style-name="left-top-">
            <text:p>Namens de gemeente zitten twee leden van het college in het algemeen bestuur van het i_lab. Het onderwijsveld en het bedrijfsleven hebben ook elk twee personen die zitting hebben in het algemeen bestuur.</text:p>
          </table:table-cell>
        </table:table-row>
        <table:table-row table:style-name="ro1">
          <table:table-cell office:value-type="string" table:style-name="left-top-head-">
            <text:p>Financieel belang</text:p>
          </table:table-cell>
          <table:table-cell office:value-type="string" table:style-name="left-top-c1-">
            <text:p>De gemeente heeft een budget beschikbaar gesteld van € 6,65 mln. voor de uitwerking en realisatie van het i_lab, waarvan € 1,9 mln. gedekt uit de Regiodeal. </text:p>
          </table:table-cell>
        </table:table-row>
        <table:table-row table:style-name="ro1">
          <table:table-cell office:value-type="string" table:style-name="left-top-head-">
            <text:p>Eigen vermogen</text:p>
          </table:table-cell>
          <table:table-cell office:value-type="string" table:style-name="left-top-c1-">
            <text:p>Stand 1 januari 2022: € </text:p>
            <text:p>Stand 31 december 2022: € </text:p>
          </table:table-cell>
        </table:table-row>
        <table:table-row table:style-name="ro1">
          <table:table-cell office:value-type="string" table:style-name="left-top-head-">
            <text:p>Vreemd vermogen</text:p>
          </table:table-cell>
          <table:table-cell office:value-type="string" table:style-name="left-top-c1-">
            <text:p>Stand 1 januari 2022: € </text:p>
            <text:p>Stand 31 december 2022: € </text:p>
          </table:table-cell>
        </table:table-row>
        <table:table-row table:style-name="ro1">
          <table:table-cell office:value-type="string" table:style-name="left-top-head-">
            <text:p>Resultaat</text:p>
          </table:table-cell>
          <table:table-cell office:value-type="string" table:style-name="left-top-c1-">
            <text:p>Het resultaat over 2022 bedraagt: € </text:p>
          </table:table-cell>
        </table:table-row>
        <table:table-row table:style-name="ro1">
          <table:table-cell office:value-type="string" table:style-name="left-top-head-">
            <text:p>Risico's</text:p>
          </table:table-cell>
          <table:table-cell office:value-type="string" table:style-name="left-top-">
            <text:p>Het rapport Samen voor elkaar van Berenschot geeft in haar conclusies aan dat als Gorinchem haar regiofunctie wil behouden en of versterken, ze blijvend moet investeren om een aantrekkelijke onderwijsstad voor de regio te blijven. Het i_lab en de verdere ontwikkeling van de beroepencampus zijn complementair.</text:p>
            <text:p/>
            <text:p>De ontwikkeling van het i_lab is een taakstellend budget. Door de algemene kostenstijgingen van de afgelopen periode zal de uiteindelijke locatie op de beroepencampus soberder worden uitgevoerd. Het i_lab heeft zich tijdelijk gevestigd in het Da Vinci College in Gorinchem. Planning is om in 2024 te starten met verbouwing van de definitieve locatie. Op deze locatie is nu een school gevestigd. Verhuizing van deze school heeft enige vertraging, waardoor verhuizing van het i_lab ook vertraging geeft. Hierdoor zal besteding van de subsidie over een langere periode worden uitgesmeerd dan aanvankelijk gedacht. Dit tijdpad past nog binnen de regiodeal. De risico’s zijn beperkt.</text:p>
          </table:table-cell>
        </table:table-row>
      </table:table>
      <table:table table:style-name="ta1" table:name="Stichting Binnenstadsman...">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ichting Binnenstadsmanagement Gorinchem</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De stichting heeft tot doel verbetering van:</text:p>
            <text:p>a. De economische positie en uitstraling van de Gorinchemse binnenstad; </text:p>
            <text:p>b. De samenwerking tussen partijen die hierop invloed uitoefenen.</text:p>
          </table:table-cell>
        </table:table-row>
        <table:table-row table:style-name="ro1">
          <table:table-cell office:value-type="string" table:style-name="left-top-head-">
            <text:p>Publiek belang</text:p>
          </table:table-cell>
          <table:table-cell office:value-type="string" table:style-name="left-top-">
            <text:p>Een maatschappelijk goed functionerende en voor inwoners en bezoekers aantrekkelijke binnenstad met voldoende faciliteiten.</text:p>
          </table:table-cell>
        </table:table-row>
        <table:table-row table:style-name="ro1">
          <table:table-cell office:value-type="string" table:style-name="left-top-head-">
            <text:p>Bestuurlijk belang</text:p>
          </table:table-cell>
          <table:table-cell office:value-type="string" table:style-name="left-top-">
            <text:p>Gemeente, ondernemers en eigenaren commercieel vastgoed hebben gezamenlijk de verantwoordelijkheid voor het functioneren van de binnenstad.</text:p>
          </table:table-cell>
        </table:table-row>
        <table:table-row table:style-name="ro1">
          <table:table-cell office:value-type="string" table:style-name="left-top-head-">
            <text:p>Financieel belang</text:p>
          </table:table-cell>
          <table:table-cell office:value-type="string" table:style-name="left-top-c1-">
            <text:p>Bijdrage van Gorinchem bedraagt over 2023: € 72.014 excl. BTW. </text:p>
          </table:table-cell>
        </table:table-row>
        <table:table-row table:style-name="ro1">
          <table:table-cell office:value-type="string" table:style-name="left-top-head-">
            <text:p>Eigen vermogen</text:p>
          </table:table-cell>
          <table:table-cell office:value-type="string" table:style-name="left-top-c1-">
            <text:p>Stand 1 januari 2022: € 29.291</text:p>
            <text:p>Stand 31 december 2022: € N.N.B.</text:p>
          </table:table-cell>
        </table:table-row>
        <table:table-row table:style-name="ro1">
          <table:table-cell office:value-type="string" table:style-name="left-top-head-">
            <text:p>Vreemd vermogen</text:p>
          </table:table-cell>
          <table:table-cell office:value-type="string" table:style-name="left-top-c1-">
            <text:p>Stand 1 januari 2022: € 8.906</text:p>
            <text:p>Stand 31 december 2022: € N.N.B.</text:p>
          </table:table-cell>
        </table:table-row>
        <table:table-row table:style-name="ro1">
          <table:table-cell office:value-type="string" table:style-name="left-top-head-">
            <text:p>Resultaat</text:p>
          </table:table-cell>
          <table:table-cell office:value-type="string" table:style-name="left-top-c1-">
            <text:p>Het resultaat over 2022 bedraagt: € N.N.B.</text:p>
          </table:table-cell>
        </table:table-row>
        <table:table-row table:style-name="ro1">
          <table:table-cell office:value-type="string" table:style-name="left-top-head-">
            <text:p>Risico's</text:p>
          </table:table-cell>
          <table:table-cell office:value-type="string" table:style-name="left-top-">
            <text:p>Zeer beperkt.</text:p>
          </table:table-cell>
        </table:table-row>
      </table:table>
      <table:table table:style-name="ta1" table:name="Stichting Vestingdriehoek">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ichting Vestingdriehoek</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De Vestingdriehoek is een toeristisch samenwerkingsverband tussen gemeenten Gorinchem, Altena, West Betuwe, Zaltbommel en Slot Loevestein. De verbindende factor is veerdienst Riveer die de bezoeker van de ene naar de andere locatie vervoert.</text:p>
          </table:table-cell>
        </table:table-row>
        <table:table-row table:style-name="ro1">
          <table:table-cell office:value-type="string" table:style-name="left-top-head-">
            <text:p>Publiek belang</text:p>
          </table:table-cell>
          <table:table-cell office:value-type="string" table:style-name="left-top-">
            <text:p>Grensoverschrijdende samenwerking tussen partijen om economische spin-off te realiseren die de locaties afzonderlijk van elkaar niet kunnen bereiken.</text:p>
          </table:table-cell>
        </table:table-row>
        <table:table-row table:style-name="ro1">
          <table:table-cell office:value-type="string" table:style-name="left-top-head-">
            <text:p>Bestuurlijk belang</text:p>
          </table:table-cell>
          <table:table-cell office:value-type="string" table:style-name="left-top-">
            <text:p>Een afgevaardigde van het college (portefeuille Toerisme) neemt zitting in het bestuur en treedt hierbij op als voorzitter.</text:p>
          </table:table-cell>
        </table:table-row>
        <table:table-row table:style-name="ro1">
          <table:table-cell office:value-type="string" table:style-name="left-top-head-">
            <text:p>Financieel belang</text:p>
          </table:table-cell>
          <table:table-cell office:value-type="string" table:style-name="left-top-">
            <text:p>Alle deelnemende gemeenten investeren naar rato van het toeristisch belang. </text:p>
          </table:table-cell>
        </table:table-row>
        <table:table-row table:style-name="ro1">
          <table:table-cell office:value-type="string" table:style-name="left-top-head-">
            <text:p>Eigen vermogen</text:p>
          </table:table-cell>
          <table:table-cell office:value-type="string" table:style-name="left-top-c1-">
            <text:p>Stand 1 januari 2022: € 74.452</text:p>
            <text:p>Stand 31 december 2022: € 59.452 (prognose)</text:p>
          </table:table-cell>
        </table:table-row>
        <table:table-row table:style-name="ro1">
          <table:table-cell office:value-type="string" table:style-name="left-top-head-">
            <text:p>Vreemd vermogen</text:p>
          </table:table-cell>
          <table:table-cell office:value-type="string" table:style-name="left-top-c1-">
            <text:p>Stand 1 januari 2022: € 1.001</text:p>
            <text:p>Stand 31 december 2022: € 1.001 (prognose)</text:p>
          </table:table-cell>
        </table:table-row>
        <table:table-row table:style-name="ro1">
          <table:table-cell office:value-type="string" table:style-name="left-top-head-">
            <text:p>Resultaat</text:p>
          </table:table-cell>
          <table:table-cell office:value-type="string" table:style-name="left-top-">
            <text:p>Het resultaat over 2022 bedraagt: N.N.B.</text:p>
          </table:table-cell>
        </table:table-row>
        <table:table-row table:style-name="ro1">
          <table:table-cell office:value-type="string" table:style-name="left-top-head-">
            <text:p>Risico's</text:p>
          </table:table-cell>
          <table:table-cell office:value-type="string" table:style-name="left-top-">
            <text:p>Geen.</text:p>
          </table:table-cell>
        </table:table-row>
      </table:table>
      <table:table table:style-name="ta1" table:name="Vastgesteld beleid(13)">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text:p>
          </table:table-cell>
          <table:covered-table-cell table:number-columns-repeated="4"/>
        </table:table-row>
        <table:table-row table:number-rows-repeated="2" table:style-name="ro1"/>
        <table:table-row table:style-name="ro1">
          <table:table-cell office:value-type="string" table:style-name="left-top-headrow-">
            <text:p>Beleidskader</text:p>
          </table:table-cell>
          <table:table-cell office:value-type="string" table:style-name="right-top-headrow-">
            <text:p>Vastgesteld door de raad in</text:p>
          </table:table-cell>
        </table:table-row>
        <table:table-row table:style-name="ro1">
          <table:table-cell office:value-type="string" table:style-name="left-top-">
            <text:p/>
          </table:table-cell>
          <table:table-cell office:value-type="float" table:style-name="right-top-n-" office:value="2020"/>
        </table:table-row>
        <table:table-row table:style-name="ro1">
          <table:table-cell office:value-type="string" table:style-name="left-top-">
            <text:p/>
          </table:table-cell>
          <table:table-cell office:value-type="float" table:style-name="right-top-n-" office:value="2020"/>
        </table:table-row>
      </table:table>
      <table:table table:style-name="ta1" table:name="Grondslagen van waarder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ondslagen van waardering en resultaatbepaling</text:p>
          </table:table-cell>
          <table:covered-table-cell table:number-columns-repeated="4"/>
        </table:table-row>
        <table:table-row table:number-rows-repeated="2" table:style-name="ro1"/>
        <table:table-row table:style-name="ro1">
          <table:table-cell office:value-type="string" table:style-name="left-top-headrow-">
            <text:p>Parameters grondexploitaties</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string" table:style-name="right-top-headrow-">
            <text:p>2026 e.v.</text:p>
          </table:table-cell>
        </table:table-row>
        <table:table-row table:style-name="ro1">
          <table:table-cell office:value-type="string" table:style-name="left-bottom-">
            <text:p>Kostenstijging</text:p>
          </table:table-cell>
          <table:table-cell office:value-type="percentage" table:style-name="right-bottom-n-p-d1-" office:value="0.035"/>
          <table:table-cell office:value-type="percentage" table:style-name="right-bottom-n-p-d1-" office:value="0.03"/>
          <table:table-cell office:value-type="percentage" table:style-name="right-bottom-n-p-d1-" office:value="0.02"/>
          <table:table-cell office:value-type="percentage" table:style-name="right-bottom-n-p-d1-" office:value="0.02"/>
        </table:table-row>
        <table:table-row table:style-name="ro1">
          <table:table-cell office:value-type="string" table:style-name="left-bottom-">
            <text:p>Opbrengstenstijging woningbouw</text:p>
          </table:table-cell>
          <table:table-cell office:value-type="percentage" table:style-name="right-bottom-n-p-d1-" office:value="0.015"/>
          <table:table-cell office:value-type="percentage" table:style-name="right-bottom-n-p-d1-" office:value="0.015"/>
          <table:table-cell office:value-type="percentage" table:style-name="right-bottom-n-p-d1-" office:value="0.015"/>
          <table:table-cell office:value-type="percentage" table:style-name="right-bottom-n-p-d1-" office:value="0.015"/>
        </table:table-row>
        <table:table-row table:style-name="ro1">
          <table:table-cell office:value-type="string" table:style-name="left-bottom-">
            <text:p>Opbrengstenstijging sociale woningbouw</text:p>
          </table:table-cell>
          <table:table-cell office:value-type="percentage" table:style-name="right-bottom-n-p-d1-" office:value="0.01"/>
          <table:table-cell office:value-type="percentage" table:style-name="right-bottom-n-p-d1-" office:value="0.01"/>
          <table:table-cell office:value-type="percentage" table:style-name="right-bottom-n-p-d1-" office:value="0.01"/>
          <table:table-cell office:value-type="percentage" table:style-name="right-bottom-n-p-d1-" office:value="0.01"/>
        </table:table-row>
        <table:table-row table:style-name="ro1">
          <table:table-cell office:value-type="string" table:style-name="left-bottom-">
            <text:p>Opbrengstenstijging bedrijventerreinen</text:p>
          </table:table-cell>
          <table:table-cell office:value-type="percentage" table:style-name="right-bottom-n-p-d1-" office:value="0.013000000000000001"/>
          <table:table-cell office:value-type="percentage" table:style-name="right-bottom-n-p-d1-" office:value="0.015"/>
          <table:table-cell office:value-type="percentage" table:style-name="right-bottom-n-p-d1-" office:value="0.015"/>
          <table:table-cell office:value-type="percentage" table:style-name="right-bottom-n-p-d1-" office:value="0.015"/>
        </table:table-row>
      </table:table>
      <table:table table:style-name="ta1" table:name="Prognose verwacht resul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gnose verwacht resultaat grondexploitaties</text:p>
          </table:table-cell>
          <table:covered-table-cell table:number-columns-repeated="4"/>
        </table:table-row>
        <table:table-row table:number-rows-repeated="2" table:style-name="ro1"/>
        <table:table-row table:style-name="ro1">
          <table:table-cell office:value-type="string" table:style-name="left-top-headrow-c1-">
            <text:p>Prognose resultaat BIE (bedragen x € 1.000)</text:p>
          </table:table-cell>
          <table:table-cell office:value-type="string" table:style-name="right-top-headrow-">
            <text:p>Einddatum</text:p>
          </table:table-cell>
          <table:table-cell office:value-type="string" table:style-name="right-top-headrow-">
            <text:p>Resultaat EW</text:p>
          </table:table-cell>
          <table:table-cell office:value-type="string" table:style-name="right-top-headrow-">
            <text:p>Mutatie EW t.o.v. jaarrekening 2021</text:p>
          </table:table-cell>
          <table:table-cell office:value-type="string" table:style-name="right-top-headrow-">
            <text:p>Resultaat NCW 31-12-2022</text:p>
          </table:table-cell>
          <table:table-cell office:value-type="string" table:style-name="right-top-headrow-">
            <text:p>Mutatie NCW t.o.v. jaarrekening 2021*</text:p>
          </table:table-cell>
        </table:table-row>
        <table:table-row table:style-name="ro1">
          <table:table-cell office:value-type="string" table:style-name="left-bottom-total-">
            <text:p>Verliesgevende projecte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Groote Haar</text:p>
          </table:table-cell>
          <table:table-cell office:value-type="float" table:style-name="right-bottom-n-" office:value="31-12-2040"/>
          <table:table-cell office:value-type="float" table:style-name="right-bottom-n-g-" office:value="-9651"/>
          <table:table-cell office:value-type="float" table:style-name="right-bottom-n-g-" office:value="-2173"/>
          <table:table-cell office:value-type="float" table:style-name="right-bottom-n-g-" office:value="-6755"/>
          <table:table-cell office:value-type="float" table:style-name="right-bottom-n-g-" office:value="-1520"/>
        </table:table-row>
        <table:table-row table:style-name="ro1">
          <table:table-cell office:value-type="string" table:style-name="left-bottom-">
            <text:p>Mollenburg</text:p>
          </table:table-cell>
          <table:table-cell office:value-type="float" table:style-name="right-bottom-n-" office:value="31-12-2023"/>
          <table:table-cell office:value-type="float" table:style-name="right-bottom-n-g-" office:value="-11560"/>
          <table:table-cell office:value-type="float" table:style-name="right-bottom-n-" office:value="253"/>
          <table:table-cell office:value-type="float" table:style-name="right-bottom-n-g-" office:value="-11333"/>
          <table:table-cell office:value-type="float" table:style-name="right-bottom-n-" office:value="21"/>
        </table:table-row>
        <table:table-row table:style-name="ro1">
          <table:table-cell office:value-type="string" table:style-name="left-bottom-total-">
            <text:p>Winstgevende projecte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Oost II</text:p>
          </table:table-cell>
          <table:table-cell office:value-type="float" table:style-name="right-bottom-n-" office:value="31-12-2023"/>
          <table:table-cell office:value-type="float" table:style-name="right-bottom-n-g-" office:value="7487"/>
          <table:table-cell office:value-type="float" table:style-name="right-bottom-n-" office:value="-298"/>
          <table:table-cell office:value-type="float" table:style-name="right-bottom-n-g-" office:value="7340"/>
          <table:table-cell office:value-type="float" table:style-name="right-bottom-n-" office:value="-143"/>
        </table:table-row>
        <table:table-row table:style-name="ro1">
          <table:table-cell office:value-type="string" table:style-name="left-bottom-">
            <text:p>Lingewijk Noord</text:p>
          </table:table-cell>
          <table:table-cell office:value-type="float" table:style-name="right-bottom-n-" office:value="31-12-2023"/>
          <table:table-cell office:value-type="float" table:style-name="right-bottom-n-g-" office:value="4456"/>
          <table:table-cell office:value-type="float" table:style-name="right-bottom-n-" office:value="-40"/>
          <table:table-cell office:value-type="float" table:style-name="right-bottom-n-g-" office:value="4369"/>
          <table:table-cell office:value-type="float" table:style-name="right-bottom-n-" office:value="47"/>
        </table:table-row>
        <table:table-row table:style-name="ro1">
          <table:table-cell office:value-type="string" table:style-name="left-bottom-">
            <text:p>Kleine Haarsekade</text:p>
          </table:table-cell>
          <table:table-cell office:value-type="float" table:style-name="right-bottom-n-" office:value="31-12-2022"/>
          <table:table-cell office:value-type="float" table:style-name="right-bottom-n-" office:value="424"/>
          <table:table-cell office:value-type="float" table:style-name="right-bottom-n-" office:value="13"/>
          <table:table-cell office:value-type="float" table:style-name="right-bottom-n-" office:value="424"/>
          <table:table-cell office:value-type="float" table:style-name="right-bottom-n-" office:value="21"/>
        </table:table-row>
        <table:table-row table:style-name="ro1">
          <table:table-cell office:value-type="string" table:style-name="left-bottom-total-">
            <text:p>Verbonden partije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p-">
            <text:p>Hoog Dalem (50% aandeel)</text:p>
          </table:table-cell>
          <table:table-cell office:value-type="float" table:style-name="right-bottom-n-" office:value="31-12-2025"/>
          <table:table-cell office:value-type="float" table:style-name="right-bottom-n-" office:value="3"/>
          <table:table-cell office:value-type="float" table:style-name="right-bottom-n-" office:value="-48"/>
          <table:table-cell office:value-type="float" table:style-name="right-bottom-n-" office:value="3"/>
          <table:table-cell office:value-type="float" table:style-name="right-bottom-n-" office:value="-44"/>
        </table:table-row>
        <table:table-row table:style-name="ro1">
          <table:table-cell office:value-type="string" table:style-name="left-bottom-total-">
            <text:p>Totaal</text:p>
          </table:table-cell>
          <table:table-cell office:value-type="string" table:style-name="left-top-total-"/>
          <table:table-cell office:value-type="string" table:style-name="left-top-total-"/>
          <table:table-cell office:value-type="float" table:style-name="right-bottom-total-n-g-" office:value="-2294"/>
          <table:table-cell office:value-type="float" table:style-name="right-bottom-total-n-g-" office:value="-5952"/>
          <table:table-cell office:value-type="float" table:style-name="right-bottom-total-n-g-" office:value="-1618"/>
        </table:table-row>
      </table:table>
      <table:table table:style-name="ta1" table:name="Voorzieningen, winstnem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oorzieningen, winstnemingen en risico's grondexploitaties</text:p>
          </table:table-cell>
          <table:covered-table-cell table:number-columns-repeated="4"/>
        </table:table-row>
        <table:table-row table:number-rows-repeated="2" table:style-name="ro1"/>
        <table:table-row table:style-name="ro1">
          <table:table-cell office:value-type="string" table:style-name="left-top-headrow-c1-">
            <text:p>Mutatie voorzieningen actieve grondexploitaties (bedragen x € 1.000) n.a.v. herziening 2023</text:p>
          </table:table-cell>
          <table:table-cell office:value-type="string" table:style-name="right-top-headrow-">
            <text:p>Stand 31-12-2021</text:p>
          </table:table-cell>
          <table:table-cell office:value-type="string" table:style-name="right-top-headrow-">
            <text:p>Rente-toevoeging</text:p>
          </table:table-cell>
          <table:table-cell office:value-type="string" table:style-name="right-top-headrow-">
            <text:p>Stortingen</text:p>
          </table:table-cell>
          <table:table-cell office:value-type="string" table:style-name="right-top-headrow-">
            <text:p>Vrijval</text:p>
          </table:table-cell>
          <table:table-cell office:value-type="string" table:style-name="right-top-headrow-">
            <text:p>Stand 31-12-2022</text:p>
          </table:table-cell>
        </table:table-row>
        <table:table-row table:style-name="ro1">
          <table:table-cell office:value-type="string" table:style-name="left-bottom-">
            <text:p>Mollenburg</text:p>
          </table:table-cell>
          <table:table-cell office:value-type="float" table:style-name="right-bottom-n-g-" office:value="11131"/>
          <table:table-cell office:value-type="string" table:style-name="left-top-"/>
          <table:table-cell office:value-type="float" table:style-name="right-bottom-n-" office:value="202"/>
          <table:table-cell office:value-type="string" table:style-name="left-top-"/>
          <table:table-cell office:value-type="float" table:style-name="right-bottom-n-g-" office:value="11333"/>
        </table:table-row>
        <table:table-row table:style-name="ro1">
          <table:table-cell office:value-type="string" table:style-name="left-bottom-">
            <text:p>Groote Haar</text:p>
          </table:table-cell>
          <table:table-cell office:value-type="float" table:style-name="right-bottom-n-g-" office:value="5133"/>
          <table:table-cell office:value-type="string" table:style-name="left-top-"/>
          <table:table-cell office:value-type="float" table:style-name="right-bottom-n-g-" office:value="1622"/>
          <table:table-cell office:value-type="string" table:style-name="right-bottom-">
            <text:p>-</text:p>
          </table:table-cell>
          <table:table-cell office:value-type="float" table:style-name="right-bottom-n-g-" office:value="6755"/>
        </table:table-row>
        <table:table-row table:style-name="ro1">
          <table:table-cell office:value-type="string" table:style-name="left-bottom-total-">
            <text:p>Totaal</text:p>
          </table:table-cell>
          <table:table-cell office:value-type="float" table:style-name="right-bottom-total-n-g-" office:value="16264"/>
          <table:table-cell office:value-type="string" table:style-name="right-bottom-total-">
            <text:p>-</text:p>
          </table:table-cell>
          <table:table-cell office:value-type="float" table:style-name="right-bottom-total-n-g-" office:value="1824"/>
          <table:table-cell office:value-type="string" table:style-name="right-bottom-total-">
            <text:p>-</text:p>
          </table:table-cell>
          <table:table-cell office:value-type="float" table:style-name="right-bottom-total-n-g-" office:value="18088"/>
        </table:table-row>
        <table:table-row table:number-rows-repeated="2" table:style-name="ro1"/>
        <table:table-row table:style-name="ro1">
          <table:table-cell office:value-type="string" table:style-name="left-top-headrow-c1-">
            <text:p>Tussentijdse winstnemingen BIE (bedragen x € 1.000)</text:p>
          </table:table-cell>
          <table:table-cell office:value-type="string" table:style-name="right-top-headrow-">
            <text:p>Eindwaarde resultaat*</text:p>
          </table:table-cell>
          <table:table-cell office:value-type="string" table:style-name="right-top-headrow-">
            <text:p>Correctie project- risico</text:p>
          </table:table-cell>
          <table:table-cell office:value-type="string" table:style-name="right-top-headrow-">
            <text:p>PoC</text:p>
          </table:table-cell>
          <table:table-cell office:value-type="string" table:style-name="right-top-headrow-">
            <text:p>Tussentijdse winstneming</text:p>
          </table:table-cell>
          <table:table-cell office:value-type="string" table:style-name="right-top-headrow-">
            <text:p>Tussentijdse winstneming t/m 2021</text:p>
          </table:table-cell>
          <table:table-cell office:value-type="string" table:style-name="right-top-headrow-">
            <text:p>Tussentijdse winstneming 2022</text:p>
          </table:table-cell>
        </table:table-row>
        <table:table-row table:style-name="ro1">
          <table:table-cell office:value-type="string" table:style-name="left-bottom-">
            <text:p>Oost II</text:p>
          </table:table-cell>
          <table:table-cell office:value-type="float" table:style-name="right-bottom-n-g-" office:value="7487"/>
          <table:table-cell office:value-type="string" table:style-name="right-bottom-">
            <text:p>-</text:p>
          </table:table-cell>
          <table:table-cell office:value-type="percentage" table:style-name="right-bottom-n-p-" office:value="0.84"/>
          <table:table-cell office:value-type="float" table:style-name="right-bottom-n-g-" office:value="6261"/>
          <table:table-cell office:value-type="float" table:style-name="right-bottom-n-g-" office:value="6196"/>
          <table:table-cell office:value-type="float" table:style-name="right-bottom-n-" office:value="65"/>
        </table:table-row>
        <table:table-row table:style-name="ro1">
          <table:table-cell office:value-type="string" table:style-name="left-bottom-">
            <text:p>Lingewijk Noord</text:p>
          </table:table-cell>
          <table:table-cell office:value-type="float" table:style-name="right-bottom-n-g-" office:value="4456"/>
          <table:table-cell office:value-type="string" table:style-name="right-bottom-">
            <text:p>-</text:p>
          </table:table-cell>
          <table:table-cell office:value-type="percentage" table:style-name="right-bottom-n-p-" office:value="0.9"/>
          <table:table-cell office:value-type="float" table:style-name="right-bottom-n-g-" office:value="4008"/>
          <table:table-cell office:value-type="float" table:style-name="right-bottom-n-g-" office:value="3379"/>
          <table:table-cell office:value-type="float" table:style-name="right-bottom-n-" office:value="634"/>
        </table:table-row>
        <table:table-row table:style-name="ro1">
          <table:table-cell office:value-type="string" table:style-name="left-bottom-">
            <text:p>Kleine Haarsekade</text:p>
          </table:table-cell>
          <table:table-cell office:value-type="float" table:style-name="right-bottom-n-" office:value="424"/>
          <table:table-cell office:value-type="string" table:style-name="right-bottom-">
            <text:p>-</text:p>
          </table:table-cell>
          <table:table-cell office:value-type="percentage" table:style-name="right-bottom-n-p-" office:value="1"/>
          <table:table-cell office:value-type="float" table:style-name="right-bottom-n-" office:value="424"/>
          <table:table-cell office:value-type="float" table:style-name="right-bottom-n-" office:value="289"/>
          <table:table-cell office:value-type="float" table:style-name="right-bottom-n-" office:value="136"/>
        </table:table-row>
        <table:table-row table:style-name="ro1">
          <table:table-cell office:value-type="string" table:style-name="left-bottom-total-">
            <text:p>Totaal</text:p>
          </table:table-cell>
          <table:table-cell office:value-type="float" table:style-name="right-bottom-total-n-g-" office:value="12367"/>
          <table:table-cell office:value-type="string" table:style-name="right-bottom-total-">
            <text:p>-</text:p>
          </table:table-cell>
          <table:table-cell office:value-type="string" table:style-name="left-top-total-"/>
          <table:table-cell office:value-type="float" table:style-name="right-bottom-total-n-g-" office:value="10693"/>
          <table:table-cell office:value-type="float" table:style-name="right-bottom-total-n-g-" office:value="9864"/>
          <table:table-cell office:value-type="float" table:style-name="right-bottom-total-n-" office:value="835"/>
        </table:table-row>
        <table:table-row table:number-rows-repeated="2" table:style-name="ro1"/>
        <table:table-row table:style-name="ro1">
          <table:table-cell office:value-type="string" table:style-name="left-top-headrow-c1-">
            <text:p>Project (bedragen x € 1.000)</text:p>
          </table:table-cell>
          <table:table-cell office:value-type="string" table:style-name="right-top-headrow-">
            <text:p>Benodigde weerstands-capaciteit 2021</text:p>
          </table:table-cell>
          <table:table-cell office:value-type="string" table:style-name="right-top-headrow-">
            <text:p>Benodigde weerstands-capaciteit 2022</text:p>
          </table:table-cell>
          <table:table-cell office:value-type="string" table:style-name="right-top-headrow-">
            <text:p>Verschil</text:p>
          </table:table-cell>
          <table:table-cell office:value-type="string" table:style-name="left-top-headrow-"/>
        </table:table-row>
        <table:table-row table:style-name="ro1">
          <table:table-cell office:value-type="string" table:style-name="left-bottom-total-">
            <text:p>Woningbouw</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Mollenburg</text:p>
          </table:table-cell>
          <table:table-cell office:value-type="float" table:style-name="right-bottom-n-" office:value="36"/>
          <table:table-cell office:value-type="float" table:style-name="right-bottom-n-" office:value="38"/>
          <table:table-cell office:value-type="float" table:style-name="right-bottom-n-" office:value="2"/>
          <table:table-cell office:value-type="string" table:style-name="right-bottom-">
            <text:p>toename</text:p>
          </table:table-cell>
        </table:table-row>
        <table:table-row table:style-name="ro1">
          <table:table-cell office:value-type="string" table:style-name="left-bottom-">
            <text:p>Lingewijk Noor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afname</text:p>
          </table:table-cell>
        </table:table-row>
        <table:table-row table:style-name="ro1">
          <table:table-cell office:value-type="string" table:style-name="left-bottom-">
            <text:p>Kleine Haarsekade</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afname</text:p>
          </table:table-cell>
        </table:table-row>
        <table:table-row table:style-name="ro1">
          <table:table-cell office:value-type="string" table:style-name="left-bottom-total-">
            <text:p>Totaal woningbouw</text:p>
          </table:table-cell>
          <table:table-cell office:value-type="float" table:style-name="right-bottom-total-n-" office:value="36"/>
          <table:table-cell office:value-type="float" table:style-name="right-bottom-total-n-" office:value="38"/>
          <table:table-cell office:value-type="float" table:style-name="right-bottom-total-n-" office:value="2"/>
          <table:table-cell office:value-type="string" table:style-name="right-bottom-total-">
            <text:p>toename</text:p>
          </table:table-cell>
        </table:table-row>
        <table:table-row table:style-name="ro1">
          <table:table-cell office:value-type="string" table:style-name="left-bottom-total-">
            <text:p>Bedrijventerrei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Groote Haar</text:p>
          </table:table-cell>
          <table:table-cell office:value-type="float" table:style-name="right-bottom-n-g-" office:value="1909"/>
          <table:table-cell office:value-type="float" table:style-name="right-bottom-n-g-" office:value="1285"/>
          <table:table-cell office:value-type="float" table:style-name="right-bottom-n-" office:value="-625"/>
          <table:table-cell office:value-type="string" table:style-name="right-bottom-">
            <text:p>afname</text:p>
          </table:table-cell>
        </table:table-row>
        <table:table-row table:style-name="ro1">
          <table:table-cell office:value-type="string" table:style-name="left-bottom-">
            <text:p>Oost II</text:p>
          </table:table-cell>
          <table:table-cell office:value-type="float" table:style-name="right-bottom-n-" office:value="89"/>
          <table:table-cell office:value-type="float" table:style-name="right-bottom-n-" office:value="87"/>
          <table:table-cell office:value-type="float" table:style-name="right-bottom-n-" office:value="-2"/>
          <table:table-cell office:value-type="string" table:style-name="right-bottom-">
            <text:p>afname</text:p>
          </table:table-cell>
        </table:table-row>
        <table:table-row table:style-name="ro1">
          <table:table-cell office:value-type="string" table:style-name="left-bottom-total-">
            <text:p>Totaal bedrijventerrein</text:p>
          </table:table-cell>
          <table:table-cell office:value-type="float" table:style-name="right-bottom-total-n-g-" office:value="1998"/>
          <table:table-cell office:value-type="float" table:style-name="right-bottom-total-n-g-" office:value="1372"/>
          <table:table-cell office:value-type="float" table:style-name="right-bottom-total-n-" office:value="-626"/>
          <table:table-cell office:value-type="string" table:style-name="right-bottom-total-">
            <text:p>afname</text:p>
          </table:table-cell>
        </table:table-row>
        <table:table-row table:style-name="ro1">
          <table:table-cell office:value-type="string" table:style-name="left-bottom-total-">
            <text:p>Totaal</text:p>
          </table:table-cell>
          <table:table-cell office:value-type="float" table:style-name="right-bottom-total-n-g-" office:value="2034"/>
          <table:table-cell office:value-type="float" table:style-name="right-bottom-total-n-g-" office:value="1410"/>
          <table:table-cell office:value-type="float" table:style-name="right-bottom-total-n-" office:value="-624"/>
          <table:table-cell office:value-type="string" table:style-name="right-bottom-total-">
            <text:p>afname</text:p>
          </table:table-cell>
        </table:table-row>
      </table:table>
      <table:table table:style-name="ta1" table:name="Balanspositie grondexpl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lanspositie grondexploitaties</text:p>
          </table:table-cell>
          <table:covered-table-cell table:number-columns-repeated="4"/>
        </table:table-row>
        <table:table-row table:number-rows-repeated="2" table:style-name="ro1"/>
        <table:table-row table:style-name="ro1">
          <table:table-cell office:value-type="string" table:style-name="left-top-headrow-c1-">
            <text:p>Financiële positie (bedragen x € 1.000)</text:p>
          </table:table-cell>
          <table:table-cell office:value-type="string" table:style-name="right-top-headrow-">
            <text:p>Stand 31-12-2018</text:p>
          </table:table-cell>
          <table:table-cell office:value-type="string" table:style-name="right-top-headrow-">
            <text:p>Stand 31-12-2019</text:p>
          </table:table-cell>
          <table:table-cell office:value-type="string" table:style-name="right-top-headrow-">
            <text:p>Stand 31-12-2020</text:p>
          </table:table-cell>
          <table:table-cell office:value-type="string" table:style-name="right-top-headrow-">
            <text:p>stand 31-12-2021</text:p>
          </table:table-cell>
          <table:table-cell office:value-type="string" table:style-name="right-top-headrow-">
            <text:p>stand 31-12-2022</text:p>
          </table:table-cell>
        </table:table-row>
        <table:table-row table:style-name="ro1">
          <table:table-cell office:value-type="string" table:style-name="left-bottom-">
            <text:p>Boekwaarde gronden in exploitati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1. Woningbouw</text:p>
          </table:table-cell>
          <table:table-cell office:value-type="float" table:style-name="right-bottom-n-g-" office:value="12409"/>
          <table:table-cell office:value-type="float" table:style-name="right-bottom-n-g-" office:value="11997"/>
          <table:table-cell office:value-type="float" table:style-name="right-bottom-n-g-" office:value="12742"/>
          <table:table-cell office:value-type="float" table:style-name="right-bottom-n-g-" office:value="8377"/>
          <table:table-cell office:value-type="float" table:style-name="right-bottom-n-g-" office:value="9408"/>
        </table:table-row>
        <table:table-row table:style-name="ro1">
          <table:table-cell office:value-type="string" table:style-name="left-bottom-">
            <text:p>2. Bedrijventerrein</text:p>
          </table:table-cell>
          <table:table-cell office:value-type="float" table:style-name="right-bottom-n-g-" office:value="53174"/>
          <table:table-cell office:value-type="float" table:style-name="right-bottom-n-g-" office:value="53603"/>
          <table:table-cell office:value-type="float" table:style-name="right-bottom-n-g-" office:value="50997"/>
          <table:table-cell office:value-type="float" table:style-name="right-bottom-n-g-" office:value="53060"/>
          <table:table-cell office:value-type="float" table:style-name="right-bottom-n-g-" office:value="54684"/>
        </table:table-row>
        <table:table-row table:style-name="ro1">
          <table:table-cell office:value-type="string" table:style-name="left-bottom-">
            <text:p><text:span text:style-name="strong">Totaal boekwaarde</text:span></text:p>
          </table:table-cell>
          <table:table-cell office:value-type="float" table:style-name="right-bottom-italic-n-g-" office:value="65583"/>
          <table:table-cell office:value-type="float" table:style-name="right-bottom-italic-n-g-" office:value="65600"/>
          <table:table-cell office:value-type="float" table:style-name="right-bottom-n-g-" office:value="63740"/>
          <table:table-cell office:value-type="float" table:style-name="right-bottom-italic-n-g-" office:value="61437"/>
          <table:table-cell office:value-type="float" table:style-name="right-bottom-italic-n-g-" office:value="64092"/>
        </table:table-row>
        <table:table-row table:style-name="ro1">
          <table:table-cell office:value-type="string" table:style-name="left-bottom-">
            <text:p>Getroffen voorzieningen grondexploitaties</text:p>
          </table:table-cell>
          <table:table-cell office:value-type="float" table:style-name="right-bottom-n-g-" office:value="17655"/>
          <table:table-cell office:value-type="float" table:style-name="right-bottom-n-g-" office:value="18268"/>
          <table:table-cell office:value-type="float" table:style-name="right-bottom-n-g-" office:value="16970"/>
          <table:table-cell office:value-type="float" table:style-name="right-bottom-n-g-" office:value="16263"/>
          <table:table-cell office:value-type="float" table:style-name="right-bottom-n-g-" office:value="18087"/>
        </table:table-row>
        <table:table-row table:style-name="ro1">
          <table:table-cell office:value-type="string" table:style-name="left-bottom-total-">
            <text:p>Netto boekwaarde</text:p>
          </table:table-cell>
          <table:table-cell office:value-type="float" table:style-name="right-bottom-total-n-g-" office:value="47928"/>
          <table:table-cell office:value-type="float" table:style-name="right-bottom-total-n-g-" office:value="47332"/>
          <table:table-cell office:value-type="float" table:style-name="right-bottom-total-n-g-" office:value="46770"/>
          <table:table-cell office:value-type="float" table:style-name="right-bottom-total-n-g-" office:value="45174"/>
          <table:table-cell office:value-type="float" table:style-name="right-bottom-total-n-g-" office:value="4600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2" table:style-name="ro1"/>
        <table:table-row table:style-name="ro1">
          <table:table-cell office:value-type="string" table:style-name="left-top-headrow-c1-">
            <text:p>Ontwikkeling balanspositie BIE in begrotingsjaar 2023 (bedragen x € 1.000)</text:p>
          </table:table-cell>
          <table:table-cell office:value-type="string" table:style-name="center-top-headrow-">
            <text:p>Boekwaarde 31-12-2022</text:p>
          </table:table-cell>
          <table:table-cell office:value-type="string" table:style-name="center-top-headrow-">
            <text:p>Vermeerderingen/ verminderingen in begrotingsjaar</text:p>
          </table:table-cell>
          <table:table-cell office:value-type="string" table:style-name="center-top-headrow-">
            <text:p>Boekwaarde 31-12-2023</text:p>
          </table:table-cell>
          <table:table-cell office:value-type="string" table:style-name="center-top-headrow-">
            <text:p>Nog te realiseren 2024-einde project</text:p>
          </table:table-cell>
          <table:table-cell office:value-type="string" table:style-name="center-top-headrow-">
            <text:p>Eindresultaat project</text:p>
          </table:table-cell>
        </table:table-row>
        <table:table-row table:style-name="ro1">
          <table:table-cell office:value-type="string" table:style-name="left-top-total-">
            <text:p>Woningbouw</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Kosten</text:p>
          </table:table-cell>
          <table:table-cell office:value-type="float" table:style-name="right-bottom-n-g-" office:value="32128"/>
          <table:table-cell office:value-type="float" table:style-name="right-bottom-n-g-" office:value="1595"/>
          <table:table-cell office:value-type="float" table:style-name="right-bottom-n-g-" office:value="33723"/>
          <table:table-cell office:value-type="string" table:style-name="right-bottom-">
            <text:p>-</text:p>
          </table:table-cell>
          <table:table-cell office:value-type="float" table:style-name="right-bottom-n-g-" office:value="33723"/>
        </table:table-row>
        <table:table-row table:style-name="ro1">
          <table:table-cell office:value-type="string" table:style-name="left-bottom-">
            <text:p>Opbrengsten</text:p>
          </table:table-cell>
          <table:table-cell office:value-type="float" table:style-name="right-bottom-n-g-" office:value="22720"/>
          <table:table-cell office:value-type="string" table:style-name="right-bottom-">
            <text:p>-</text:p>
          </table:table-cell>
          <table:table-cell office:value-type="float" table:style-name="right-bottom-n-g-" office:value="22720"/>
          <table:table-cell office:value-type="string" table:style-name="right-bottom-">
            <text:p>-</text:p>
          </table:table-cell>
          <table:table-cell office:value-type="float" table:style-name="right-bottom-n-g-" office:value="22720"/>
        </table:table-row>
        <table:table-row table:style-name="ro1">
          <table:table-cell office:value-type="string" table:style-name="left-top-">
            <text:p><text:span text:style-name="strong">Saldo woningbouw</text:span></text:p>
          </table:table-cell>
          <table:table-cell office:value-type="float" table:style-name="right-top-n-g-" office:value="-9408"/>
          <table:table-cell office:value-type="float" table:style-name="right-top-n-g-" office:value="-1595"/>
          <table:table-cell office:value-type="float" table:style-name="right-top-n-g-" office:value="-11003"/>
          <table:table-cell office:value-type="string" table:style-name="right-top-">
            <text:p><text:span text:style-name="strong">-</text:span></text:p>
          </table:table-cell>
          <table:table-cell office:value-type="float" table:style-name="right-bottom-n-g-" office:value="-11003"/>
        </table:table-row>
        <table:table-row table:style-name="ro1">
          <table:table-cell office:value-type="string" table:style-name="left-top-total-">
            <text:p>Bedrijventerreine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Kosten</text:p>
          </table:table-cell>
          <table:table-cell office:value-type="float" table:style-name="right-bottom-n-g-" office:value="95574"/>
          <table:table-cell office:value-type="float" table:style-name="right-bottom-n-g-" office:value="5234"/>
          <table:table-cell office:value-type="float" table:style-name="right-bottom-n-g-" office:value="100809"/>
          <table:table-cell office:value-type="float" table:style-name="right-bottom-n-g-" office:value="38247"/>
          <table:table-cell office:value-type="float" table:style-name="right-bottom-n-g-" office:value="139056"/>
        </table:table-row>
        <table:table-row table:style-name="ro1">
          <table:table-cell office:value-type="string" table:style-name="left-bottom-">
            <text:p>Opbrengsten</text:p>
          </table:table-cell>
          <table:table-cell office:value-type="float" table:style-name="right-bottom-n-g-" office:value="40890"/>
          <table:table-cell office:value-type="float" table:style-name="right-bottom-n-g-" office:value="7314"/>
          <table:table-cell office:value-type="float" table:style-name="right-bottom-n-g-" office:value="48204"/>
          <table:table-cell office:value-type="float" table:style-name="right-bottom-n-g-" office:value="84799"/>
          <table:table-cell office:value-type="float" table:style-name="right-bottom-n-g-" office:value="133003"/>
        </table:table-row>
        <table:table-row table:style-name="ro1">
          <table:table-cell office:value-type="string" table:style-name="left-bottom-total-">
            <text:p>Saldo bedrijventerreinen</text:p>
          </table:table-cell>
          <table:table-cell office:value-type="float" table:style-name="right-bottom-total-n-g-" office:value="-54684"/>
          <table:table-cell office:value-type="float" table:style-name="right-bottom-total-n-g-" office:value="2079"/>
          <table:table-cell office:value-type="float" table:style-name="right-bottom-total-n-g-" office:value="-52605"/>
          <table:table-cell office:value-type="float" table:style-name="right-bottom-total-n-g-" office:value="46552"/>
          <table:table-cell office:value-type="float" table:style-name="right-bottom-total-n-g-" office:value="-6053"/>
        </table:table-row>
        <table:table-row table:style-name="ro1">
          <table:table-cell office:value-type="string" table:style-name="left-bottom-total-">
            <text:p>Saldo BIE</text:p>
          </table:table-cell>
          <table:table-cell office:value-type="float" table:style-name="right-bottom-total-n-g-" office:value="-64092"/>
          <table:table-cell office:value-type="float" table:style-name="right-bottom-total-n-" office:value="484"/>
          <table:table-cell office:value-type="float" table:style-name="right-bottom-total-n-g-" office:value="-63608"/>
          <table:table-cell office:value-type="float" table:style-name="right-bottom-total-n-g-" office:value="46552"/>
          <table:table-cell office:value-type="float" table:style-name="right-bottom-total-n-g-" office:value="-17056"/>
        </table:table-row>
      </table:table>
      <table:table table:style-name="ta1" table:name="Feitelijke gegevens van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eitelijke gegevens van het gemeentelijk vastgoed</text:p>
          </table:table-cell>
          <table:covered-table-cell table:number-columns-repeated="4"/>
        </table:table-row>
        <table:table-row table:number-rows-repeated="2" table:style-name="ro1"/>
        <table:table-row table:style-name="ro1">
          <table:table-cell office:value-type="string" table:style-name="left-top-headrow-">
            <text:p>Soort vastgoed</text:p>
          </table:table-cell>
          <table:table-cell office:value-type="string" table:style-name="left-top-headrow-">
            <text:p>Sublabel</text:p>
          </table:table-cell>
          <table:table-cell office:value-type="string" table:style-name="right-top-headrow-">
            <text:p>Aantal</text:p>
          </table:table-cell>
        </table:table-row>
        <table:table-row table:style-name="ro1">
          <table:table-cell office:value-type="string" table:style-name="left-top-">
            <text:p>Maatschappelijk vastgoed</text:p>
          </table:table-cell>
          <table:table-cell office:value-type="string" table:style-name="left-top-">
            <text:p>Onderwijs  Sport  Welzijn  Cultuur  Economie en Toerisme Erfgoed/ historie</text:p>
            <text:p> Intern vastgoed (bestuurlijke en ambtelijke huisvesting)</text:p>
          </table:table-cell>
          <table:table-cell office:value-type="string" table:style-name="right-top-n-">
            <text:p>32</text:p>
            <text:p>8</text:p>
            <text:p>5</text:p>
            <text:p>3</text:p>
            <text:p>3</text:p>
            <text:p>14</text:p>
            <text:p>5</text:p>
          </table:table-cell>
        </table:table-row>
        <table:table-row table:style-name="ro1">
          <table:table-cell office:value-type="string" table:style-name="left-top-">
            <text:p>Commercieel vastgoed</text:p>
          </table:table-cell>
          <table:table-cell office:value-type="string" table:style-name="left-top-">
            <text:p>Horeca  Kantoor  Detailhandel  Bedrijfsruimte  Kinderdagverblijf/ BSO</text:p>
          </table:table-cell>
          <table:table-cell office:value-type="string" table:style-name="right-top-n-">
            <text:p>1</text:p>
            <text:p>0</text:p>
            <text:p>0</text:p>
            <text:p>3</text:p>
            <text:p>1</text:p>
          </table:table-cell>
        </table:table-row>
        <table:table-row table:style-name="ro1">
          <table:table-cell office:value-type="string" table:style-name="left-top-">
            <text:p>Overig vastgoed</text:p>
          </table:table-cell>
          <table:table-cell office:value-type="string" table:style-name="left-top-">
            <text:p>Woningen  Ontwikkelingsvastgoed</text:p>
          </table:table-cell>
          <table:table-cell office:value-type="string" table:style-name="right-top-n-">
            <text:p>5</text:p>
            <text:p>6</text:p>
          </table:table-cell>
        </table:table-row>
      </table:table>
      <table:table table:style-name="ta1" table:name="Overzicht lokale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zicht lokale heffingen</text:p>
          </table:table-cell>
          <table:covered-table-cell table:number-columns-repeated="4"/>
        </table:table-row>
        <table:table-row table:number-rows-repeated="2" table:style-name="ro1"/>
        <table:table-row table:style-name="ro1">
          <table:table-cell office:value-type="string" table:style-name="left-top-headrow-">
            <text:p>Tarieven onroerende zaakbelasting </text:p>
          </table:table-cell>
          <table:table-cell office:value-type="float" table:style-name="right-top-headrow-n-" office:value="2021"/>
          <table:table-cell office:value-type="float" table:style-name="right-top-headrow-n-" office:value="2022"/>
        </table:table-row>
        <table:table-row table:style-name="ro1">
          <table:table-cell office:value-type="string" table:style-name="left-top-">
            <text:p>Woningen: eigenaar</text:p>
          </table:table-cell>
          <table:table-cell office:value-type="percentage" table:style-name="right-top-n-p-d4-" office:value="0.001119"/>
          <table:table-cell office:value-type="percentage" table:style-name="right-top-n-p-d4-" office:value="0.00106"/>
        </table:table-row>
        <table:table-row table:style-name="ro1">
          <table:table-cell office:value-type="string" table:style-name="left-top-">
            <text:p>Niet-woningen: eigenaar</text:p>
          </table:table-cell>
          <table:table-cell office:value-type="percentage" table:style-name="right-top-n-p-d4-" office:value="0.00312"/>
          <table:table-cell office:value-type="percentage" table:style-name="right-top-n-p-d4-" office:value="0.003296"/>
        </table:table-row>
        <table:table-row table:style-name="ro1">
          <table:table-cell office:value-type="string" table:style-name="left-top-">
            <text:p>Niet-woningen: gebruiker</text:p>
          </table:table-cell>
          <table:table-cell office:value-type="percentage" table:style-name="right-top-n-p-d4-" office:value="0.002539"/>
          <table:table-cell office:value-type="percentage" table:style-name="right-top-n-p-d4-" office:value="0.00265"/>
        </table:table-row>
        <table:table-row table:number-rows-repeated="2" table:style-name="ro1"/>
        <table:table-row table:style-name="ro1">
          <table:table-cell office:value-type="string" table:style-name="left-top-headrow-">
            <text:p>Tarieven afvalstoffenheffing </text:p>
          </table:table-cell>
          <table:table-cell office:value-type="float" table:style-name="right-top-headrow-n-" office:value="2021"/>
          <table:table-cell office:value-type="float" table:style-name="right-top-headrow-n-" office:value="2022"/>
        </table:table-row>
        <table:table-row table:style-name="ro1">
          <table:table-cell office:value-type="string" table:style-name="left-top-">
            <text:p>Eénpersoonshuishoudens</text:p>
          </table:table-cell>
          <table:table-cell office:value-type="float" table:style-name="right-top-n-" office:value="253"/>
          <table:table-cell office:value-type="float" table:style-name="right-top-n-" office:value="269"/>
        </table:table-row>
        <table:table-row table:style-name="ro1">
          <table:table-cell office:value-type="string" table:style-name="left-top-">
            <text:p>Meerpersoonshuishoudens</text:p>
          </table:table-cell>
          <table:table-cell office:value-type="float" table:style-name="right-top-n-" office:value="316"/>
          <table:table-cell office:value-type="float" table:style-name="right-top-n-" office:value="337"/>
        </table:table-row>
        <table:table-row table:number-rows-repeated="2" table:style-name="ro1"/>
        <table:table-row table:style-name="ro1">
          <table:table-cell office:value-type="string" table:style-name="left-bottom-headrow-">
            <text:p>Omschrijving</text:p>
          </table:table-cell>
          <table:table-cell office:value-type="string" table:style-name="right-bottom-headrow-c1-">
            <text:p>Bedragen (in € x 1.000)</text:p>
          </table:table-cell>
        </table:table-row>
        <table:table-row table:style-name="ro1">
          <table:table-cell office:value-type="string" table:style-name="left-bottom-">
            <text:p>Lasten taakveld</text:p>
          </table:table-cell>
          <table:table-cell office:value-type="float" table:style-name="right-bottom-n-g-" office:value="5099"/>
        </table:table-row>
        <table:table-row table:style-name="ro1">
          <table:table-cell office:value-type="string" table:style-name="left-bottom-">
            <text:p>Inkomsten taakveld(en), exclusief heffingen</text:p>
          </table:table-cell>
          <table:table-cell office:value-type="float" table:style-name="right-bottom-n-" office:value="0"/>
        </table:table-row>
        <table:table-row table:style-name="ro1">
          <table:table-cell office:value-type="string" table:style-name="left-bottom-total-">
            <text:p>Netto kosten taakveld</text:p>
          </table:table-cell>
          <table:table-cell office:value-type="float" table:style-name="right-bottom-total-n-g-" office:value="5099"/>
        </table:table-row>
        <table:table-row table:style-name="ro1">
          <table:table-cell office:value-type="string" table:style-name="left-bottom-">
            <text:p>Toe te rekenen lasten (overhead en BTW)</text:p>
          </table:table-cell>
          <table:table-cell office:value-type="float" table:style-name="right-bottom-n-" office:value="118"/>
        </table:table-row>
        <table:table-row table:style-name="ro1">
          <table:table-cell office:value-type="string" table:style-name="left-bottom-total-">
            <text:p>Totale kosten</text:p>
          </table:table-cell>
          <table:table-cell office:value-type="float" table:style-name="right-bottom-total-n-g-" office:value="5217"/>
        </table:table-row>
        <table:table-row table:style-name="ro1">
          <table:table-cell office:value-type="string" table:style-name="left-bottom-total-">
            <text:p>Opbrengst heffingen</text:p>
          </table:table-cell>
          <table:table-cell office:value-type="float" table:style-name="right-bottom-total-n-g-" office:value="5217"/>
        </table:table-row>
        <table:table-row table:style-name="ro1">
          <table:table-cell office:value-type="string" table:style-name="left-bottom-total-">
            <text:p>Dekkingspercentage</text:p>
          </table:table-cell>
          <table:table-cell office:value-type="percentage" table:style-name="right-bottom-total-n-p-" office:value="1"/>
        </table:table-row>
        <table:table-row table:number-rows-repeated="2" table:style-name="ro1"/>
        <table:table-row table:style-name="ro1">
          <table:table-cell office:value-type="string" table:style-name="left-top-headrow-">
            <text:p>Tarieven rioolbelasting </text:p>
          </table:table-cell>
          <table:table-cell office:value-type="float" table:style-name="right-top-headrow-n-" office:value="2021"/>
          <table:table-cell office:value-type="float" table:style-name="right-top-headrow-n-" office:value="2022"/>
        </table:table-row>
        <table:table-row table:style-name="ro1">
          <table:table-cell office:value-type="string" table:style-name="left-top-">
            <text:p>Eénpersoonshuishoudens</text:p>
          </table:table-cell>
          <table:table-cell office:value-type="float" table:style-name="right-top-n-" office:value="171"/>
          <table:table-cell office:value-type="float" table:style-name="right-top-n-" office:value="166"/>
        </table:table-row>
        <table:table-row table:style-name="ro1">
          <table:table-cell office:value-type="string" table:style-name="left-top-">
            <text:p>Meerpersoonshuishoudens</text:p>
          </table:table-cell>
          <table:table-cell office:value-type="float" table:style-name="right-top-n-" office:value="213"/>
          <table:table-cell office:value-type="float" table:style-name="right-top-n-" office:value="207"/>
        </table:table-row>
        <table:table-row table:style-name="ro1">
          <table:table-cell office:value-type="string" table:style-name="left-top-">
            <text:p>Bedrijven per 150 m<text:span text:style-name="sup">3</text:span> waterverbruik</text:p>
          </table:table-cell>
          <table:table-cell office:value-type="float" table:style-name="right-top-n-" office:value="213"/>
          <table:table-cell office:value-type="float" table:style-name="right-top-n-" office:value="207"/>
        </table:table-row>
        <table:table-row table:style-name="ro1">
          <table:table-cell office:value-type="string" table:style-name="left-top-">
            <text:p>Grootverbruikers per 150 m<text:span text:style-name="sup">3</text:span> waterverbruik</text:p>
          </table:table-cell>
          <table:table-cell office:value-type="float" table:style-name="right-top-n-" office:value="85"/>
          <table:table-cell office:value-type="float" table:style-name="right-top-n-" office:value="85"/>
        </table:table-row>
        <table:table-row table:number-rows-repeated="2" table:style-name="ro1"/>
        <table:table-row table:style-name="ro1">
          <table:table-cell office:value-type="string" table:style-name="left-bottom-headrow-">
            <text:p>Omschrijving</text:p>
          </table:table-cell>
          <table:table-cell office:value-type="string" table:style-name="right-bottom-headrow-c1-">
            <text:p>Bedragen (in € x 1.000)</text:p>
          </table:table-cell>
        </table:table-row>
        <table:table-row table:style-name="ro1">
          <table:table-cell office:value-type="string" table:style-name="left-bottom-">
            <text:p>Lasten taakveld</text:p>
          </table:table-cell>
          <table:table-cell office:value-type="float" table:style-name="right-bottom-n-g-" office:value="3458"/>
        </table:table-row>
        <table:table-row table:style-name="ro1">
          <table:table-cell office:value-type="string" table:style-name="left-bottom-">
            <text:p>Inkomsten taakveld(en), exclusief heffingen</text:p>
          </table:table-cell>
          <table:table-cell office:value-type="float" table:style-name="right-bottom-n-" office:value="0"/>
        </table:table-row>
        <table:table-row table:style-name="ro1">
          <table:table-cell office:value-type="string" table:style-name="left-bottom-total-">
            <text:p>Netto kosten taakveld</text:p>
          </table:table-cell>
          <table:table-cell office:value-type="float" table:style-name="right-bottom-total-n-g-" office:value="3458"/>
        </table:table-row>
        <table:table-row table:style-name="ro1">
          <table:table-cell office:value-type="string" table:style-name="left-bottom-">
            <text:p>Toe te rekenen lasten (overhead en BTW)</text:p>
          </table:table-cell>
          <table:table-cell office:value-type="float" table:style-name="right-bottom-n-" office:value="402"/>
        </table:table-row>
        <table:table-row table:style-name="ro1">
          <table:table-cell office:value-type="string" table:style-name="left-bottom-total-">
            <text:p>Totale kosten</text:p>
          </table:table-cell>
          <table:table-cell office:value-type="float" table:style-name="right-bottom-total-n-g-" office:value="3860"/>
        </table:table-row>
        <table:table-row table:style-name="ro1">
          <table:table-cell office:value-type="string" table:style-name="left-bottom-total-">
            <text:p>Opbrengst heffingen</text:p>
          </table:table-cell>
          <table:table-cell office:value-type="float" table:style-name="right-bottom-total-n-g-" office:value="3860"/>
        </table:table-row>
        <table:table-row table:style-name="ro1">
          <table:table-cell office:value-type="string" table:style-name="left-bottom-total-">
            <text:p>Dekkingspercentage</text:p>
          </table:table-cell>
          <table:table-cell office:value-type="percentage" table:style-name="right-bottom-total-n-p-" office:value="1"/>
        </table:table-row>
        <table:table-row table:number-rows-repeated="2" table:style-name="ro1"/>
        <table:table-row table:style-name="ro1">
          <table:table-cell office:value-type="string" table:style-name="left-top-headrow-">
            <text:p>Tarieven hondenbelasting</text:p>
          </table:table-cell>
          <table:table-cell office:value-type="float" table:style-name="right-top-headrow-n-" office:value="2021"/>
          <table:table-cell office:value-type="float" table:style-name="right-top-headrow-n-" office:value="2022"/>
        </table:table-row>
        <table:table-row table:style-name="ro1">
          <table:table-cell office:value-type="string" table:style-name="left-top-">
            <text:p>Per hond</text:p>
          </table:table-cell>
          <table:table-cell office:value-type="float" table:style-name="right-top-n-" office:value="80"/>
          <table:table-cell office:value-type="float" table:style-name="right-top-n-" office:value="81"/>
        </table:table-row>
        <table:table-row table:style-name="ro1">
          <table:table-cell office:value-type="string" table:style-name="left-top-">
            <text:p>Kennel</text:p>
          </table:table-cell>
          <table:table-cell office:value-type="float" table:style-name="right-top-n-" office:value="132"/>
          <table:table-cell office:value-type="float" table:style-name="right-top-n-" office:value="134"/>
        </table:table-row>
        <table:table-row table:number-rows-repeated="2" table:style-name="ro1"/>
        <table:table-row table:style-name="ro1">
          <table:table-cell office:value-type="string" table:style-name="left-bottom-headrow-c1-">
            <text:p>Dekkingspercentages leges (bedragen x € 1.000)</text:p>
          </table:table-cell>
          <table:table-cell office:value-type="string" table:style-name="right-bottom-headrow-">
            <text:p>Omgevingsvergunningen</text:p>
          </table:table-cell>
          <table:table-cell office:value-type="string" table:style-name="right-bottom-headrow-">
            <text:p>Publiekszaken</text:p>
          </table:table-cell>
          <table:table-cell office:value-type="string" table:style-name="right-bottom-headrow-">
            <text:p>Overige leges</text:p>
          </table:table-cell>
          <table:table-cell office:value-type="string" table:style-name="right-bottom-headrow-">
            <text:p>Totaal leges</text:p>
          </table:table-cell>
        </table:table-row>
        <table:table-row table:style-name="ro1">
          <table:table-cell office:value-type="string" table:style-name="left-bottom-">
            <text:p><text:span text:style-name="strong">Lasten taakveld(en) incl omslagrente</text:span></text:p>
          </table:table-cell>
          <table:table-cell office:value-type="float" table:style-name="right-bottom-n-" office:value="633"/>
          <table:table-cell office:value-type="float" table:style-name="right-bottom-n-g-" office:value="1086"/>
          <table:table-cell office:value-type="float" table:style-name="right-bottom-n-" office:value="2"/>
          <table:table-cell office:value-type="float" table:style-name="right-bottom-n-g-" office:value="1721"/>
        </table:table-row>
        <table:table-row table:style-name="ro1">
          <table:table-cell office:value-type="string" table:style-name="left-bottom-">
            <text:p>Toe te rekenen lasten (overhead)</text:p>
          </table:table-cell>
          <table:table-cell office:value-type="float" table:style-name="right-bottom-n-" office:value="239"/>
          <table:table-cell office:value-type="float" table:style-name="right-bottom-n-" office:value="546"/>
          <table:table-cell office:value-type="string" table:style-name="left-top-"/>
          <table:table-cell office:value-type="float" table:style-name="right-bottom-n-" office:value="785"/>
        </table:table-row>
        <table:table-row table:style-name="ro1">
          <table:table-cell office:value-type="string" table:style-name="left-bottom-total-">
            <text:p>Totale kosten</text:p>
          </table:table-cell>
          <table:table-cell office:value-type="float" table:style-name="right-bottom-total-n-" office:value="872"/>
          <table:table-cell office:value-type="float" table:style-name="right-bottom-total-n-g-" office:value="1632"/>
          <table:table-cell office:value-type="float" table:style-name="right-bottom-total-n-" office:value="2"/>
          <table:table-cell office:value-type="float" table:style-name="right-bottom-total-n-g-" office:value="2506"/>
        </table:table-row>
        <table:table-row table:style-name="ro1">
          <table:table-cell office:value-type="string" table:style-name="left-bottom-">
            <text:p><text:span text:style-name="strong">Opbrengst heffingen</text:span></text:p>
          </table:table-cell>
          <table:table-cell office:value-type="float" table:style-name="right-bottom-n-g-" office:value="2295"/>
          <table:table-cell office:value-type="float" table:style-name="right-bottom-n-" office:value="489"/>
          <table:table-cell office:value-type="float" table:style-name="right-bottom-n-" office:value="25"/>
          <table:table-cell office:value-type="float" table:style-name="right-bottom-n-g-" office:value="2809"/>
        </table:table-row>
        <table:table-row table:style-name="ro1">
          <table:table-cell office:value-type="string" table:style-name="left-bottom-total-">
            <text:p>Dekkingspercentage</text:p>
          </table:table-cell>
          <table:table-cell office:value-type="string" table:style-name="left-top-total-"/>
          <table:table-cell office:value-type="string" table:style-name="left-top-total-"/>
          <table:table-cell office:value-type="string" table:style-name="left-top-total-"/>
          <table:table-cell office:value-type="percentage" table:style-name="right-bottom-total-n-p-" office:value="1.12"/>
        </table:table-row>
        <table:table-row table:number-rows-repeated="2" table:style-name="ro1"/>
        <table:table-row table:style-name="ro1">
          <table:table-cell office:value-type="string" table:style-name="left-bottom-headrow-c1-">
            <text:p>Dekkingspercentages overige rechten (bedragen x € 1.000)</text:p>
          </table:table-cell>
          <table:table-cell office:value-type="string" table:style-name="right-bottom-headrow-">
            <text:p>Begraafrechten</text:p>
          </table:table-cell>
          <table:table-cell office:value-type="string" table:style-name="right-bottom-headrow-">
            <text:p>Marktgelden</text:p>
          </table:table-cell>
          <table:table-cell office:value-type="string" table:style-name="right-bottom-headrow-">
            <text:p>Totaal overige rechten</text:p>
          </table:table-cell>
        </table:table-row>
        <table:table-row table:style-name="ro1">
          <table:table-cell office:value-type="string" table:style-name="left-bottom-">
            <text:p><text:span text:style-name="strong">Lasten taakveld(en) incl omslagrente</text:span></text:p>
          </table:table-cell>
          <table:table-cell office:value-type="float" table:style-name="right-bottom-n-" office:value="373"/>
          <table:table-cell office:value-type="float" table:style-name="right-bottom-n-" office:value="24"/>
          <table:table-cell office:value-type="float" table:style-name="right-bottom-n-" office:value="397"/>
        </table:table-row>
        <table:table-row table:style-name="ro1">
          <table:table-cell office:value-type="string" table:style-name="left-bottom-">
            <text:p>Toe te rekenen lasten (overhead)</text:p>
          </table:table-cell>
          <table:table-cell office:value-type="float" table:style-name="right-bottom-n-" office:value="160"/>
          <table:table-cell office:value-type="float" table:style-name="right-bottom-n-" office:value="12"/>
          <table:table-cell office:value-type="float" table:style-name="right-bottom-n-" office:value="172"/>
        </table:table-row>
        <table:table-row table:style-name="ro1">
          <table:table-cell office:value-type="string" table:style-name="left-bottom-total-">
            <text:p>Totale kosten</text:p>
          </table:table-cell>
          <table:table-cell office:value-type="float" table:style-name="right-bottom-total-n-" office:value="533"/>
          <table:table-cell office:value-type="float" table:style-name="right-bottom-total-n-" office:value="36"/>
          <table:table-cell office:value-type="float" table:style-name="right-bottom-total-n-" office:value="569"/>
        </table:table-row>
        <table:table-row table:style-name="ro1">
          <table:table-cell office:value-type="string" table:style-name="left-bottom-">
            <text:p><text:span text:style-name="strong">Opbrengst heffingen</text:span></text:p>
          </table:table-cell>
          <table:table-cell office:value-type="float" table:style-name="right-bottom-n-" office:value="329"/>
          <table:table-cell office:value-type="float" table:style-name="right-bottom-n-" office:value="31"/>
          <table:table-cell office:value-type="float" table:style-name="right-bottom-n-" office:value="360"/>
        </table:table-row>
        <table:table-row table:style-name="ro1">
          <table:table-cell office:value-type="string" table:style-name="left-bottom-total-">
            <text:p>Dekkingspercentage</text:p>
          </table:table-cell>
          <table:table-cell office:value-type="string" table:style-name="left-top-total-"/>
          <table:table-cell office:value-type="string" table:style-name="left-top-total-"/>
          <table:table-cell office:value-type="percentage" table:style-name="right-bottom-total-n-p-" office:value="0.63"/>
        </table:table-row>
        <table:table-row table:number-rows-repeated="2" table:style-name="ro1"/>
        <table:table-row table:style-name="ro1">
          <table:table-cell office:value-type="string" table:style-name="left-bottom-headrow-c1-">
            <text:p>Heffingssoort (bedragen x € 1.000)</text:p>
          </table:table-cell>
          <table:table-cell office:value-type="string" table:style-name="right-bottom-headrow-">
            <text:p>Jaarrekening 2021</text:p>
          </table:table-cell>
          <table:table-cell office:value-type="string" table:style-name="right-bottom-headrow-">
            <text:p>Begroting 2022 primitief</text:p>
          </table:table-cell>
          <table:table-cell office:value-type="string" table:style-name="right-bottom-headrow-">
            <text:p>Begroting 2022 na wijziging</text:p>
          </table:table-cell>
          <table:table-cell office:value-type="string" table:style-name="right-bottom-headrow-">
            <text:p>Jaarrekening 2022</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Onroerende-zaakbelasting (OZB)</text:p>
          </table:table-cell>
          <table:table-cell office:value-type="float" table:style-name="right-bottom-n-g-" office:value="9666"/>
          <table:table-cell office:value-type="float" table:style-name="right-bottom-n-g-" office:value="10140"/>
          <table:table-cell office:value-type="float" table:style-name="right-bottom-n-g-" office:value="10140"/>
          <table:table-cell office:value-type="float" table:style-name="right-bottom-n-g-" office:value="10094"/>
        </table:table-row>
        <table:table-row table:style-name="ro1">
          <table:table-cell office:value-type="string" table:style-name="left-bottom-">
            <text:p>Roerende-zaakbelasting (RZB)</text:p>
          </table:table-cell>
          <table:table-cell office:value-type="float" table:style-name="right-bottom-n-" office:value="16"/>
          <table:table-cell office:value-type="float" table:style-name="right-bottom-n-" office:value="16"/>
          <table:table-cell office:value-type="float" table:style-name="right-bottom-n-" office:value="16"/>
          <table:table-cell office:value-type="float" table:style-name="right-bottom-n-" office:value="16"/>
        </table:table-row>
        <table:table-row table:style-name="ro1">
          <table:table-cell office:value-type="string" table:style-name="left-bottom-">
            <text:p>Hondenbelasting</text:p>
          </table:table-cell>
          <table:table-cell office:value-type="float" table:style-name="right-bottom-n-" office:value="160"/>
          <table:table-cell office:value-type="float" table:style-name="right-bottom-n-" office:value="168"/>
          <table:table-cell office:value-type="float" table:style-name="right-bottom-n-" office:value="166"/>
          <table:table-cell office:value-type="float" table:style-name="right-bottom-n-" office:value="156"/>
        </table:table-row>
        <table:table-row table:style-name="ro1">
          <table:table-cell office:value-type="string" table:style-name="left-bottom-">
            <text:p>Parkeerbelastingen straatparkeren</text:p>
          </table:table-cell>
          <table:table-cell office:value-type="float" table:style-name="right-bottom-n-g-" office:value="1434"/>
          <table:table-cell office:value-type="float" table:style-name="right-bottom-n-g-" office:value="1731"/>
          <table:table-cell office:value-type="float" table:style-name="right-bottom-n-g-" office:value="1631"/>
          <table:table-cell office:value-type="float" table:style-name="right-bottom-n-g-" office:value="1592"/>
        </table:table-row>
        <table:table-row table:style-name="ro1">
          <table:table-cell office:value-type="string" table:style-name="left-bottom-">
            <text:p>Precariobelasting</text:p>
          </table:table-cell>
          <table:table-cell office:value-type="float" table:style-name="right-bottom-n-" office:value="437"/>
          <table:table-cell office:value-type="float" table:style-name="right-bottom-n-" office:value="155"/>
          <table:table-cell office:value-type="float" table:style-name="right-bottom-n-" office:value="110"/>
          <table:table-cell office:value-type="float" table:style-name="right-bottom-n-" office:value="85"/>
        </table:table-row>
        <table:table-row table:style-name="ro1">
          <table:table-cell office:value-type="string" table:style-name="left-bottom-total-">
            <text:p>Subtotaal algemene dekkingsmiddelen</text:p>
          </table:table-cell>
          <table:table-cell office:value-type="float" table:style-name="right-bottom-total-n-g-" office:value="11713"/>
          <table:table-cell office:value-type="float" table:style-name="right-bottom-total-n-g-" office:value="12210"/>
          <table:table-cell office:value-type="float" table:style-name="right-bottom-total-n-g-" office:value="12063"/>
          <table:table-cell office:value-type="float" table:style-name="right-bottom-total-n-g-" office:value="1194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Afvalstoffenheffing</text:p>
          </table:table-cell>
          <table:table-cell office:value-type="float" table:style-name="right-bottom-n-g-" office:value="4837"/>
          <table:table-cell office:value-type="float" table:style-name="right-bottom-n-g-" office:value="5339"/>
          <table:table-cell office:value-type="float" table:style-name="right-bottom-n-g-" office:value="5191"/>
          <table:table-cell office:value-type="float" table:style-name="right-bottom-n-g-" office:value="5217"/>
        </table:table-row>
        <table:table-row table:style-name="ro1">
          <table:table-cell office:value-type="string" table:style-name="left-bottom-">
            <text:p>Rioolbelasting</text:p>
          </table:table-cell>
          <table:table-cell office:value-type="float" table:style-name="right-bottom-n-g-" office:value="3916"/>
          <table:table-cell office:value-type="float" table:style-name="right-bottom-n-g-" office:value="3824"/>
          <table:table-cell office:value-type="float" table:style-name="right-bottom-n-g-" office:value="3824"/>
          <table:table-cell office:value-type="float" table:style-name="right-bottom-n-g-" office:value="3860"/>
        </table:table-row>
        <table:table-row table:style-name="ro1">
          <table:table-cell office:value-type="string" table:style-name="left-bottom-">
            <text:p>Leges</text:p>
          </table:table-cell>
          <table:table-cell office:value-type="float" table:style-name="right-bottom-n-g-" office:value="2357"/>
          <table:table-cell office:value-type="float" table:style-name="right-bottom-n-g-" office:value="1527"/>
          <table:table-cell office:value-type="float" table:style-name="right-bottom-n-g-" office:value="1735"/>
          <table:table-cell office:value-type="float" table:style-name="right-bottom-n-g-" office:value="2809"/>
        </table:table-row>
        <table:table-row table:style-name="ro1">
          <table:table-cell office:value-type="string" table:style-name="left-bottom-">
            <text:p>Lijkbezorgingsrechten</text:p>
          </table:table-cell>
          <table:table-cell office:value-type="float" table:style-name="right-bottom-n-" office:value="383"/>
          <table:table-cell office:value-type="float" table:style-name="right-bottom-n-" office:value="397"/>
          <table:table-cell office:value-type="float" table:style-name="right-bottom-n-" office:value="397"/>
          <table:table-cell office:value-type="float" table:style-name="right-bottom-n-" office:value="329"/>
        </table:table-row>
        <table:table-row table:style-name="ro1">
          <table:table-cell office:value-type="string" table:style-name="left-bottom-">
            <text:p>Marktgelden</text:p>
          </table:table-cell>
          <table:table-cell office:value-type="float" table:style-name="right-bottom-n-" office:value="27"/>
          <table:table-cell office:value-type="float" table:style-name="right-bottom-n-" office:value="43"/>
          <table:table-cell office:value-type="float" table:style-name="right-bottom-n-" office:value="25"/>
          <table:table-cell office:value-type="float" table:style-name="right-bottom-n-" office:value="31"/>
        </table:table-row>
        <table:table-row table:style-name="ro1">
          <table:table-cell office:value-type="string" table:style-name="left-bottom-total-">
            <text:p>Subtotaal gebonden heffingen</text:p>
          </table:table-cell>
          <table:table-cell office:value-type="float" table:style-name="right-bottom-total-n-g-" office:value="11520"/>
          <table:table-cell office:value-type="float" table:style-name="right-bottom-total-n-g-" office:value="11130"/>
          <table:table-cell office:value-type="float" table:style-name="right-bottom-total-n-g-" office:value="11172"/>
          <table:table-cell office:value-type="float" table:style-name="right-bottom-total-n-g-" office:value="1224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inkomsten lokale heffingen</text:p>
          </table:table-cell>
          <table:table-cell office:value-type="float" table:style-name="right-bottom-total-n-g-" office:value="23233"/>
          <table:table-cell office:value-type="float" table:style-name="right-bottom-total-n-g-" office:value="23340"/>
          <table:table-cell office:value-type="float" table:style-name="right-bottom-total-n-g-" office:value="23235"/>
          <table:table-cell office:value-type="float" table:style-name="right-bottom-total-n-g-" office:value="24188"/>
        </table:table-row>
      </table:table>
      <table:table table:style-name="ta1" table:name="Kwijtscheldingsbelei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wijtscheldingsbeleid</text:p>
          </table:table-cell>
          <table:covered-table-cell table:number-columns-repeated="4"/>
        </table:table-row>
        <table:table-row table:number-rows-repeated="2" table:style-name="ro1"/>
        <table:table-row table:style-name="ro1">
          <table:table-cell office:value-type="string" table:style-name="left-top-headrow-"/>
          <table:table-cell office:value-type="float" table:style-name="right-top-headrow-n-" office:value="2022"/>
          <table:table-cell office:value-type="float" table:style-name="right-top-headrow-n-" office:value="2021"/>
        </table:table-row>
        <table:table-row table:style-name="ro1">
          <table:table-cell office:value-type="string" table:style-name="left-top-">
            <text:p>Aantal aanvragen</text:p>
          </table:table-cell>
          <table:table-cell office:value-type="float" table:style-name="right-top-n-" office:value="645"/>
          <table:table-cell office:value-type="float" table:style-name="right-top-n-" office:value="571"/>
        </table:table-row>
        <table:table-row table:style-name="ro1">
          <table:table-cell office:value-type="string" table:style-name="left-top-">
            <text:p>- aanvraag afgewezen</text:p>
          </table:table-cell>
          <table:table-cell office:value-type="float" table:style-name="right-top-n-" office:value="202"/>
          <table:table-cell office:value-type="float" table:style-name="right-top-n-" office:value="185"/>
        </table:table-row>
        <table:table-row table:style-name="ro1">
          <table:table-cell office:value-type="string" table:style-name="left-top-">
            <text:p>- aanvraag toegekend</text:p>
          </table:table-cell>
          <table:table-cell office:value-type="float" table:style-name="right-top-n-" office:value="443"/>
          <table:table-cell office:value-type="float" table:style-name="right-top-n-" office:value="386"/>
        </table:table-row>
        <table:table-row table:style-name="ro1">
          <table:table-cell office:value-type="string" table:style-name="left-top-">
            <text:p>Automatisch verleend</text:p>
          </table:table-cell>
          <table:table-cell office:value-type="float" table:style-name="right-top-n-" office:value="902"/>
          <table:table-cell office:value-type="float" table:style-name="right-top-n-" office:value="904"/>
        </table:table-row>
        <table:table-row table:style-name="ro1">
          <table:table-cell office:value-type="string" table:style-name="left-top-">
            <text:p><text:span text:style-name="strong">Totaal aantal verleende kwijtscheldingen</text:span></text:p>
          </table:table-cell>
          <table:table-cell office:value-type="float" table:style-name="right-top-n-g-" office:value="1345"/>
          <table:table-cell office:value-type="float" table:style-name="right-top-n-g-" office:value="1290"/>
        </table:table-row>
      </table:table>
      <table:table table:style-name="ta1" table:name="Totaaloverzicht van bat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aloverzicht van baten en lasten</text:p>
          </table:table-cell>
          <table:covered-table-cell table:number-columns-repeated="4"/>
        </table:table-row>
        <table:table-row table:number-rows-repeated="2" table:style-name="ro1"/>
        <table:table-row table:style-name="ro1">
          <table:table-cell office:value-type="string" table:style-name="left-bottom-headrow-c1-">
            <text:p>Overzicht van baten en lasten (bedragen x € 1.000 ; - = nadeel)</text:p>
          </table:table-cell>
          <table:table-cell office:value-type="string" table:style-name="center-top-headrow-" table:number-columns-spanned="2" table:number-rows-spanned="1">
            <text:p>Begroting 2022 primitief</text:p>
          </table:table-cell>
          <table:covered-table-cell table:number-columns-repeated="1"/>
          <table:table-cell office:value-type="string" table:style-name="center-top-headrow-" table:number-columns-spanned="2" table:number-rows-spanned="1">
            <text:p>Begroting 2022 na wijziging</text:p>
          </table:table-cell>
          <table:covered-table-cell table:number-columns-repeated="1"/>
          <table:table-cell office:value-type="string" table:style-name="center-top-headrow-" table:number-columns-spanned="2" table:number-rows-spanned="1">
            <text:p>Jaarrekening 2022</text:p>
          </table:table-cell>
          <table:covered-table-cell table:number-columns-repeated="1"/>
          <table:table-cell office:value-type="string" table:style-name="center-top-headrow-" table:number-columns-spanned="3" table:number-rows-spanned="1">
            <text:p>Saldo 2022</text:p>
          </table:table-cell>
          <table:covered-table-cell table:number-columns-repeated="2"/>
        </table:table-row>
        <table:table-row table:style-name="ro1">
          <table:table-cell office:value-type="string" table:style-name="left-top-total-"/>
          <table:table-cell office:value-type="string" table:style-name="right-bottom-total-">
            <text:p>Lasten</text:p>
          </table:table-cell>
          <table:table-cell office:value-type="string" table:style-name="right-bottom-total-">
            <text:p>Baten</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Totaal</text:p>
          </table:table-cell>
        </table:table-row>
        <table:table-row table:style-name="ro1">
          <table:table-cell office:value-type="string" table:style-name="left-bottom-total-">
            <text:p>BATEN EN LASTE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Programma Bestuur en Ondersteuning</text:p>
          </table:table-cell>
          <table:table-cell office:value-type="float" table:style-name="right-bottom-n-g-" office:value="4050"/>
          <table:table-cell office:value-type="float" table:style-name="right-bottom-n-g-" office:value="1163"/>
          <table:table-cell office:value-type="float" table:style-name="right-bottom-n-g-" office:value="5143"/>
          <table:table-cell office:value-type="float" table:style-name="right-bottom-n-g-" office:value="1005"/>
          <table:table-cell office:value-type="float" table:style-name="right-bottom-n-g-" office:value="4961"/>
          <table:table-cell office:value-type="float" table:style-name="right-bottom-n-g-" office:value="1489"/>
          <table:table-cell office:value-type="float" table:style-name="right-bottom-n-" office:value="182"/>
          <table:table-cell office:value-type="float" table:style-name="right-bottom-n-" office:value="485"/>
          <table:table-cell office:value-type="float" table:style-name="right-bottom-n-" office:value="666"/>
        </table:table-row>
        <table:table-row table:style-name="ro1">
          <table:table-cell office:value-type="string" table:style-name="left-bottom-">
            <text:p>Programma Veiligheid</text:p>
          </table:table-cell>
          <table:table-cell office:value-type="float" table:style-name="right-bottom-n-g-" office:value="4857"/>
          <table:table-cell office:value-type="float" table:style-name="right-bottom-n-" office:value="358"/>
          <table:table-cell office:value-type="float" table:style-name="right-bottom-n-g-" office:value="5619"/>
          <table:table-cell office:value-type="float" table:style-name="right-bottom-n-" office:value="581"/>
          <table:table-cell office:value-type="float" table:style-name="right-bottom-n-g-" office:value="5354"/>
          <table:table-cell office:value-type="float" table:style-name="right-bottom-n-" office:value="521"/>
          <table:table-cell office:value-type="float" table:style-name="right-bottom-n-" office:value="265"/>
          <table:table-cell office:value-type="float" table:style-name="right-bottom-n-" office:value="-60"/>
          <table:table-cell office:value-type="float" table:style-name="right-bottom-n-" office:value="205"/>
        </table:table-row>
        <table:table-row table:style-name="ro1">
          <table:table-cell office:value-type="string" table:style-name="left-bottom-">
            <text:p>Programma Verkeer en Vervoer</text:p>
          </table:table-cell>
          <table:table-cell office:value-type="float" table:style-name="right-bottom-n-g-" office:value="9464"/>
          <table:table-cell office:value-type="float" table:style-name="right-bottom-n-g-" office:value="3650"/>
          <table:table-cell office:value-type="float" table:style-name="right-bottom-n-g-" office:value="10263"/>
          <table:table-cell office:value-type="float" table:style-name="right-bottom-n-g-" office:value="3983"/>
          <table:table-cell office:value-type="float" table:style-name="right-bottom-n-g-" office:value="10118"/>
          <table:table-cell office:value-type="float" table:style-name="right-bottom-n-g-" office:value="4933"/>
          <table:table-cell office:value-type="float" table:style-name="right-bottom-n-" office:value="145"/>
          <table:table-cell office:value-type="float" table:style-name="right-bottom-n-" office:value="950"/>
          <table:table-cell office:value-type="float" table:style-name="right-bottom-n-g-" office:value="1095"/>
        </table:table-row>
        <table:table-row table:style-name="ro1">
          <table:table-cell office:value-type="string" table:style-name="left-bottom-">
            <text:p>Programma Economie</text:p>
          </table:table-cell>
          <table:table-cell office:value-type="float" table:style-name="right-bottom-n-g-" office:value="16549"/>
          <table:table-cell office:value-type="float" table:style-name="right-bottom-n-g-" office:value="15324"/>
          <table:table-cell office:value-type="float" table:style-name="right-bottom-n-g-" office:value="4893"/>
          <table:table-cell office:value-type="float" table:style-name="right-bottom-n-g-" office:value="3053"/>
          <table:table-cell office:value-type="float" table:style-name="right-bottom-n-g-" office:value="5183"/>
          <table:table-cell office:value-type="float" table:style-name="right-bottom-n-g-" office:value="2047"/>
          <table:table-cell office:value-type="float" table:style-name="right-bottom-n-" office:value="-290"/>
          <table:table-cell office:value-type="float" table:style-name="right-bottom-n-g-" office:value="-1005"/>
          <table:table-cell office:value-type="float" table:style-name="right-bottom-n-g-" office:value="-1295"/>
        </table:table-row>
        <table:table-row table:style-name="ro1">
          <table:table-cell office:value-type="string" table:style-name="left-bottom-">
            <text:p>Programma Onderwijs</text:p>
          </table:table-cell>
          <table:table-cell office:value-type="float" table:style-name="right-bottom-n-g-" office:value="9909"/>
          <table:table-cell office:value-type="float" table:style-name="right-bottom-n-g-" office:value="2569"/>
          <table:table-cell office:value-type="float" table:style-name="right-bottom-n-g-" office:value="12297"/>
          <table:table-cell office:value-type="float" table:style-name="right-bottom-n-g-" office:value="4943"/>
          <table:table-cell office:value-type="float" table:style-name="right-bottom-n-g-" office:value="11150"/>
          <table:table-cell office:value-type="float" table:style-name="right-bottom-n-g-" office:value="4902"/>
          <table:table-cell office:value-type="float" table:style-name="right-bottom-n-g-" office:value="1148"/>
          <table:table-cell office:value-type="float" table:style-name="right-bottom-n-" office:value="-41"/>
          <table:table-cell office:value-type="float" table:style-name="right-bottom-n-g-" office:value="1107"/>
        </table:table-row>
        <table:table-row table:style-name="ro1">
          <table:table-cell office:value-type="string" table:style-name="left-bottom-">
            <text:p>Programma Sport, Cultuur en Recreatie</text:p>
          </table:table-cell>
          <table:table-cell office:value-type="float" table:style-name="right-bottom-n-g-" office:value="12954"/>
          <table:table-cell office:value-type="float" table:style-name="right-bottom-n-g-" office:value="2269"/>
          <table:table-cell office:value-type="float" table:style-name="right-bottom-n-g-" office:value="14924"/>
          <table:table-cell office:value-type="float" table:style-name="right-bottom-n-g-" office:value="2577"/>
          <table:table-cell office:value-type="float" table:style-name="right-bottom-n-g-" office:value="13409"/>
          <table:table-cell office:value-type="float" table:style-name="right-bottom-n-g-" office:value="2531"/>
          <table:table-cell office:value-type="float" table:style-name="right-bottom-n-g-" office:value="1515"/>
          <table:table-cell office:value-type="float" table:style-name="right-bottom-n-" office:value="-45"/>
          <table:table-cell office:value-type="float" table:style-name="right-bottom-n-g-" office:value="1470"/>
        </table:table-row>
        <table:table-row table:style-name="ro1">
          <table:table-cell office:value-type="string" table:style-name="left-bottom-">
            <text:p>Programma Sociaal Domein</text:p>
          </table:table-cell>
          <table:table-cell office:value-type="float" table:style-name="right-bottom-n-g-" office:value="57376"/>
          <table:table-cell office:value-type="float" table:style-name="right-bottom-n-g-" office:value="15687"/>
          <table:table-cell office:value-type="float" table:style-name="right-bottom-n-g-" office:value="70195"/>
          <table:table-cell office:value-type="float" table:style-name="right-bottom-n-g-" office:value="20742"/>
          <table:table-cell office:value-type="float" table:style-name="right-bottom-n-g-" office:value="68496"/>
          <table:table-cell office:value-type="float" table:style-name="right-bottom-n-g-" office:value="21880"/>
          <table:table-cell office:value-type="float" table:style-name="right-bottom-n-g-" office:value="1698"/>
          <table:table-cell office:value-type="float" table:style-name="right-bottom-n-g-" office:value="1138"/>
          <table:table-cell office:value-type="float" table:style-name="right-bottom-n-g-" office:value="2836"/>
        </table:table-row>
        <table:table-row table:style-name="ro1">
          <table:table-cell office:value-type="string" table:style-name="left-bottom-">
            <text:p>Programma Duurzaamheid</text:p>
          </table:table-cell>
          <table:table-cell office:value-type="float" table:style-name="right-bottom-n-g-" office:value="10436"/>
          <table:table-cell office:value-type="float" table:style-name="right-bottom-n-g-" office:value="9596"/>
          <table:table-cell office:value-type="float" table:style-name="right-bottom-n-g-" office:value="12246"/>
          <table:table-cell office:value-type="float" table:style-name="right-bottom-n-g-" office:value="10244"/>
          <table:table-cell office:value-type="float" table:style-name="right-bottom-n-g-" office:value="11228"/>
          <table:table-cell office:value-type="float" table:style-name="right-bottom-n-g-" office:value="9898"/>
          <table:table-cell office:value-type="float" table:style-name="right-bottom-n-g-" office:value="1018"/>
          <table:table-cell office:value-type="float" table:style-name="right-bottom-n-" office:value="-346"/>
          <table:table-cell office:value-type="float" table:style-name="right-bottom-n-" office:value="673"/>
        </table:table-row>
        <table:table-row table:style-name="ro1">
          <table:table-cell office:value-type="string" table:style-name="left-bottom-">
            <text:p>Programma VROSV</text:p>
          </table:table-cell>
          <table:table-cell office:value-type="float" table:style-name="right-bottom-n-g-" office:value="6338"/>
          <table:table-cell office:value-type="float" table:style-name="right-bottom-n-g-" office:value="5415"/>
          <table:table-cell office:value-type="float" table:style-name="right-bottom-n-g-" office:value="7675"/>
          <table:table-cell office:value-type="float" table:style-name="right-bottom-n-g-" office:value="6019"/>
          <table:table-cell office:value-type="float" table:style-name="right-bottom-n-g-" office:value="8470"/>
          <table:table-cell office:value-type="float" table:style-name="right-bottom-n-g-" office:value="9006"/>
          <table:table-cell office:value-type="float" table:style-name="right-bottom-n-" office:value="-795"/>
          <table:table-cell office:value-type="float" table:style-name="right-bottom-n-g-" office:value="2987"/>
          <table:table-cell office:value-type="float" table:style-name="right-bottom-n-g-" office:value="2192"/>
        </table:table-row>
        <table:table-row table:style-name="ro1">
          <table:table-cell office:value-type="string" table:style-name="left-bottom-total-">
            <text:p>Gerealiseerde baten en lasten</text:p>
          </table:table-cell>
          <table:table-cell office:value-type="float" table:style-name="right-bottom-total-n-g-" office:value="131933"/>
          <table:table-cell office:value-type="float" table:style-name="right-bottom-total-n-g-" office:value="56031"/>
          <table:table-cell office:value-type="float" table:style-name="right-bottom-total-n-g-" office:value="143255"/>
          <table:table-cell office:value-type="float" table:style-name="right-bottom-total-n-g-" office:value="53147"/>
          <table:table-cell office:value-type="float" table:style-name="right-bottom-total-n-g-" office:value="138369"/>
          <table:table-cell office:value-type="float" table:style-name="right-bottom-total-n-g-" office:value="57209"/>
          <table:table-cell office:value-type="float" table:style-name="right-bottom-total-n-g-" office:value="4886"/>
          <table:table-cell office:value-type="float" table:style-name="right-bottom-total-n-g-" office:value="4062"/>
          <table:table-cell office:value-type="float" table:style-name="right-bottom-total-n-g-" office:value="8948"/>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right-bottom-total-">
            <text:p>Lasten</text:p>
          </table:table-cell>
          <table:table-cell office:value-type="string" table:style-name="right-bottom-total-">
            <text:p>Baten</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Totaal</text:p>
          </table:table-cell>
        </table:table-row>
        <table:table-row table:style-name="ro1">
          <table:table-cell office:value-type="string" table:style-name="left-top-">
            <text:p>Lokale heffingen, waarvan de besteding niet gebonden is</text:p>
          </table:table-cell>
          <table:table-cell office:value-type="float" table:style-name="right-bottom-n-" office:value="730"/>
          <table:table-cell office:value-type="float" table:style-name="right-bottom-n-g-" office:value="12265"/>
          <table:table-cell office:value-type="float" table:style-name="right-bottom-n-" office:value="730"/>
          <table:table-cell office:value-type="float" table:style-name="right-bottom-n-g-" office:value="12107"/>
          <table:table-cell office:value-type="float" table:style-name="right-bottom-n-" office:value="731"/>
          <table:table-cell office:value-type="float" table:style-name="right-bottom-n-g-" office:value="11984"/>
          <table:table-cell office:value-type="float" table:style-name="right-bottom-n-" office:value="-1"/>
          <table:table-cell office:value-type="float" table:style-name="right-bottom-n-" office:value="-123"/>
          <table:table-cell office:value-type="float" table:style-name="right-bottom-n-" office:value="-125"/>
        </table:table-row>
        <table:table-row table:style-name="ro1">
          <table:table-cell office:value-type="string" table:style-name="left-bottom-">
            <text:p>Dividend</text:p>
          </table:table-cell>
          <table:table-cell office:value-type="string" table:style-name="right-bottom-">
            <text:p>-</text:p>
          </table:table-cell>
          <table:table-cell office:value-type="float" table:style-name="right-bottom-n-" office:value="363"/>
          <table:table-cell office:value-type="string" table:style-name="right-bottom-">
            <text:p>-</text:p>
          </table:table-cell>
          <table:table-cell office:value-type="float" table:style-name="right-bottom-n-" office:value="737"/>
          <table:table-cell office:value-type="string" table:style-name="right-bottom-">
            <text:p>-</text:p>
          </table:table-cell>
          <table:table-cell office:value-type="float" table:style-name="right-bottom-n-" office:value="724"/>
          <table:table-cell office:value-type="string" table:style-name="right-bottom-">
            <text:p>-</text:p>
          </table:table-cell>
          <table:table-cell office:value-type="float" table:style-name="right-bottom-n-" office:value="-13"/>
          <table:table-cell office:value-type="float" table:style-name="right-bottom-n-" office:value="-13"/>
        </table:table-row>
        <table:table-row table:style-name="ro1">
          <table:table-cell office:value-type="string" table:style-name="left-bottom-">
            <text:p>Saldo van de financieringsfunctie</text:p>
          </table:table-cell>
          <table:table-cell office:value-type="float" table:style-name="right-bottom-n-" office:value="153"/>
          <table:table-cell office:value-type="float" table:style-name="right-bottom-n-" office:value="16"/>
          <table:table-cell office:value-type="float" table:style-name="right-bottom-n-" office:value="-119"/>
          <table:table-cell office:value-type="float" table:style-name="right-bottom-n-" office:value="16"/>
          <table:table-cell office:value-type="float" table:style-name="right-bottom-n-" office:value="-586"/>
          <table:table-cell office:value-type="float" table:style-name="right-bottom-n-" office:value="23"/>
          <table:table-cell office:value-type="float" table:style-name="right-bottom-n-" office:value="468"/>
          <table:table-cell office:value-type="float" table:style-name="right-bottom-n-" office:value="6"/>
          <table:table-cell office:value-type="float" table:style-name="right-bottom-n-" office:value="474"/>
        </table:table-row>
        <table:table-row table:style-name="ro1">
          <table:table-cell office:value-type="string" table:style-name="left-bottom-">
            <text:p>Algemene uitkeringen</text:p>
          </table:table-cell>
          <table:table-cell office:value-type="string" table:style-name="right-bottom-">
            <text:p>-</text:p>
          </table:table-cell>
          <table:table-cell office:value-type="float" table:style-name="right-bottom-n-g-" office:value="74544"/>
          <table:table-cell office:value-type="string" table:style-name="right-bottom-">
            <text:p>-</text:p>
          </table:table-cell>
          <table:table-cell office:value-type="float" table:style-name="right-bottom-n-g-" office:value="89894"/>
          <table:table-cell office:value-type="string" table:style-name="right-bottom-">
            <text:p>-</text:p>
          </table:table-cell>
          <table:table-cell office:value-type="float" table:style-name="right-bottom-n-g-" office:value="92065"/>
          <table:table-cell office:value-type="string" table:style-name="right-bottom-">
            <text:p>-</text:p>
          </table:table-cell>
          <table:table-cell office:value-type="float" table:style-name="right-bottom-n-g-" office:value="2172"/>
          <table:table-cell office:value-type="float" table:style-name="right-bottom-n-g-" office:value="2172"/>
        </table:table-row>
        <table:table-row table:style-name="ro1">
          <table:table-cell office:value-type="string" table:style-name="left-bottom-">
            <text:p>Overige algemene dekkingsmiddelen</text:p>
          </table:table-cell>
          <table:table-cell office:value-type="float" table:style-name="right-bottom-n-" office:value="-238"/>
          <table:table-cell office:value-type="string" table:style-name="right-bottom-">
            <text:p>-</text:p>
          </table:table-cell>
          <table:table-cell office:value-type="float" table:style-name="right-bottom-n-" office:value="-100"/>
          <table:table-cell office:value-type="float" table:style-name="right-bottom-n-" office:value="279"/>
          <table:table-cell office:value-type="float" table:style-name="right-bottom-n-" office:value="291"/>
          <table:table-cell office:value-type="float" table:style-name="right-bottom-n-g-" office:value="1694"/>
          <table:table-cell office:value-type="float" table:style-name="right-bottom-n-" office:value="-391"/>
          <table:table-cell office:value-type="float" table:style-name="right-bottom-n-g-" office:value="1415"/>
          <table:table-cell office:value-type="float" table:style-name="right-bottom-n-g-" office:value="1023"/>
        </table:table-row>
        <table:table-row table:style-name="ro1">
          <table:table-cell office:value-type="string" table:style-name="left-bottom-">
            <text:p>Overzicht overhead</text:p>
          </table:table-cell>
          <table:table-cell office:value-type="float" table:style-name="right-bottom-n-g-" office:value="12140"/>
          <table:table-cell office:value-type="float" table:style-name="right-bottom-n-" office:value="512"/>
          <table:table-cell office:value-type="float" table:style-name="right-bottom-n-g-" office:value="13115"/>
          <table:table-cell office:value-type="float" table:style-name="right-bottom-n-" office:value="518"/>
          <table:table-cell office:value-type="float" table:style-name="right-bottom-n-g-" office:value="12719"/>
          <table:table-cell office:value-type="float" table:style-name="right-bottom-n-" office:value="586"/>
          <table:table-cell office:value-type="float" table:style-name="right-bottom-n-" office:value="396"/>
          <table:table-cell office:value-type="float" table:style-name="right-bottom-n-" office:value="69"/>
          <table:table-cell office:value-type="float" table:style-name="right-bottom-n-" office:value="465"/>
        </table:table-row>
        <table:table-row table:style-name="ro1">
          <table:table-cell office:value-type="string" table:style-name="left-bottom-">
            <text:p>Overzicht heffing vennootschapsbelas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verzicht onvoorzien</text:p>
          </table:table-cell>
          <table:table-cell office:value-type="float" table:style-name="right-bottom-n-" office:value="100"/>
          <table:table-cell office:value-type="string" table:style-name="right-bottom-">
            <text:p>-</text:p>
          </table:table-cell>
          <table:table-cell office:value-type="float" table:style-name="right-bottom-n-" office:value="1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00"/>
          <table:table-cell office:value-type="string" table:style-name="right-bottom-">
            <text:p>-</text:p>
          </table:table-cell>
          <table:table-cell office:value-type="float" table:style-name="right-bottom-n-" office:value="100"/>
        </table:table-row>
        <table:table-row table:style-name="ro1">
          <table:table-cell office:value-type="string" table:style-name="left-bottom-total-" table:number-columns-spanned="1" table:number-rows-spanned="2">
            <text:p>Totaal Algemene dekkingsmiddelen, Overhead, VPB en Onvoorzien</text:p>
          </table:table-cell>
          <table:table-cell office:value-type="float" table:style-name="right-bottom-total-n-g-" office:value="12885"/>
          <table:table-cell office:value-type="float" table:style-name="right-bottom-total-n-g-" office:value="87700"/>
          <table:table-cell office:value-type="float" table:style-name="right-bottom-total-n-g-" office:value="13725"/>
          <table:table-cell office:value-type="float" table:style-name="right-bottom-total-n-g-" office:value="103551"/>
          <table:table-cell office:value-type="float" table:style-name="right-bottom-total-n-g-" office:value="13155"/>
          <table:table-cell office:value-type="float" table:style-name="right-bottom-total-n-g-" office:value="107076"/>
          <table:table-cell office:value-type="float" table:style-name="right-bottom-total-n-" office:value="571"/>
          <table:table-cell office:value-type="float" table:style-name="right-bottom-total-n-g-" office:value="3525"/>
          <table:table-cell office:value-type="float" table:style-name="right-bottom-total-n-g-" office:value="4096"/>
        </table:table-row>
        <table:table-row table:style-name="ro1">
          <table:covered-table-cell table:number-columns-repeated="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covered-table-cell table:number-columns-repeated="1"/>
          <table:table-cell office:value-type="string" table:style-name="left-bottom-total-">
            <text:p>Gerealiseerde totaal saldo van baten en lasten</text:p>
          </table:table-cell>
          <table:table-cell office:value-type="float" table:style-name="right-bottom-total-n-g-" office:value="144817"/>
          <table:table-cell office:value-type="float" table:style-name="right-bottom-total-n-g-" office:value="143732"/>
          <table:table-cell office:value-type="float" table:style-name="right-bottom-total-n-g-" office:value="156981"/>
          <table:table-cell office:value-type="float" table:style-name="right-bottom-total-n-g-" office:value="156697"/>
          <table:table-cell office:value-type="float" table:style-name="right-bottom-total-n-g-" office:value="151524"/>
          <table:table-cell office:value-type="float" table:style-name="right-bottom-total-n-g-" office:value="164285"/>
          <table:table-cell office:value-type="float" table:style-name="right-bottom-total-n-g-" office:value="5457"/>
          <table:table-cell office:value-type="float" table:style-name="right-bottom-total-n-g-" office:value="7587"/>
          <table:table-cell office:value-type="float" table:style-name="right-bottom-total-n-g-" office:value="13044"/>
        </table:table-row>
        <table:table-row table:number-rows-repeated="2" table:style-name="ro1"/>
        <table:table-row table:style-name="ro1">
          <table:table-cell office:value-type="string" table:style-name="left-bottom-headrow-c1-">
            <text:p>Overzicht van baten en lasten (bedragen x € 1.000 ; - = nadeel)</text:p>
          </table:table-cell>
          <table:table-cell office:value-type="string" table:style-name="center-top-headrow-" table:number-columns-spanned="2" table:number-rows-spanned="1">
            <text:p>Begroting 2022 primitief</text:p>
          </table:table-cell>
          <table:covered-table-cell table:number-columns-repeated="1"/>
          <table:table-cell office:value-type="string" table:style-name="center-top-headrow-" table:number-columns-spanned="2" table:number-rows-spanned="1">
            <text:p>Begroting 2022 na wijziging</text:p>
          </table:table-cell>
          <table:covered-table-cell table:number-columns-repeated="1"/>
          <table:table-cell office:value-type="string" table:style-name="center-top-headrow-" table:number-columns-spanned="2" table:number-rows-spanned="1">
            <text:p>Jaarrekening 2022</text:p>
          </table:table-cell>
          <table:covered-table-cell table:number-columns-repeated="1"/>
          <table:table-cell office:value-type="string" table:style-name="center-top-headrow-" table:number-columns-spanned="3" table:number-rows-spanned="1">
            <text:p>Saldo 2022</text:p>
          </table:table-cell>
          <table:covered-table-cell table:number-columns-repeated="2"/>
        </table:table-row>
        <table:table-row table:style-name="ro1">
          <table:table-cell office:value-type="string" table:style-name="left-top-total-"/>
          <table:table-cell office:value-type="string" table:style-name="right-bottom-total-">
            <text:p>Lasten</text:p>
          </table:table-cell>
          <table:table-cell office:value-type="string" table:style-name="right-bottom-total-">
            <text:p>Baten</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Totaal</text:p>
          </table:table-cell>
        </table:table-row>
        <table:table-row table:style-name="ro1">
          <table:table-cell office:value-type="string" table:style-name="left-bottom-total-">
            <text:p>MUTATIES RESERVES</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Programma Bestuur en Ondersteun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Programma Veilighei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1"/>
          <table:table-cell office:value-type="string" table:style-name="right-bottom-">
            <text:p>-</text:p>
          </table:table-cell>
          <table:table-cell office:value-type="float" table:style-name="right-bottom-n-" office:value="11"/>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Programma Verkeer en Vervoer</text:p>
          </table:table-cell>
          <table:table-cell office:value-type="string" table:style-name="right-bottom-">
            <text:p>-</text:p>
          </table:table-cell>
          <table:table-cell office:value-type="float" table:style-name="right-bottom-n-" office:value="41"/>
          <table:table-cell office:value-type="float" table:style-name="right-bottom-n-" office:value="516"/>
          <table:table-cell office:value-type="float" table:style-name="right-bottom-n-" office:value="656"/>
          <table:table-cell office:value-type="float" table:style-name="right-bottom-n-" office:value="516"/>
          <table:table-cell office:value-type="float" table:style-name="right-bottom-n-" office:value="554"/>
          <table:table-cell office:value-type="string" table:style-name="right-bottom-">
            <text:p>-</text:p>
          </table:table-cell>
          <table:table-cell office:value-type="float" table:style-name="right-bottom-n-" office:value="-101"/>
          <table:table-cell office:value-type="float" table:style-name="right-bottom-n-" office:value="-101"/>
        </table:table-row>
        <table:table-row table:style-name="ro1">
          <table:table-cell office:value-type="string" table:style-name="left-bottom-">
            <text:p>Programma Economie</text:p>
          </table:table-cell>
          <table:table-cell office:value-type="string" table:style-name="right-bottom-">
            <text:p>-</text:p>
          </table:table-cell>
          <table:table-cell office:value-type="float" table:style-name="right-bottom-n-" office:value="50"/>
          <table:table-cell office:value-type="float" table:style-name="right-bottom-n-" office:value="80"/>
          <table:table-cell office:value-type="float" table:style-name="right-bottom-n-" office:value="280"/>
          <table:table-cell office:value-type="float" table:style-name="right-bottom-n-" office:value="80"/>
          <table:table-cell office:value-type="float" table:style-name="right-bottom-n-" office:value="28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Programma Onderwijs</text:p>
          </table:table-cell>
          <table:table-cell office:value-type="string" table:style-name="right-bottom-">
            <text:p>-</text:p>
          </table:table-cell>
          <table:table-cell office:value-type="float" table:style-name="right-bottom-n-g-" office:value="1550"/>
          <table:table-cell office:value-type="float" table:style-name="right-bottom-n-g-" office:value="2034"/>
          <table:table-cell office:value-type="float" table:style-name="right-bottom-n-" office:value="524"/>
          <table:table-cell office:value-type="float" table:style-name="right-bottom-n-g-" office:value="2034"/>
          <table:table-cell office:value-type="float" table:style-name="right-bottom-n-" office:value="486"/>
          <table:table-cell office:value-type="string" table:style-name="right-bottom-">
            <text:p>-</text:p>
          </table:table-cell>
          <table:table-cell office:value-type="float" table:style-name="right-bottom-n-" office:value="-38"/>
          <table:table-cell office:value-type="float" table:style-name="right-bottom-n-" office:value="-38"/>
        </table:table-row>
        <table:table-row table:style-name="ro1">
          <table:table-cell office:value-type="string" table:style-name="left-bottom-">
            <text:p>Programma Sport, Cultuur en Recreatie</text:p>
          </table:table-cell>
          <table:table-cell office:value-type="string" table:style-name="right-bottom-">
            <text:p>-</text:p>
          </table:table-cell>
          <table:table-cell office:value-type="float" table:style-name="right-bottom-n-" office:value="74"/>
          <table:table-cell office:value-type="float" table:style-name="right-bottom-n-g-" office:value="2999"/>
          <table:table-cell office:value-type="float" table:style-name="right-bottom-n-" office:value="600"/>
          <table:table-cell office:value-type="float" table:style-name="right-bottom-n-g-" office:value="2999"/>
          <table:table-cell office:value-type="float" table:style-name="right-bottom-n-" office:value="88"/>
          <table:table-cell office:value-type="string" table:style-name="right-bottom-">
            <text:p>-</text:p>
          </table:table-cell>
          <table:table-cell office:value-type="float" table:style-name="right-bottom-n-" office:value="-512"/>
          <table:table-cell office:value-type="float" table:style-name="right-bottom-n-" office:value="-512"/>
        </table:table-row>
        <table:table-row table:style-name="ro1">
          <table:table-cell office:value-type="string" table:style-name="left-bottom-">
            <text:p>Programma Sociaal Domein</text:p>
          </table:table-cell>
          <table:table-cell office:value-type="string" table:style-name="right-bottom-">
            <text:p>-</text:p>
          </table:table-cell>
          <table:table-cell office:value-type="float" table:style-name="right-bottom-n-g-" office:value="1171"/>
          <table:table-cell office:value-type="float" table:style-name="right-bottom-n-g-" office:value="1042"/>
          <table:table-cell office:value-type="float" table:style-name="right-bottom-n-g-" office:value="1717"/>
          <table:table-cell office:value-type="float" table:style-name="right-bottom-n-g-" office:value="1042"/>
          <table:table-cell office:value-type="float" table:style-name="right-bottom-n-g-" office:value="1717"/>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Programma Duurzaamheid</text:p>
          </table:table-cell>
          <table:table-cell office:value-type="float" table:style-name="right-bottom-n-" office:value="368"/>
          <table:table-cell office:value-type="float" table:style-name="right-bottom-n-" office:value="870"/>
          <table:table-cell office:value-type="float" table:style-name="right-bottom-n-" office:value="368"/>
          <table:table-cell office:value-type="float" table:style-name="right-bottom-n-g-" office:value="1474"/>
          <table:table-cell office:value-type="float" table:style-name="right-bottom-n-" office:value="416"/>
          <table:table-cell office:value-type="float" table:style-name="right-bottom-n-" office:value="779"/>
          <table:table-cell office:value-type="float" table:style-name="right-bottom-n-" office:value="-48"/>
          <table:table-cell office:value-type="float" table:style-name="right-bottom-n-" office:value="-695"/>
          <table:table-cell office:value-type="float" table:style-name="right-bottom-n-" office:value="-744"/>
        </table:table-row>
        <table:table-row table:style-name="ro1">
          <table:table-cell office:value-type="string" table:style-name="left-bottom-">
            <text:p>Programma VROSV</text:p>
          </table:table-cell>
          <table:table-cell office:value-type="float" table:style-name="right-bottom-n-" office:value="494"/>
          <table:table-cell office:value-type="string" table:style-name="right-bottom-">
            <text:p>-</text:p>
          </table:table-cell>
          <table:table-cell office:value-type="float" table:style-name="right-bottom-n-" office:value="458"/>
          <table:table-cell office:value-type="float" table:style-name="right-bottom-n-" office:value="299"/>
          <table:table-cell office:value-type="float" table:style-name="right-bottom-n-" office:value="522"/>
          <table:table-cell office:value-type="float" table:style-name="right-bottom-n-" office:value="256"/>
          <table:table-cell office:value-type="float" table:style-name="right-bottom-n-" office:value="-64"/>
          <table:table-cell office:value-type="float" table:style-name="right-bottom-n-" office:value="-43"/>
          <table:table-cell office:value-type="float" table:style-name="right-bottom-n-" office:value="-107"/>
        </table:table-row>
        <table:table-row table:style-name="ro1">
          <table:table-cell office:value-type="string" table:style-name="left-bottom-">
            <text:p>Overzicht algemene dekkingsmiddelen</text:p>
          </table:table-cell>
          <table:table-cell office:value-type="float" table:style-name="right-bottom-n-" office:value="26"/>
          <table:table-cell office:value-type="string" table:style-name="right-bottom-">
            <text:p>-</text:p>
          </table:table-cell>
          <table:table-cell office:value-type="float" table:style-name="right-bottom-n-" office:value="813"/>
          <table:table-cell office:value-type="float" table:style-name="right-bottom-n-g-" office:value="2855"/>
          <table:table-cell office:value-type="float" table:style-name="right-bottom-n-" office:value="861"/>
          <table:table-cell office:value-type="float" table:style-name="right-bottom-n-g-" office:value="2855"/>
          <table:table-cell office:value-type="float" table:style-name="right-bottom-n-" office:value="-48"/>
          <table:table-cell office:value-type="string" table:style-name="right-bottom-">
            <text:p>-</text:p>
          </table:table-cell>
          <table:table-cell office:value-type="float" table:style-name="right-bottom-n-" office:value="-48"/>
        </table:table-row>
        <table:table-row table:style-name="ro1">
          <table:table-cell office:value-type="string" table:style-name="left-bottom-">
            <text:p>Overzicht overhead</text:p>
          </table:table-cell>
          <table:table-cell office:value-type="string" table:style-name="right-bottom-">
            <text:p>-</text:p>
          </table:table-cell>
          <table:table-cell office:value-type="float" table:style-name="right-bottom-n-" office:value="16"/>
          <table:table-cell office:value-type="string" table:style-name="right-bottom-">
            <text:p>-</text:p>
          </table:table-cell>
          <table:table-cell office:value-type="float" table:style-name="right-bottom-n-" office:value="178"/>
          <table:table-cell office:value-type="string" table:style-name="right-bottom-">
            <text:p>-</text:p>
          </table:table-cell>
          <table:table-cell office:value-type="float" table:style-name="right-bottom-n-" office:value="177"/>
          <table:table-cell office:value-type="string" table:style-name="right-bottom-">
            <text:p>-</text:p>
          </table:table-cell>
          <table:table-cell office:value-type="float" table:style-name="right-bottom-n-" office:value="-1"/>
          <table:table-cell office:value-type="float" table:style-name="right-bottom-n-" office:value="-1"/>
        </table:table-row>
        <table:table-row table:style-name="ro1">
          <table:table-cell office:value-type="string" table:style-name="left-bottom-">
            <text:p>Overzicht heffing vennootschapsbelas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verzicht onvoorzi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total-">
            <text:p>Totaal mutaties reserves</text:p>
          </table:table-cell>
          <table:table-cell office:value-type="float" table:style-name="right-bottom-total-n-" office:value="887"/>
          <table:table-cell office:value-type="float" table:style-name="right-bottom-total-n-g-" office:value="3772"/>
          <table:table-cell office:value-type="float" table:style-name="right-bottom-total-n-g-" office:value="8310"/>
          <table:table-cell office:value-type="float" table:style-name="right-bottom-total-n-g-" office:value="8594"/>
          <table:table-cell office:value-type="float" table:style-name="right-bottom-total-n-g-" office:value="8471"/>
          <table:table-cell office:value-type="float" table:style-name="right-bottom-total-n-g-" office:value="7204"/>
          <table:table-cell office:value-type="float" table:style-name="right-bottom-total-n-" office:value="-160"/>
          <table:table-cell office:value-type="float" table:style-name="right-bottom-total-n-g-" office:value="-1390"/>
          <table:table-cell office:value-type="float" table:style-name="right-bottom-total-n-g-" office:value="-1550"/>
        </table:table-row>
        <table:table-row table:style-name="ro1">
          <table:table-cell office:value-type="string" table:style-name="left-bottom-total-">
            <text:p>Gerealiseerd resultaat</text:p>
          </table:table-cell>
          <table:table-cell office:value-type="float" table:style-name="right-bottom-total-n-g-" office:value="145705"/>
          <table:table-cell office:value-type="float" table:style-name="right-bottom-total-n-g-" office:value="147504"/>
          <table:table-cell office:value-type="float" table:style-name="right-bottom-total-n-g-" office:value="165291"/>
          <table:table-cell office:value-type="float" table:style-name="right-bottom-total-n-g-" office:value="165291"/>
          <table:table-cell office:value-type="float" table:style-name="right-bottom-total-n-g-" office:value="159994"/>
          <table:table-cell office:value-type="float" table:style-name="right-bottom-total-n-g-" office:value="171488"/>
          <table:table-cell office:value-type="float" table:style-name="right-bottom-total-n-g-" office:value="5297"/>
          <table:table-cell office:value-type="float" table:style-name="right-bottom-total-n-g-" office:value="6197"/>
          <table:table-cell office:value-type="float" table:style-name="right-bottom-total-n-g-" office:value="11494"/>
        </table:table-row>
        <table:table-row table:style-name="ro1">
          <table:table-cell office:value-type="string" table:style-name="left-bottom-">
            <text:p>Begrotingssaldo</text:p>
          </table:table-cell>
          <table:table-cell office:value-type="float" table:style-name="right-bottom-n-g-" office:value="1799"/>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total-">
            <text:p>Gerealiseerd resultaat inclusief begrotingssaldo</text:p>
          </table:table-cell>
          <table:table-cell office:value-type="float" table:style-name="right-bottom-total-n-g-" office:value="147504"/>
          <table:table-cell office:value-type="float" table:style-name="right-bottom-total-n-g-" office:value="147504"/>
          <table:table-cell office:value-type="float" table:style-name="right-bottom-total-n-g-" office:value="165291"/>
          <table:table-cell office:value-type="float" table:style-name="right-bottom-total-n-g-" office:value="165291"/>
          <table:table-cell office:value-type="float" table:style-name="right-bottom-total-n-g-" office:value="159994"/>
          <table:table-cell office:value-type="float" table:style-name="right-bottom-total-n-g-" office:value="171488"/>
          <table:table-cell office:value-type="float" table:style-name="right-bottom-total-n-g-" office:value="-5297"/>
          <table:table-cell office:value-type="float" table:style-name="right-bottom-total-n-g-" office:value="6197"/>
          <table:table-cell office:value-type="float" table:style-name="right-bottom-total-n-g-" office:value="11494"/>
        </table:table-row>
      </table:table>
      <table:table table:style-name="ta1" table:name="Totaaloverzicht van inc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aloverzicht van incidentele baten en lasten</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c1-">
            <text:p>Incidentele baten en lasten (bedragen x € 1.000)</text:p>
          </table:table-cell>
          <table:table-cell office:value-type="string" table:style-name="center-top-headrow-" table:number-columns-spanned="3" table:number-rows-spanned="1">
            <text:p>Begroting 2022 primitief</text:p>
          </table:table-cell>
          <table:covered-table-cell table:number-columns-repeated="2"/>
          <table:table-cell office:value-type="string" table:style-name="center-top-headrow-" table:number-columns-spanned="3" table:number-rows-spanned="1">
            <text:p>Begroting 2022 na wijziging</text:p>
          </table:table-cell>
          <table:covered-table-cell table:number-columns-repeated="2"/>
          <table:table-cell office:value-type="string" table:style-name="center-top-headrow-" table:number-columns-spanned="3" table:number-rows-spanned="1">
            <text:p>Jaarrekening 2022</text:p>
          </table:table-cell>
          <table:covered-table-cell table:number-columns-repeated="2"/>
        </table:table-row>
        <table:table-row table:style-name="ro1">
          <table:table-cell office:value-type="string" table:style-name="left-top-total-"/>
          <table:table-cell office:value-type="string" table:style-name="left-top-total-"/>
          <table:table-cell office:value-type="string" table:style-name="right-top-total-">
            <text:p>Lasten</text:p>
          </table:table-cell>
          <table:table-cell office:value-type="string" table:style-name="right-top-total-">
            <text:p>Baten</text:p>
          </table:table-cell>
          <table:table-cell office:value-type="string" table:style-name="right-top-total-">
            <text:p>Saldo</text:p>
          </table:table-cell>
          <table:table-cell office:value-type="string" table:style-name="right-top-total-">
            <text:p>Lasten</text:p>
          </table:table-cell>
          <table:table-cell office:value-type="string" table:style-name="right-top-total-">
            <text:p>Baten</text:p>
          </table:table-cell>
          <table:table-cell office:value-type="string" table:style-name="right-top-total-">
            <text:p>Saldo</text:p>
          </table:table-cell>
          <table:table-cell office:value-type="string" table:style-name="right-top-total-">
            <text:p>Lasten</text:p>
          </table:table-cell>
          <table:table-cell office:value-type="string" table:style-name="right-top-total-">
            <text:p>Baten</text:p>
          </table:table-cell>
          <table:table-cell office:value-type="string" table:style-name="right-top-total-">
            <text:p>Saldo</text:p>
          </table:table-cell>
        </table:table-row>
        <table:table-row table:style-name="ro1">
          <table:table-cell office:value-type="string" table:style-name="left-top-total-"/>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bottom-n-g-" office:value="1"/>
          <table:table-cell office:value-type="string" table:style-name="left-bottom-">
            <text:p>Vrijval voorziening pensioentegoeden bestuurders</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546"/>
          <table:table-cell office:value-type="float" table:style-name="right-top-n-" office:value="546"/>
        </table:table-row>
        <table:table-row table:style-name="ro1">
          <table:table-cell office:value-type="string" table:style-name="left-top-total-"/>
          <table:table-cell office:value-type="string" table:style-name="left-bottom-total-">
            <text:p>Totaal programma Bestuur en Ondersteuning</text:p>
          </table:table-cell>
          <table:table-cell office:value-type="string" table:style-name="right-top-total-">
            <text:p>-</text:p>
          </table:table-cell>
          <table:table-cell office:value-type="string" table:style-name="right-top-total-">
            <text:p>-</text:p>
          </table:table-cell>
          <table:table-cell office:value-type="string" table:style-name="right-top-total-">
            <text:p>-</text:p>
          </table:table-cell>
          <table:table-cell office:value-type="string" table:style-name="right-top-total-">
            <text:p>-</text:p>
          </table:table-cell>
          <table:table-cell office:value-type="string" table:style-name="right-top-total-">
            <text:p>-</text:p>
          </table:table-cell>
          <table:table-cell office:value-type="string" table:style-name="right-top-total-">
            <text:p>-</text:p>
          </table:table-cell>
          <table:table-cell office:value-type="string" table:style-name="right-top-total-">
            <text:p>-</text:p>
          </table:table-cell>
          <table:table-cell office:value-type="float" table:style-name="right-top-total-n-" office:value="546"/>
          <table:table-cell office:value-type="float" table:style-name="right-top-total-n-" office:value="54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bottom-n-g-" office:value="2"/>
          <table:table-cell office:value-type="string" table:style-name="left-top-">
            <text:p>Corona toegangsbewijze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float" table:style-name="right-top-n-" office:value="143"/>
          <table:table-cell office:value-type="float" table:style-name="right-top-n-" office:value="143"/>
          <table:table-cell office:value-type="string" table:style-name="right-top-">
            <text:p>-</text:p>
          </table:table-cell>
          <table:table-cell office:value-type="float" table:style-name="right-top-n-" office:value="71"/>
          <table:table-cell office:value-type="float" table:style-name="right-top-n-" office:value="71"/>
          <table:table-cell office:value-type="string" table:style-name="right-top-">
            <text:p>-</text:p>
          </table:table-cell>
        </table:table-row>
        <table:table-row table:style-name="ro1">
          <table:table-cell office:value-type="string" table:style-name="left-top-total-"/>
          <table:table-cell office:value-type="string" table:style-name="left-top-total-">
            <text:p>Totaal programma Veiligheid</text:p>
          </table:table-cell>
          <table:table-cell office:value-type="string" table:style-name="right-top-total-">
            <text:p>-</text:p>
          </table:table-cell>
          <table:table-cell office:value-type="string" table:style-name="right-top-total-">
            <text:p>-</text:p>
          </table:table-cell>
          <table:table-cell office:value-type="string" table:style-name="right-top-total-">
            <text:p>-</text:p>
          </table:table-cell>
          <table:table-cell office:value-type="float" table:style-name="right-top-total-n-" office:value="143"/>
          <table:table-cell office:value-type="float" table:style-name="right-top-total-n-" office:value="143"/>
          <table:table-cell office:value-type="string" table:style-name="right-top-total-">
            <text:p>-</text:p>
          </table:table-cell>
          <table:table-cell office:value-type="float" table:style-name="right-top-total-n-" office:value="71"/>
          <table:table-cell office:value-type="float" table:style-name="right-top-total-n-" office:value="71"/>
          <table:table-cell office:value-type="string" table:style-name="right-top-total-">
            <text:p>-</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bottom-n-g-" office:value="3"/>
          <table:table-cell office:value-type="string" table:style-name="left-top-">
            <text:p>Onderzoekskosten mobiliteitsinvestering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594"/>
          <table:table-cell office:value-type="string" table:style-name="right-top-">
            <text:p>-</text:p>
          </table:table-cell>
          <table:table-cell office:value-type="float" table:style-name="right-top-n-" office:value="-594"/>
          <table:table-cell office:value-type="float" table:style-name="right-top-n-" office:value="493"/>
          <table:table-cell office:value-type="float" table:style-name="right-top-n-" office:value="7"/>
          <table:table-cell office:value-type="float" table:style-name="right-top-n-" office:value="-486"/>
        </table:table-row>
        <table:table-row table:style-name="ro1">
          <table:table-cell office:value-type="float" table:style-name="right-bottom-n-g-" office:value="4"/>
          <table:table-cell office:value-type="string" table:style-name="left-top-">
            <text:p>Mobiliteitsplan hub station west</text:p>
          </table:table-cell>
          <table:table-cell office:value-type="float" table:style-name="right-top-n-" office:value="25"/>
          <table:table-cell office:value-type="string" table:style-name="right-top-">
            <text:p>-</text:p>
          </table:table-cell>
          <table:table-cell office:value-type="float" table:style-name="right-top-n-" office:value="-25"/>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total-"/>
          <table:table-cell office:value-type="string" table:style-name="left-top-total-">
            <text:p>Totaal programma Verkeer en Vervoer</text:p>
          </table:table-cell>
          <table:table-cell office:value-type="float" table:style-name="right-top-total-n-" office:value="25"/>
          <table:table-cell office:value-type="string" table:style-name="right-top-total-">
            <text:p>-</text:p>
          </table:table-cell>
          <table:table-cell office:value-type="float" table:style-name="right-top-total-n-" office:value="-25"/>
          <table:table-cell office:value-type="float" table:style-name="right-top-total-n-" office:value="594"/>
          <table:table-cell office:value-type="string" table:style-name="right-top-total-">
            <text:p>-</text:p>
          </table:table-cell>
          <table:table-cell office:value-type="float" table:style-name="right-top-total-n-" office:value="-594"/>
          <table:table-cell office:value-type="float" table:style-name="right-top-total-n-" office:value="493"/>
          <table:table-cell office:value-type="float" table:style-name="right-top-total-n-" office:value="7"/>
          <table:table-cell office:value-type="float" table:style-name="right-top-total-n-" office:value="-48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bottom-n-g-" office:value="5"/>
          <table:table-cell office:value-type="string" table:style-name="left-top-">
            <text:p>Versnellen verkleinen winkelgebied</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float" table:style-name="right-top-n-" office:value="389"/>
          <table:table-cell office:value-type="float" table:style-name="right-top-n-" office:value="20"/>
          <table:table-cell office:value-type="float" table:style-name="right-top-n-" office:value="-369"/>
          <table:table-cell office:value-type="float" table:style-name="right-top-n-" office:value="359"/>
          <table:table-cell office:value-type="float" table:style-name="right-top-n-" office:value="20"/>
          <table:table-cell office:value-type="float" table:style-name="right-top-n-" office:value="-339"/>
        </table:table-row>
        <table:table-row table:style-name="ro1">
          <table:table-cell office:value-type="float" table:style-name="right-bottom-n-g-" office:value="6"/>
          <table:table-cell office:value-type="string" table:style-name="left-top-">
            <text:p>Grondexploitatie Groote Haar</text:p>
          </table:table-cell>
          <table:table-cell office:value-type="float" table:style-name="right-top-n-g-" office:value="5992"/>
          <table:table-cell office:value-type="float" table:style-name="right-top-n-" office:value="577"/>
          <table:table-cell office:value-type="float" table:style-name="right-top-n-g-" office:value="-5415"/>
          <table:table-cell office:value-type="float" table:style-name="right-top-n-g-" office:value="2633"/>
          <table:table-cell office:value-type="float" table:style-name="right-top-n-" office:value="39"/>
          <table:table-cell office:value-type="float" table:style-name="right-top-n-g-" office:value="-2593"/>
          <table:table-cell office:value-type="float" table:style-name="right-top-n-g-" office:value="1522"/>
          <table:table-cell office:value-type="float" table:style-name="right-top-n-" office:value="53"/>
          <table:table-cell office:value-type="float" table:style-name="right-top-n-g-" office:value="-1469"/>
        </table:table-row>
        <table:table-row table:style-name="ro1">
          <table:table-cell office:value-type="float" table:style-name="right-bottom-n-g-" office:value="6"/>
          <table:table-cell office:value-type="string" table:style-name="left-top-">
            <text:p>Mutatie boekwaarde</text:p>
          </table:table-cell>
          <table:table-cell office:value-type="float" table:style-name="right-top-n-" office:value="577"/>
          <table:table-cell office:value-type="float" table:style-name="right-top-n-g-" office:value="5992"/>
          <table:table-cell office:value-type="float" table:style-name="right-top-n-g-" office:value="5415"/>
          <table:table-cell office:value-type="float" table:style-name="right-top-n-" office:value="39"/>
          <table:table-cell office:value-type="float" table:style-name="right-top-n-g-" office:value="2633"/>
          <table:table-cell office:value-type="float" table:style-name="right-top-n-g-" office:value="2594"/>
          <table:table-cell office:value-type="float" table:style-name="right-top-n-" office:value="53"/>
          <table:table-cell office:value-type="float" table:style-name="right-top-n-g-" office:value="1522"/>
          <table:table-cell office:value-type="float" table:style-name="right-top-n-g-" office:value="1469"/>
        </table:table-row>
        <table:table-row table:style-name="ro1">
          <table:table-cell office:value-type="float" table:style-name="right-bottom-n-g-" office:value="6"/>
          <table:table-cell office:value-type="string" table:style-name="left-top-">
            <text:p>Dotatie herziening grondexploitatie Groote Haar</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p>
          </table:table-cell>
          <table:table-cell office:value-type="float" table:style-name="right-top-n-g-" office:value="1520"/>
          <table:table-cell office:value-type="string" table:style-name="right-top-">
            <text:p>-</text:p>
          </table:table-cell>
          <table:table-cell office:value-type="float" table:style-name="right-top-n-g-" office:value="-1520"/>
        </table:table-row>
        <table:table-row table:style-name="ro1">
          <table:table-cell office:value-type="float" table:style-name="right-bottom-n-g-" office:value="6"/>
          <table:table-cell office:value-type="string" table:style-name="left-top-">
            <text:p>Grondexploitatie Oost II</text:p>
          </table:table-cell>
          <table:table-cell office:value-type="float" table:style-name="right-top-n-g-" office:value="1442"/>
          <table:table-cell office:value-type="float" table:style-name="right-top-n-g-" office:value="7130"/>
          <table:table-cell office:value-type="float" table:style-name="right-top-n-g-" office:value="5688"/>
          <table:table-cell office:value-type="float" table:style-name="right-top-n-" office:value="159"/>
          <table:table-cell office:value-type="float" table:style-name="right-top-n-" office:value="16"/>
          <table:table-cell office:value-type="float" table:style-name="right-top-n-" office:value="-143"/>
          <table:table-cell office:value-type="float" table:style-name="right-top-n-" office:value="172"/>
          <table:table-cell office:value-type="float" table:style-name="right-top-n-" office:value="16"/>
          <table:table-cell office:value-type="float" table:style-name="right-top-n-" office:value="-155"/>
        </table:table-row>
        <table:table-row table:style-name="ro1">
          <table:table-cell office:value-type="float" table:style-name="right-bottom-n-g-" office:value="6"/>
          <table:table-cell office:value-type="string" table:style-name="left-top-">
            <text:p>Mutatie boekwaarde</text:p>
          </table:table-cell>
          <table:table-cell office:value-type="float" table:style-name="right-top-n-g-" office:value="7130"/>
          <table:table-cell office:value-type="float" table:style-name="right-top-n-g-" office:value="1442"/>
          <table:table-cell office:value-type="float" table:style-name="right-top-n-g-" office:value="-5688"/>
          <table:table-cell office:value-type="float" table:style-name="right-top-n-" office:value="16"/>
          <table:table-cell office:value-type="float" table:style-name="right-top-n-" office:value="159"/>
          <table:table-cell office:value-type="float" table:style-name="right-top-n-" office:value="143"/>
          <table:table-cell office:value-type="float" table:style-name="right-top-n-" office:value="16"/>
          <table:table-cell office:value-type="float" table:style-name="right-top-n-" office:value="172"/>
          <table:table-cell office:value-type="float" table:style-name="right-top-n-" office:value="156"/>
        </table:table-row>
        <table:table-row table:style-name="ro1">
          <table:table-cell office:value-type="float" table:style-name="right-bottom-n-g-" office:value="6"/>
          <table:table-cell office:value-type="string" table:style-name="left-top-">
            <text:p>Winstneming grondexploitatie Oost II</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65"/>
          <table:table-cell office:value-type="float" table:style-name="right-top-n-" office:value="65"/>
        </table:table-row>
        <table:table-row table:style-name="ro1">
          <table:table-cell office:value-type="string" table:style-name="left-top-total-"/>
          <table:table-cell office:value-type="string" table:style-name="left-top-total-">
            <text:p>Totaal programma Economie</text:p>
          </table:table-cell>
          <table:table-cell office:value-type="float" table:style-name="right-top-total-n-g-" office:value="15141"/>
          <table:table-cell office:value-type="float" table:style-name="right-top-total-n-g-" office:value="15141"/>
          <table:table-cell office:value-type="float" table:style-name="right-top-total-n-" office:value="0"/>
          <table:table-cell office:value-type="float" table:style-name="right-top-total-n-g-" office:value="3236"/>
          <table:table-cell office:value-type="float" table:style-name="right-top-total-n-g-" office:value="2867"/>
          <table:table-cell office:value-type="float" table:style-name="right-top-total-n-" office:value="-369"/>
          <table:table-cell office:value-type="float" table:style-name="right-top-total-n-g-" office:value="3641"/>
          <table:table-cell office:value-type="float" table:style-name="right-top-total-n-g-" office:value="1848"/>
          <table:table-cell office:value-type="float" table:style-name="right-top-total-n-g-" office:value="-179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bottom-n-g-" office:value="7"/>
          <table:table-cell office:value-type="string" table:style-name="left-top-">
            <text:p>Realisatie i_lab</text:p>
          </table:table-cell>
          <table:table-cell office:value-type="float" table:style-name="right-top-n-g-" office:value="1550"/>
          <table:table-cell office:value-type="string" table:style-name="right-top-">
            <text:p>-</text:p>
          </table:table-cell>
          <table:table-cell office:value-type="float" table:style-name="right-top-n-g-" office:value="-1550"/>
          <table:table-cell office:value-type="float" table:style-name="right-top-n-" office:value="212"/>
          <table:table-cell office:value-type="string" table:style-name="right-top-">
            <text:p>-</text:p>
          </table:table-cell>
          <table:table-cell office:value-type="float" table:style-name="right-top-n-" office:value="-212"/>
          <table:table-cell office:value-type="float" table:style-name="right-top-n-" office:value="276"/>
          <table:table-cell office:value-type="string" table:style-name="right-top-">
            <text:p>-</text:p>
          </table:table-cell>
          <table:table-cell office:value-type="float" table:style-name="right-top-n-" office:value="-276"/>
        </table:table-row>
        <table:table-row table:style-name="ro1">
          <table:table-cell office:value-type="float" table:style-name="right-bottom-n-g-" office:value="8"/>
          <table:table-cell office:value-type="string" table:style-name="left-top-">
            <text:p>Nationaal programma onderwijs (NPO) 2021-2023</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896"/>
          <table:table-cell office:value-type="float" table:style-name="right-top-n-" office:value="896"/>
          <table:table-cell office:value-type="string" table:style-name="right-top-">
            <text:p>-</text:p>
          </table:table-cell>
          <table:table-cell office:value-type="float" table:style-name="right-top-n-" office:value="504"/>
          <table:table-cell office:value-type="float" table:style-name="right-top-n-" office:value="504"/>
          <table:table-cell office:value-type="string" table:style-name="right-top-">
            <text:p>-</text:p>
          </table:table-cell>
        </table:table-row>
        <table:table-row table:style-name="ro1">
          <table:table-cell office:value-type="float" table:style-name="right-bottom-n-g-" office:value="9"/>
          <table:table-cell office:value-type="string" table:style-name="left-top-">
            <text:p>Binnenklimaat onderwijshuisvesting</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619"/>
          <table:table-cell office:value-type="float" table:style-name="right-top-n-" office:value="619"/>
          <table:table-cell office:value-type="string" table:style-name="right-top-">
            <text:p>-</text:p>
          </table:table-cell>
          <table:table-cell office:value-type="float" table:style-name="right-top-n-" office:value="619"/>
          <table:table-cell office:value-type="float" table:style-name="right-top-n-" office:value="619"/>
          <table:table-cell office:value-type="string" table:style-name="right-top-">
            <text:p>-</text:p>
          </table:table-cell>
        </table:table-row>
        <table:table-row table:style-name="ro1">
          <table:table-cell office:value-type="float" table:style-name="right-bottom-n-g-" office:value="10"/>
          <table:table-cell office:value-type="string" table:style-name="left-top-">
            <text:p>Arbeidsmarktregio</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289"/>
          <table:table-cell office:value-type="float" table:style-name="right-top-n-" office:value="289"/>
          <table:table-cell office:value-type="string" table:style-name="right-top-">
            <text:p>-</text:p>
          </table:table-cell>
          <table:table-cell office:value-type="float" table:style-name="right-top-n-" office:value="289"/>
          <table:table-cell office:value-type="float" table:style-name="right-top-n-" office:value="289"/>
          <table:table-cell office:value-type="string" table:style-name="right-top-">
            <text:p>-</text:p>
          </table:table-cell>
        </table:table-row>
        <table:table-row table:style-name="ro1">
          <table:table-cell office:value-type="string" table:style-name="left-top-total-"/>
          <table:table-cell office:value-type="string" table:style-name="left-top-total-">
            <text:p>Totaal programma Onderwijs</text:p>
          </table:table-cell>
          <table:table-cell office:value-type="float" table:style-name="right-top-total-n-g-" office:value="1550"/>
          <table:table-cell office:value-type="string" table:style-name="right-top-total-">
            <text:p>-</text:p>
          </table:table-cell>
          <table:table-cell office:value-type="float" table:style-name="right-top-total-n-g-" office:value="-1550"/>
          <table:table-cell office:value-type="float" table:style-name="right-top-total-n-g-" office:value="2015"/>
          <table:table-cell office:value-type="float" table:style-name="right-top-total-n-g-" office:value="1804"/>
          <table:table-cell office:value-type="float" table:style-name="right-top-total-n-" office:value="-212"/>
          <table:table-cell office:value-type="float" table:style-name="right-top-total-n-g-" office:value="1688"/>
          <table:table-cell office:value-type="float" table:style-name="right-top-total-n-g-" office:value="1412"/>
          <table:table-cell office:value-type="float" table:style-name="right-top-total-n-" office:value="-27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bottom-n-g-" office:value="11"/>
          <table:table-cell office:value-type="string" table:style-name="left-top-">
            <text:p>Motie Gorinchem cultuurstad</text:p>
          </table:table-cell>
          <table:table-cell office:value-type="float" table:style-name="right-top-n-" office:value="20"/>
          <table:table-cell office:value-type="string" table:style-name="right-top-">
            <text:p>-</text:p>
          </table:table-cell>
          <table:table-cell office:value-type="float" table:style-name="right-top-n-" office:value="-20"/>
          <table:table-cell office:value-type="float" table:style-name="right-top-n-" office:value="20"/>
          <table:table-cell office:value-type="string" table:style-name="right-top-">
            <text:p>-</text:p>
          </table:table-cell>
          <table:table-cell office:value-type="float" table:style-name="right-top-n-" office:value="-20"/>
          <table:table-cell office:value-type="float" table:style-name="right-top-n-" office:value="2"/>
          <table:table-cell office:value-type="string" table:style-name="right-top-">
            <text:p>-</text:p>
          </table:table-cell>
          <table:table-cell office:value-type="float" table:style-name="right-top-n-" office:value="-2"/>
        </table:table-row>
        <table:table-row table:style-name="ro1">
          <table:table-cell office:value-type="float" table:style-name="right-bottom-n-g-" office:value="12"/>
          <table:table-cell office:value-type="string" table:style-name="left-top-">
            <text:p>Filmfestival</text:p>
          </table:table-cell>
          <table:table-cell office:value-type="float" table:style-name="right-top-n-" office:value="50"/>
          <table:table-cell office:value-type="string" table:style-name="right-top-">
            <text:p>-</text:p>
          </table:table-cell>
          <table:table-cell office:value-type="float" table:style-name="right-top-n-" office:value="-50"/>
          <table:table-cell office:value-type="float" table:style-name="right-top-n-" office:value="50"/>
          <table:table-cell office:value-type="string" table:style-name="right-top-">
            <text:p>-</text:p>
          </table:table-cell>
          <table:table-cell office:value-type="float" table:style-name="right-top-n-" office:value="-50"/>
          <table:table-cell office:value-type="float" table:style-name="right-top-n-" office:value="50"/>
          <table:table-cell office:value-type="string" table:style-name="right-top-">
            <text:p>-</text:p>
          </table:table-cell>
          <table:table-cell office:value-type="float" table:style-name="right-top-n-" office:value="-50"/>
        </table:table-row>
        <table:table-row table:style-name="ro1">
          <table:table-cell office:value-type="float" table:style-name="right-bottom-n-g-" office:value="13"/>
          <table:table-cell office:value-type="string" table:style-name="left-top-">
            <text:p>Corona cultuurpresentaties</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420"/>
          <table:table-cell office:value-type="string" table:style-name="right-top-">
            <text:p>-</text:p>
          </table:table-cell>
          <table:table-cell office:value-type="float" table:style-name="right-top-n-" office:value="-420"/>
          <table:table-cell office:value-type="float" table:style-name="right-top-n-" office:value="110"/>
          <table:table-cell office:value-type="string" table:style-name="right-top-">
            <text:p>-</text:p>
          </table:table-cell>
          <table:table-cell office:value-type="float" table:style-name="right-top-n-" office:value="-110"/>
        </table:table-row>
        <table:table-row table:style-name="ro1">
          <table:table-cell office:value-type="string" table:style-name="left-top-total-"/>
          <table:table-cell office:value-type="string" table:style-name="left-top-total-">
            <text:p>Totaal programma Sport, Cultuur en Recreatie</text:p>
          </table:table-cell>
          <table:table-cell office:value-type="float" table:style-name="right-top-total-n-" office:value="70"/>
          <table:table-cell office:value-type="string" table:style-name="right-top-total-">
            <text:p>-</text:p>
          </table:table-cell>
          <table:table-cell office:value-type="float" table:style-name="right-top-total-n-" office:value="-70"/>
          <table:table-cell office:value-type="float" table:style-name="right-top-total-n-" office:value="490"/>
          <table:table-cell office:value-type="string" table:style-name="right-top-total-">
            <text:p>-</text:p>
          </table:table-cell>
          <table:table-cell office:value-type="float" table:style-name="right-top-total-n-" office:value="-490"/>
          <table:table-cell office:value-type="float" table:style-name="right-top-total-n-" office:value="162"/>
          <table:table-cell office:value-type="string" table:style-name="right-top-total-">
            <text:p>-</text:p>
          </table:table-cell>
          <table:table-cell office:value-type="float" table:style-name="right-top-total-n-" office:value="-162"/>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bottom-n-g-" office:value="14"/>
          <table:table-cell office:value-type="string" table:style-name="left-top-">
            <text:p>Incidentele kosten SD</text:p>
          </table:table-cell>
          <table:table-cell office:value-type="float" table:style-name="right-top-n-" office:value="446"/>
          <table:table-cell office:value-type="string" table:style-name="right-top-">
            <text:p>-</text:p>
          </table:table-cell>
          <table:table-cell office:value-type="float" table:style-name="right-top-n-" office:value="-446"/>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float" table:style-name="right-bottom-n-g-" office:value="15"/>
          <table:table-cell office:value-type="string" table:style-name="left-top-">
            <text:p>Aanpak eenzaamheid</text:p>
          </table:table-cell>
          <table:table-cell office:value-type="float" table:style-name="right-top-n-" office:value="50"/>
          <table:table-cell office:value-type="string" table:style-name="right-top-">
            <text:p>-</text:p>
          </table:table-cell>
          <table:table-cell office:value-type="float" table:style-name="right-top-n-" office:value="-5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float" table:style-name="right-bottom-n-g-" office:value="16"/>
          <table:table-cell office:value-type="string" table:style-name="left-top-">
            <text:p>Noodopvang Oekraïne</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3102"/>
          <table:table-cell office:value-type="float" table:style-name="right-top-n-g-" office:value="3102"/>
          <table:table-cell office:value-type="string" table:style-name="right-top-">
            <text:p>-</text:p>
          </table:table-cell>
          <table:table-cell office:value-type="float" table:style-name="right-top-n-g-" office:value="3492"/>
          <table:table-cell office:value-type="float" table:style-name="right-top-n-g-" office:value="4849"/>
          <table:table-cell office:value-type="float" table:style-name="right-top-n-g-" office:value="1357"/>
        </table:table-row>
        <table:table-row table:style-name="ro1">
          <table:table-cell office:value-type="float" table:style-name="right-bottom-n-g-" office:value="17"/>
          <table:table-cell office:value-type="string" table:style-name="left-top-">
            <text:p>Avres</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5"/>
          <table:table-cell office:value-type="float" table:style-name="right-top-n-" office:value="617"/>
          <table:table-cell office:value-type="float" table:style-name="right-top-n-" office:value="612"/>
          <table:table-cell office:value-type="float" table:style-name="right-top-n-" office:value="5"/>
          <table:table-cell office:value-type="float" table:style-name="right-top-n-" office:value="617"/>
          <table:table-cell office:value-type="float" table:style-name="right-top-n-" office:value="612"/>
        </table:table-row>
        <table:table-row table:style-name="ro1">
          <table:table-cell office:value-type="float" table:style-name="right-bottom-n-g-" office:value="18"/>
          <table:table-cell office:value-type="string" table:style-name="left-top-">
            <text:p>Energietoeslag</text:p>
          </table:table-cell>
          <table:table-cell office:value-type="string" table:style-name="right-top-">
            <text:p>-</text:p>
          </table:table-cell>
          <table:table-cell office:value-type="string" table:style-name="right-top-">
            <text:p>-</text:p>
          </table:table-cell>
          <table:table-cell office:value-type="string" table:style-name="left-top-"/>
          <table:table-cell office:value-type="float" table:style-name="right-top-n-g-" office:value="3439"/>
          <table:table-cell office:value-type="string" table:style-name="right-top-">
            <text:p>-</text:p>
          </table:table-cell>
          <table:table-cell office:value-type="float" table:style-name="right-top-n-g-" office:value="-3439"/>
          <table:table-cell office:value-type="float" table:style-name="right-top-n-g-" office:value="4616"/>
          <table:table-cell office:value-type="string" table:style-name="right-top-">
            <text:p>-</text:p>
          </table:table-cell>
          <table:table-cell office:value-type="float" table:style-name="right-top-n-g-" office:value="-4616"/>
        </table:table-row>
        <table:table-row table:style-name="ro1">
          <table:table-cell office:value-type="string" table:style-name="left-top-total-"/>
          <table:table-cell office:value-type="string" table:style-name="left-top-total-">
            <text:p>Totaal programma Sociaal Domein</text:p>
          </table:table-cell>
          <table:table-cell office:value-type="float" table:style-name="right-top-total-n-" office:value="496"/>
          <table:table-cell office:value-type="string" table:style-name="right-top-total-">
            <text:p>-</text:p>
          </table:table-cell>
          <table:table-cell office:value-type="float" table:style-name="right-top-total-n-" office:value="-496"/>
          <table:table-cell office:value-type="float" table:style-name="right-top-total-n-g-" office:value="6546"/>
          <table:table-cell office:value-type="float" table:style-name="right-top-total-n-g-" office:value="3719"/>
          <table:table-cell office:value-type="float" table:style-name="right-top-total-n-g-" office:value="-2827"/>
          <table:table-cell office:value-type="float" table:style-name="right-top-total-n-g-" office:value="8113"/>
          <table:table-cell office:value-type="float" table:style-name="right-top-total-n-g-" office:value="5466"/>
          <table:table-cell office:value-type="float" table:style-name="right-top-total-n-g-" office:value="-264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bottom-n-g-" office:value="19"/>
          <table:table-cell office:value-type="string" table:style-name="left-top-">
            <text:p>Motie een boom voor iedereen</text:p>
          </table:table-cell>
          <table:table-cell office:value-type="float" table:style-name="right-top-n-" office:value="50"/>
          <table:table-cell office:value-type="string" table:style-name="right-top-">
            <text:p>-</text:p>
          </table:table-cell>
          <table:table-cell office:value-type="string" table:style-name="right-top-">
            <text:p>-</text:p>
          </table:table-cell>
          <table:table-cell office:value-type="float" table:style-name="right-top-n-" office:value="50"/>
          <table:table-cell office:value-type="string" table:style-name="right-top-">
            <text:p>-</text:p>
          </table:table-cell>
          <table:table-cell office:value-type="float" table:style-name="right-top-n-" office:value="-50"/>
          <table:table-cell office:value-type="float" table:style-name="right-top-n-" office:value="50"/>
          <table:table-cell office:value-type="string" table:style-name="right-top-">
            <text:p>-</text:p>
          </table:table-cell>
          <table:table-cell office:value-type="float" table:style-name="right-top-n-" office:value="-50"/>
        </table:table-row>
        <table:table-row table:style-name="ro1">
          <table:table-cell office:value-type="float" table:style-name="right-bottom-n-g-" office:value="20"/>
          <table:table-cell office:value-type="string" table:style-name="left-top-">
            <text:p>Afval en grondstoffenbeleid</text:p>
          </table:table-cell>
          <table:table-cell office:value-type="float" table:style-name="right-top-n-" office:value="663"/>
          <table:table-cell office:value-type="float" table:style-name="right-top-n-" office:value="203"/>
          <table:table-cell office:value-type="float" table:style-name="right-top-n-" office:value="-46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663"/>
          <table:table-cell office:value-type="float" table:style-name="right-top-n-" office:value="203"/>
          <table:table-cell office:value-type="float" table:style-name="right-top-n-" office:value="-460"/>
        </table:table-row>
        <table:table-row table:style-name="ro1">
          <table:table-cell office:value-type="float" table:style-name="right-bottom-n-g-" office:value="21"/>
          <table:table-cell office:value-type="string" table:style-name="left-top-">
            <text:p>Mobiliteitsplan/duurzaamheidsprojecten</text:p>
          </table:table-cell>
          <table:table-cell office:value-type="string" table:style-name="right-top-">
            <text:p>-</text:p>
          </table:table-cell>
          <table:table-cell office:value-type="string" table:style-name="right-top-">
            <text:p>-</text:p>
          </table:table-cell>
          <table:table-cell office:value-type="float" table:style-name="right-top-n-" office:value="-359"/>
          <table:table-cell office:value-type="float" table:style-name="right-top-n-g-" office:value="1505"/>
          <table:table-cell office:value-type="float" table:style-name="right-top-n-" office:value="786"/>
          <table:table-cell office:value-type="float" table:style-name="right-top-n-" office:value="-718"/>
          <table:table-cell office:value-type="float" table:style-name="right-top-n-" office:value="458"/>
          <table:table-cell office:value-type="float" table:style-name="right-top-n-" office:value="340"/>
          <table:table-cell office:value-type="float" table:style-name="right-top-n-" office:value="-118"/>
        </table:table-row>
        <table:table-row table:style-name="ro1">
          <table:table-cell office:value-type="string" table:style-name="left-top-total-"/>
          <table:table-cell office:value-type="string" table:style-name="left-top-total-">
            <text:p>Totaal programma Duurzaamheid</text:p>
          </table:table-cell>
          <table:table-cell office:value-type="float" table:style-name="right-top-total-n-" office:value="713"/>
          <table:table-cell office:value-type="float" table:style-name="right-top-total-n-" office:value="203"/>
          <table:table-cell office:value-type="float" table:style-name="right-top-total-n-" office:value="-819"/>
          <table:table-cell office:value-type="float" table:style-name="right-top-total-n-g-" office:value="1555"/>
          <table:table-cell office:value-type="float" table:style-name="right-top-total-n-" office:value="786"/>
          <table:table-cell office:value-type="float" table:style-name="right-top-total-n-" office:value="-768"/>
          <table:table-cell office:value-type="float" table:style-name="right-top-total-n-g-" office:value="1171"/>
          <table:table-cell office:value-type="float" table:style-name="right-top-total-n-" office:value="543"/>
          <table:table-cell office:value-type="float" table:style-name="right-top-total-n-" office:value="-628"/>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bottom-n-g-" office:value="22"/>
          <table:table-cell office:value-type="string" table:style-name="left-top-">
            <text:p>Stedelijke vernieuwing/vleugels van de sta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396"/>
          <table:table-cell office:value-type="float" table:style-name="right-top-n-" office:value="133"/>
          <table:table-cell office:value-type="float" table:style-name="right-top-n-" office:value="-262"/>
          <table:table-cell office:value-type="float" table:style-name="right-top-n-" office:value="247"/>
          <table:table-cell office:value-type="float" table:style-name="right-top-n-" office:value="51"/>
          <table:table-cell office:value-type="float" table:style-name="right-top-n-" office:value="-196"/>
        </table:table-row>
        <table:table-row table:style-name="ro1">
          <table:table-cell office:value-type="float" table:style-name="right-bottom-n-g-" office:value="23"/>
          <table:table-cell office:value-type="string" table:style-name="left-top-">
            <text:p>Vliegende brigade</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150"/>
          <table:table-cell office:value-type="float" table:style-name="right-top-n-" office:value="150"/>
          <table:table-cell office:value-type="string" table:style-name="right-top-">
            <text:p>-</text:p>
          </table:table-cell>
          <table:table-cell office:value-type="float" table:style-name="right-top-n-" office:value="77"/>
          <table:table-cell office:value-type="float" table:style-name="right-top-n-" office:value="62"/>
          <table:table-cell office:value-type="float" table:style-name="right-top-n-" office:value="-15"/>
        </table:table-row>
        <table:table-row table:style-name="ro1">
          <table:table-cell office:value-type="float" table:style-name="right-bottom-n-g-" office:value="24"/>
          <table:table-cell office:value-type="string" table:style-name="left-top-">
            <text:p>Grondexploitatie Mollenburg</text:p>
          </table:table-cell>
          <table:table-cell office:value-type="float" table:style-name="right-top-n-g-" office:value="1106"/>
          <table:table-cell office:value-type="float" table:style-name="right-top-n-g-" office:value="1033"/>
          <table:table-cell office:value-type="float" table:style-name="right-top-n-" office:value="-73"/>
          <table:table-cell office:value-type="float" table:style-name="right-top-n-" office:value="483"/>
          <table:table-cell office:value-type="float" table:style-name="right-top-n-" office:value="733"/>
          <table:table-cell office:value-type="float" table:style-name="right-top-n-" office:value="250"/>
          <table:table-cell office:value-type="float" table:style-name="right-top-n-" office:value="464"/>
          <table:table-cell office:value-type="float" table:style-name="right-top-n-" office:value="733"/>
          <table:table-cell office:value-type="float" table:style-name="right-top-n-" office:value="269"/>
        </table:table-row>
        <table:table-row table:style-name="ro1">
          <table:table-cell office:value-type="float" table:style-name="right-bottom-n-g-" office:value="24"/>
          <table:table-cell office:value-type="string" table:style-name="left-top-">
            <text:p>Mutatie boekwaarde Mollenburg</text:p>
          </table:table-cell>
          <table:table-cell office:value-type="float" table:style-name="right-top-n-g-" office:value="1033"/>
          <table:table-cell office:value-type="float" table:style-name="right-top-n-g-" office:value="1106"/>
          <table:table-cell office:value-type="float" table:style-name="right-top-n-" office:value="73"/>
          <table:table-cell office:value-type="float" table:style-name="right-top-n-" office:value="733"/>
          <table:table-cell office:value-type="float" table:style-name="right-top-n-" office:value="483"/>
          <table:table-cell office:value-type="float" table:style-name="right-top-n-" office:value="-250"/>
          <table:table-cell office:value-type="float" table:style-name="right-top-n-" office:value="733"/>
          <table:table-cell office:value-type="float" table:style-name="right-top-n-" office:value="464"/>
          <table:table-cell office:value-type="float" table:style-name="right-top-n-" office:value="-269"/>
        </table:table-row>
        <table:table-row table:style-name="ro1">
          <table:table-cell office:value-type="float" table:style-name="right-bottom-n-g-" office:value="24"/>
          <table:table-cell office:value-type="string" table:style-name="left-bottom-">
            <text:p>Vrijval voorziening grondexploitatie Mollenburg</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21"/>
          <table:table-cell office:value-type="float" table:style-name="right-top-n-" office:value="21"/>
        </table:table-row>
        <table:table-row table:style-name="ro1">
          <table:table-cell office:value-type="float" table:style-name="right-bottom-n-g-" office:value="24"/>
          <table:table-cell office:value-type="string" table:style-name="left-bottom-">
            <text:p>Grondexploitatie Kleine Haarsekade</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156"/>
          <table:table-cell office:value-type="float" table:style-name="right-top-n-" office:value="372"/>
          <table:table-cell office:value-type="float" table:style-name="right-top-n-" office:value="216"/>
          <table:table-cell office:value-type="float" table:style-name="right-top-n-" office:value="165"/>
          <table:table-cell office:value-type="float" table:style-name="right-top-n-" office:value="372"/>
          <table:table-cell office:value-type="float" table:style-name="right-top-n-" office:value="207"/>
        </table:table-row>
        <table:table-row table:style-name="ro1">
          <table:table-cell office:value-type="float" table:style-name="right-bottom-n-g-" office:value="24"/>
          <table:table-cell office:value-type="string" table:style-name="left-bottom-">
            <text:p>Winstneming grondexploitatie Kleine Haarsekade</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137"/>
          <table:table-cell office:value-type="float" table:style-name="right-top-n-" office:value="137"/>
        </table:table-row>
        <table:table-row table:style-name="ro1">
          <table:table-cell office:value-type="float" table:style-name="right-bottom-n-g-" office:value="24"/>
          <table:table-cell office:value-type="string" table:style-name="left-bottom-">
            <text:p>Grondexploitatie Lingewijk Noord</text:p>
          </table:table-cell>
          <table:table-cell office:value-type="float" table:style-name="right-top-n-" office:value="979"/>
          <table:table-cell office:value-type="string" table:style-name="right-top-">
            <text:p>-</text:p>
          </table:table-cell>
          <table:table-cell office:value-type="float" table:style-name="right-top-n-" office:value="-979"/>
          <table:table-cell office:value-type="float" table:style-name="right-top-n-g-" office:value="1538"/>
          <table:table-cell office:value-type="string" table:style-name="right-top-">
            <text:p>-</text:p>
          </table:table-cell>
          <table:table-cell office:value-type="float" table:style-name="right-top-n-g-" office:value="-1538"/>
          <table:table-cell office:value-type="float" table:style-name="right-top-n-g-" office:value="1507"/>
          <table:table-cell office:value-type="string" table:style-name="right-top-">
            <text:p>-</text:p>
          </table:table-cell>
          <table:table-cell office:value-type="float" table:style-name="right-top-n-g-" office:value="-1507"/>
        </table:table-row>
        <table:table-row table:style-name="ro1">
          <table:table-cell office:value-type="float" table:style-name="right-bottom-n-g-" office:value="24"/>
          <table:table-cell office:value-type="string" table:style-name="left-bottom-">
            <text:p>Mutatie boekwaarde Lingewijk Noord</text:p>
          </table:table-cell>
          <table:table-cell office:value-type="string" table:style-name="right-top-">
            <text:p>-</text:p>
          </table:table-cell>
          <table:table-cell office:value-type="float" table:style-name="right-top-n-" office:value="979"/>
          <table:table-cell office:value-type="float" table:style-name="right-top-n-" office:value="979"/>
          <table:table-cell office:value-type="string" table:style-name="right-top-">
            <text:p>-</text:p>
          </table:table-cell>
          <table:table-cell office:value-type="float" table:style-name="right-top-n-g-" office:value="1538"/>
          <table:table-cell office:value-type="float" table:style-name="right-top-n-g-" office:value="1538"/>
          <table:table-cell office:value-type="string" table:style-name="right-top-">
            <text:p>-</text:p>
          </table:table-cell>
          <table:table-cell office:value-type="float" table:style-name="right-top-n-g-" office:value="1507"/>
          <table:table-cell office:value-type="float" table:style-name="right-top-n-g-" office:value="1507"/>
        </table:table-row>
        <table:table-row table:style-name="ro1">
          <table:table-cell office:value-type="float" table:style-name="right-bottom-n-g-" office:value="24"/>
          <table:table-cell office:value-type="string" table:style-name="left-bottom-">
            <text:p>Winstneming grondexploitatie Lingewijk Noor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634"/>
          <table:table-cell office:value-type="float" table:style-name="right-top-n-" office:value="634"/>
        </table:table-row>
        <table:table-row table:style-name="ro1">
          <table:table-cell office:value-type="float" table:style-name="right-bottom-n-g-" office:value="24"/>
          <table:table-cell office:value-type="string" table:style-name="left-top-">
            <text:p>Bijdrage CV Hoog Dalem bovenwijkse voorzieningen</text:p>
          </table:table-cell>
          <table:table-cell office:value-type="string" table:style-name="right-top-">
            <text:p>-</text:p>
          </table:table-cell>
          <table:table-cell office:value-type="float" table:style-name="right-top-n-" office:value="495"/>
          <table:table-cell office:value-type="float" table:style-name="right-top-n-" office:value="495"/>
          <table:table-cell office:value-type="string" table:style-name="right-top-">
            <text:p>-</text:p>
          </table:table-cell>
          <table:table-cell office:value-type="float" table:style-name="right-top-n-" office:value="458"/>
          <table:table-cell office:value-type="float" table:style-name="right-top-n-" office:value="458"/>
          <table:table-cell office:value-type="string" table:style-name="right-top-">
            <text:p>-</text:p>
          </table:table-cell>
          <table:table-cell office:value-type="float" table:style-name="right-top-n-" office:value="522"/>
          <table:table-cell office:value-type="float" table:style-name="right-top-n-" office:value="522"/>
        </table:table-row>
        <table:table-row table:style-name="ro1">
          <table:table-cell office:value-type="float" table:style-name="right-bottom-n-g-" office:value="24"/>
          <table:table-cell office:value-type="string" table:style-name="left-bottom-">
            <text:p>Vrijval voorziening Hoog Dalem</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41"/>
          <table:table-cell office:value-type="float" table:style-name="right-top-n-" office:value="41"/>
        </table:table-row>
        <table:table-row table:style-name="ro1">
          <table:table-cell office:value-type="float" table:style-name="right-bottom-n-g-" office:value="25"/>
          <table:table-cell office:value-type="string" table:style-name="left-bottom-">
            <text:p>ISV-stegenproject</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37"/>
          <table:table-cell office:value-type="string" table:style-name="right-top-">
            <text:p>-</text:p>
          </table:table-cell>
          <table:table-cell office:value-type="float" table:style-name="right-top-n-" office:value="-37"/>
          <table:table-cell office:value-type="float" table:style-name="right-top-n-" office:value="9"/>
          <table:table-cell office:value-type="string" table:style-name="right-top-">
            <text:p>-</text:p>
          </table:table-cell>
          <table:table-cell office:value-type="float" table:style-name="right-top-n-" office:value="-9"/>
        </table:table-row>
        <table:table-row table:style-name="ro1">
          <table:table-cell office:value-type="float" table:style-name="right-bottom-n-g-" office:value="26"/>
          <table:table-cell office:value-type="string" table:style-name="left-bottom-">
            <text:p>Verkoop stroken snippergro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75"/>
          <table:table-cell office:value-type="float" table:style-name="right-top-n-" office:value="75"/>
          <table:table-cell office:value-type="float" table:style-name="right-top-n-" office:value="9"/>
          <table:table-cell office:value-type="float" table:style-name="right-top-n-" office:value="168"/>
          <table:table-cell office:value-type="float" table:style-name="right-top-n-" office:value="160"/>
        </table:table-row>
        <table:table-row table:style-name="ro1">
          <table:table-cell office:value-type="string" table:style-name="left-top-total-"/>
          <table:table-cell office:value-type="string" table:style-name="left-top-total-">
            <text:p>Totaal programma VROSV</text:p>
          </table:table-cell>
          <table:table-cell office:value-type="float" table:style-name="right-top-total-n-g-" office:value="3118"/>
          <table:table-cell office:value-type="float" table:style-name="right-top-total-n-g-" office:value="3613"/>
          <table:table-cell office:value-type="float" table:style-name="right-top-total-n-" office:value="495"/>
          <table:table-cell office:value-type="float" table:style-name="right-top-total-n-g-" office:value="3864"/>
          <table:table-cell office:value-type="float" table:style-name="right-top-total-n-g-" office:value="4099"/>
          <table:table-cell office:value-type="float" table:style-name="right-top-total-n-" office:value="234"/>
          <table:table-cell office:value-type="float" table:style-name="right-top-total-n-g-" office:value="3584"/>
          <table:table-cell office:value-type="float" table:style-name="right-top-total-n-g-" office:value="4878"/>
          <table:table-cell office:value-type="float" table:style-name="right-top-total-n-g-" office:value="129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bottom-n-g-" office:value="27"/>
          <table:table-cell office:value-type="string" table:style-name="left-bottom-">
            <text:p>Compensatie gederfde inkomsten corona</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574"/>
          <table:table-cell office:value-type="float" table:style-name="right-top-n-" office:value="574"/>
          <table:table-cell office:value-type="string" table:style-name="right-top-">
            <text:p>-</text:p>
          </table:table-cell>
          <table:table-cell office:value-type="float" table:style-name="right-top-n-" office:value="909"/>
          <table:table-cell office:value-type="float" table:style-name="right-top-n-" office:value="909"/>
        </table:table-row>
        <table:table-row table:style-name="ro1">
          <table:table-cell office:value-type="float" table:style-name="right-bottom-n-g-" office:value="28"/>
          <table:table-cell office:value-type="string" table:style-name="left-bottom-">
            <text:p>Resultaat (grond-pand) verkop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115"/>
          <table:table-cell office:value-type="float" table:style-name="right-top-n-" office:value="269"/>
          <table:table-cell office:value-type="float" table:style-name="right-top-n-" office:value="153"/>
          <table:table-cell office:value-type="float" table:style-name="right-top-n-" office:value="284"/>
          <table:table-cell office:value-type="float" table:style-name="right-top-n-g-" office:value="1683"/>
          <table:table-cell office:value-type="float" table:style-name="right-top-n-g-" office:value="1399"/>
        </table:table-row>
        <table:table-row table:style-name="ro1">
          <table:table-cell office:value-type="string" table:style-name="left-top-total-"/>
          <table:table-cell office:value-type="string" table:style-name="left-top-total-">
            <text:p>Totaal programma Algemene Dekkingsmiddelen</text:p>
          </table:table-cell>
          <table:table-cell office:value-type="string" table:style-name="right-top-total-">
            <text:p>-</text:p>
          </table:table-cell>
          <table:table-cell office:value-type="string" table:style-name="right-top-total-">
            <text:p>-</text:p>
          </table:table-cell>
          <table:table-cell office:value-type="string" table:style-name="right-top-total-">
            <text:p>-</text:p>
          </table:table-cell>
          <table:table-cell office:value-type="float" table:style-name="right-top-total-n-" office:value="115"/>
          <table:table-cell office:value-type="float" table:style-name="right-top-total-n-" office:value="843"/>
          <table:table-cell office:value-type="float" table:style-name="right-top-total-n-" office:value="727"/>
          <table:table-cell office:value-type="float" table:style-name="right-top-total-n-" office:value="284"/>
          <table:table-cell office:value-type="float" table:style-name="right-top-total-n-g-" office:value="2592"/>
          <table:table-cell office:value-type="float" table:style-name="right-top-total-n-g-" office:value="230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float" table:style-name="right-bottom-n-g-" office:value="29"/>
          <table:table-cell office:value-type="string" table:style-name="left-top-">
            <text:p>Gorinchem Duurzaam Digitaal</text:p>
          </table:table-cell>
          <table:table-cell office:value-type="float" table:style-name="right-top-n-" office:value="16"/>
          <table:table-cell office:value-type="string" table:style-name="right-top-">
            <text:p>-</text:p>
          </table:table-cell>
          <table:table-cell office:value-type="float" table:style-name="right-top-n-" office:value="-16"/>
          <table:table-cell office:value-type="float" table:style-name="right-top-n-" office:value="92"/>
          <table:table-cell office:value-type="string" table:style-name="right-top-">
            <text:p>-</text:p>
          </table:table-cell>
          <table:table-cell office:value-type="float" table:style-name="right-top-n-" office:value="-92"/>
          <table:table-cell office:value-type="float" table:style-name="right-top-n-" office:value="91"/>
          <table:table-cell office:value-type="string" table:style-name="right-top-">
            <text:p>-</text:p>
          </table:table-cell>
          <table:table-cell office:value-type="float" table:style-name="right-top-n-" office:value="-91"/>
        </table:table-row>
        <table:table-row table:style-name="ro1">
          <table:table-cell office:value-type="float" table:style-name="right-bottom-n-g-" office:value="30"/>
          <table:table-cell office:value-type="string" table:style-name="left-top-">
            <text:p>Organisatieontwikkeling</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51"/>
          <table:table-cell office:value-type="string" table:style-name="right-top-">
            <text:p>-</text:p>
          </table:table-cell>
          <table:table-cell office:value-type="float" table:style-name="right-top-n-" office:value="-51"/>
          <table:table-cell office:value-type="float" table:style-name="right-top-n-" office:value="86"/>
          <table:table-cell office:value-type="string" table:style-name="right-top-">
            <text:p>-</text:p>
          </table:table-cell>
          <table:table-cell office:value-type="float" table:style-name="right-top-n-" office:value="-86"/>
        </table:table-row>
        <table:table-row table:style-name="ro1">
          <table:table-cell office:value-type="string" table:style-name="left-top-total-"/>
          <table:table-cell office:value-type="string" table:style-name="left-top-total-">
            <text:p>Totaal programma Overhead, VPB en onvoorzien</text:p>
          </table:table-cell>
          <table:table-cell office:value-type="float" table:style-name="right-top-total-n-" office:value="16"/>
          <table:table-cell office:value-type="string" table:style-name="right-top-total-">
            <text:p>-</text:p>
          </table:table-cell>
          <table:table-cell office:value-type="float" table:style-name="right-top-total-n-" office:value="-16"/>
          <table:table-cell office:value-type="float" table:style-name="right-top-total-n-" office:value="143"/>
          <table:table-cell office:value-type="string" table:style-name="right-top-total-">
            <text:p>-</text:p>
          </table:table-cell>
          <table:table-cell office:value-type="float" table:style-name="right-top-total-n-" office:value="-143"/>
          <table:table-cell office:value-type="float" table:style-name="right-top-total-n-" office:value="177"/>
          <table:table-cell office:value-type="string" table:style-name="right-top-total-">
            <text:p>-</text:p>
          </table:table-cell>
          <table:table-cell office:value-type="float" table:style-name="right-top-total-n-" office:value="-17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top-total-">
            <text:p><text:span text:style-name="sup">1</text:spa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total-"/>
          <table:table-cell office:value-type="string" table:style-name="left-top-total-"/>
          <table:table-cell office:value-type="string" table:style-name="right-top-total-">
            <text:p>Lasten</text:p>
          </table:table-cell>
          <table:table-cell office:value-type="string" table:style-name="right-top-total-">
            <text:p>Baten</text:p>
          </table:table-cell>
          <table:table-cell office:value-type="string" table:style-name="right-top-total-">
            <text:p>Saldo</text:p>
          </table:table-cell>
          <table:table-cell office:value-type="string" table:style-name="right-top-total-">
            <text:p>Lasten</text:p>
          </table:table-cell>
          <table:table-cell office:value-type="string" table:style-name="right-top-total-">
            <text:p>Baten</text:p>
          </table:table-cell>
          <table:table-cell office:value-type="string" table:style-name="right-top-total-">
            <text:p>Saldo</text:p>
          </table:table-cell>
          <table:table-cell office:value-type="string" table:style-name="right-top-total-">
            <text:p>Lasten</text:p>
          </table:table-cell>
          <table:table-cell office:value-type="string" table:style-name="right-top-total-">
            <text:p>Baten</text:p>
          </table:table-cell>
          <table:table-cell office:value-type="string" table:style-name="right-top-total-">
            <text:p>Saldo</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table-cell office:value-type="string" table:style-name="left-bottom-">
            <text:p>Resultaatbestemming versnellen verkleinen winkelgebie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230"/>
          <table:table-cell office:value-type="float" table:style-name="right-top-n-" office:value="230"/>
          <table:table-cell office:value-type="string" table:style-name="right-top-">
            <text:p>-</text:p>
          </table:table-cell>
          <table:table-cell office:value-type="float" table:style-name="right-top-n-" office:value="230"/>
          <table:table-cell office:value-type="float" table:style-name="right-top-n-" office:value="230"/>
        </table:table-row>
        <table:table-row table:style-name="ro1">
          <table:table-cell office:value-type="string" table:style-name="left-top-"/>
          <table:table-cell office:value-type="string" table:style-name="left-bottom-">
            <text:p>Algemene reserve dekking sloop/verhuiskost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bottom-n-" office:value="11"/>
          <table:table-cell office:value-type="float" table:style-name="right-top-n-" office:value="11"/>
          <table:table-cell office:value-type="string" table:style-name="right-top-">
            <text:p>-</text:p>
          </table:table-cell>
          <table:table-cell office:value-type="float" table:style-name="right-top-n-" office:value="11"/>
          <table:table-cell office:value-type="float" table:style-name="right-top-n-" office:value="11"/>
        </table:table-row>
        <table:table-row table:style-name="ro1">
          <table:table-cell office:value-type="string" table:style-name="left-top-"/>
          <table:table-cell office:value-type="string" table:style-name="left-bottom-">
            <text:p>Algemene reserve motie Gorinchem Cultuurstad</text:p>
          </table:table-cell>
          <table:table-cell office:value-type="string" table:style-name="right-top-">
            <text:p>-</text:p>
          </table:table-cell>
          <table:table-cell office:value-type="float" table:style-name="right-top-n-" office:value="20"/>
          <table:table-cell office:value-type="float" table:style-name="right-top-n-" office:value="20"/>
          <table:table-cell office:value-type="string" table:style-name="right-top-">
            <text:p>-</text:p>
          </table:table-cell>
          <table:table-cell office:value-type="float" table:style-name="right-top-n-" office:value="20"/>
          <table:table-cell office:value-type="float" table:style-name="right-top-n-" office:value="20"/>
          <table:table-cell office:value-type="string" table:style-name="right-top-">
            <text:p>-</text:p>
          </table:table-cell>
          <table:table-cell office:value-type="float" table:style-name="right-top-n-" office:value="2"/>
          <table:table-cell office:value-type="float" table:style-name="right-top-n-" office:value="2"/>
        </table:table-row>
        <table:table-row table:style-name="ro1">
          <table:table-cell office:value-type="string" table:style-name="left-top-"/>
          <table:table-cell office:value-type="string" table:style-name="left-bottom-">
            <text:p>Algemene reserve voor iedereen een boom</text:p>
          </table:table-cell>
          <table:table-cell office:value-type="string" table:style-name="right-top-">
            <text:p>-</text:p>
          </table:table-cell>
          <table:table-cell office:value-type="float" table:style-name="right-top-n-" office:value="50"/>
          <table:table-cell office:value-type="float" table:style-name="right-top-n-" office:value="50"/>
          <table:table-cell office:value-type="string" table:style-name="right-top-">
            <text:p>-</text:p>
          </table:table-cell>
          <table:table-cell office:value-type="float" table:style-name="right-top-n-" office:value="50"/>
          <table:table-cell office:value-type="float" table:style-name="right-top-n-" office:value="50"/>
          <table:table-cell office:value-type="string" table:style-name="right-top-">
            <text:p>-</text:p>
          </table:table-cell>
          <table:table-cell office:value-type="float" table:style-name="right-top-n-" office:value="50"/>
          <table:table-cell office:value-type="float" table:style-name="right-top-n-" office:value="50"/>
        </table:table-row>
        <table:table-row table:style-name="ro1">
          <table:table-cell office:value-type="string" table:style-name="left-top-"/>
          <table:table-cell office:value-type="string" table:style-name="left-bottom-">
            <text:p>Algemene reserve storting begrotingssaldo</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430"/>
          <table:table-cell office:value-type="string" table:style-name="left-top-"/>
          <table:table-cell office:value-type="float" table:style-name="right-top-n-" office:value="-430"/>
          <table:table-cell office:value-type="float" table:style-name="right-top-n-" office:value="430"/>
          <table:table-cell office:value-type="string" table:style-name="right-top-">
            <text:p>-</text:p>
          </table:table-cell>
          <table:table-cell office:value-type="float" table:style-name="right-top-n-" office:value="-430"/>
        </table:table-row>
        <table:table-row table:style-name="ro1">
          <table:table-cell office:value-type="string" table:style-name="left-top-"/>
          <table:table-cell office:value-type="string" table:style-name="left-bottom-">
            <text:p>Reserve infrastructuur(fonds)</text:p>
          </table:table-cell>
          <table:table-cell office:value-type="string" table:style-name="right-top-">
            <text:p>-</text:p>
          </table:table-cell>
          <table:table-cell office:value-type="float" table:style-name="right-top-n-" office:value="25"/>
          <table:table-cell office:value-type="float" table:style-name="right-top-n-" office:value="25"/>
          <table:table-cell office:value-type="float" table:style-name="right-top-n-" office:value="431"/>
          <table:table-cell office:value-type="float" table:style-name="right-top-n-" office:value="639"/>
          <table:table-cell office:value-type="float" table:style-name="right-top-n-" office:value="208"/>
          <table:table-cell office:value-type="float" table:style-name="right-top-n-" office:value="431"/>
          <table:table-cell office:value-type="float" table:style-name="right-top-n-" office:value="538"/>
          <table:table-cell office:value-type="float" table:style-name="right-top-n-" office:value="107"/>
        </table:table-row>
        <table:table-row table:style-name="ro1">
          <table:table-cell office:value-type="string" table:style-name="left-top-"/>
          <table:table-cell office:value-type="string" table:style-name="left-bottom-">
            <text:p>Reserve infra storting i.v.m. Hoog Dalem</text:p>
          </table:table-cell>
          <table:table-cell office:value-type="float" table:style-name="right-top-n-" office:value="494"/>
          <table:table-cell office:value-type="string" table:style-name="right-top-">
            <text:p>-</text:p>
          </table:table-cell>
          <table:table-cell office:value-type="float" table:style-name="right-top-n-" office:value="-494"/>
          <table:table-cell office:value-type="float" table:style-name="right-top-n-" office:value="458"/>
          <table:table-cell office:value-type="string" table:style-name="right-top-">
            <text:p>-</text:p>
          </table:table-cell>
          <table:table-cell office:value-type="float" table:style-name="right-top-n-" office:value="-458"/>
          <table:table-cell office:value-type="float" table:style-name="right-top-n-" office:value="458"/>
          <table:table-cell office:value-type="string" table:style-name="right-top-">
            <text:p>-</text:p>
          </table:table-cell>
          <table:table-cell office:value-type="float" table:style-name="right-top-n-" office:value="-458"/>
        </table:table-row>
        <table:table-row table:style-name="ro1">
          <table:table-cell office:value-type="string" table:style-name="left-top-"/>
          <table:table-cell office:value-type="string" table:style-name="left-bottom-">
            <text:p>Reserve tarieven reiniging</text:p>
          </table:table-cell>
          <table:table-cell office:value-type="float" table:style-name="right-top-n-" office:value="364"/>
          <table:table-cell office:value-type="float" table:style-name="right-top-n-" office:value="459"/>
          <table:table-cell office:value-type="float" table:style-name="right-top-n-" office:value="95"/>
          <table:table-cell office:value-type="float" table:style-name="right-top-n-" office:value="368"/>
          <table:table-cell office:value-type="float" table:style-name="right-top-n-" office:value="445"/>
          <table:table-cell office:value-type="float" table:style-name="right-top-n-" office:value="77"/>
          <table:table-cell office:value-type="float" table:style-name="right-top-n-" office:value="416"/>
          <table:table-cell office:value-type="string" table:style-name="right-top-">
            <text:p>-</text:p>
          </table:table-cell>
          <table:table-cell office:value-type="float" table:style-name="right-top-n-" office:value="-416"/>
        </table:table-row>
        <table:table-row table:style-name="ro1">
          <table:table-cell office:value-type="string" table:style-name="left-top-"/>
          <table:table-cell office:value-type="string" table:style-name="left-bottom-">
            <text:p>Reserve ISV-stegenproject</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37"/>
          <table:table-cell office:value-type="float" table:style-name="right-top-n-" office:value="37"/>
          <table:table-cell office:value-type="string" table:style-name="right-top-">
            <text:p>-</text:p>
          </table:table-cell>
          <table:table-cell office:value-type="float" table:style-name="right-top-n-" office:value="9"/>
          <table:table-cell office:value-type="float" table:style-name="right-top-n-" office:value="9"/>
        </table:table-row>
        <table:table-row table:style-name="ro1">
          <table:table-cell office:value-type="string" table:style-name="left-top-"/>
          <table:table-cell office:value-type="string" table:style-name="left-bottom-">
            <text:p>Reserve sociaal domein</text:p>
          </table:table-cell>
          <table:table-cell office:value-type="string" table:style-name="right-top-">
            <text:p>-</text:p>
          </table:table-cell>
          <table:table-cell office:value-type="float" table:style-name="right-top-n-g-" office:value="1171"/>
          <table:table-cell office:value-type="float" table:style-name="right-top-n-g-" office:value="1171"/>
          <table:table-cell office:value-type="float" table:style-name="right-top-n-g-" office:value="1042"/>
          <table:table-cell office:value-type="float" table:style-name="right-top-n-g-" office:value="1717"/>
          <table:table-cell office:value-type="float" table:style-name="right-top-n-" office:value="675"/>
          <table:table-cell office:value-type="float" table:style-name="right-top-n-g-" office:value="1042"/>
          <table:table-cell office:value-type="float" table:style-name="right-top-n-g-" office:value="1717"/>
          <table:table-cell office:value-type="float" table:style-name="right-top-n-" office:value="675"/>
        </table:table-row>
        <table:table-row table:style-name="ro1">
          <table:table-cell office:value-type="string" table:style-name="left-top-"/>
          <table:table-cell office:value-type="string" table:style-name="left-bottom-">
            <text:p>Reserve duurzaamhei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200"/>
          <table:table-cell office:value-type="float" table:style-name="right-top-n-" office:value="200"/>
          <table:table-cell office:value-type="string" table:style-name="right-top-">
            <text:p>-</text:p>
          </table:table-cell>
          <table:table-cell office:value-type="float" table:style-name="right-top-n-" office:value="200"/>
          <table:table-cell office:value-type="float" table:style-name="right-top-n-" office:value="200"/>
        </table:table-row>
        <table:table-row table:style-name="ro1">
          <table:table-cell office:value-type="string" table:style-name="left-top-"/>
          <table:table-cell office:value-type="string" table:style-name="left-bottom-">
            <text:p>Reserve duurzaamheid</text:p>
          </table:table-cell>
          <table:table-cell office:value-type="string" table:style-name="right-top-">
            <text:p>-</text:p>
          </table:table-cell>
          <table:table-cell office:value-type="float" table:style-name="right-top-n-" office:value="364"/>
          <table:table-cell office:value-type="float" table:style-name="right-top-n-" office:value="364"/>
          <table:table-cell office:value-type="string" table:style-name="right-top-">
            <text:p>-</text:p>
          </table:table-cell>
          <table:table-cell office:value-type="float" table:style-name="right-top-n-" office:value="979"/>
          <table:table-cell office:value-type="float" table:style-name="right-top-n-" office:value="979"/>
          <table:table-cell office:value-type="string" table:style-name="right-top-">
            <text:p>-</text:p>
          </table:table-cell>
          <table:table-cell office:value-type="float" table:style-name="right-top-n-" office:value="729"/>
          <table:table-cell office:value-type="float" table:style-name="right-top-n-" office:value="729"/>
        </table:table-row>
        <table:table-row table:style-name="ro1">
          <table:table-cell office:value-type="string" table:style-name="left-top-"/>
          <table:table-cell office:value-type="string" table:style-name="left-bottom-">
            <text:p>Aflossingsreserve</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383"/>
          <table:table-cell office:value-type="string" table:style-name="right-top-">
            <text:p>-</text:p>
          </table:table-cell>
          <table:table-cell office:value-type="float" table:style-name="right-top-n-" office:value="-383"/>
          <table:table-cell office:value-type="float" table:style-name="right-top-n-" office:value="383"/>
          <table:table-cell office:value-type="string" table:style-name="right-top-">
            <text:p>-</text:p>
          </table:table-cell>
          <table:table-cell office:value-type="float" table:style-name="right-top-n-" office:value="-383"/>
        </table:table-row>
        <table:table-row table:style-name="ro1">
          <table:table-cell office:value-type="string" table:style-name="left-top-"/>
          <table:table-cell office:value-type="string" table:style-name="left-bottom-">
            <text:p>Reserve organisatieontwikkeling</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86"/>
          <table:table-cell office:value-type="float" table:style-name="right-top-n-" office:value="86"/>
          <table:table-cell office:value-type="string" table:style-name="right-top-">
            <text:p>-</text:p>
          </table:table-cell>
          <table:table-cell office:value-type="float" table:style-name="right-top-n-" office:value="86"/>
          <table:table-cell office:value-type="float" table:style-name="right-top-n-" office:value="86"/>
        </table:table-row>
        <table:table-row table:style-name="ro1">
          <table:table-cell office:value-type="string" table:style-name="left-top-"/>
          <table:table-cell office:value-type="string" table:style-name="left-bottom-">
            <text:p>Reserve ICT</text:p>
          </table:table-cell>
          <table:table-cell office:value-type="string" table:style-name="right-top-">
            <text:p>-</text:p>
          </table:table-cell>
          <table:table-cell office:value-type="float" table:style-name="right-top-n-" office:value="16"/>
          <table:table-cell office:value-type="float" table:style-name="right-top-n-" office:value="16"/>
          <table:table-cell office:value-type="string" table:style-name="right-top-">
            <text:p>-</text:p>
          </table:table-cell>
          <table:table-cell office:value-type="float" table:style-name="right-top-n-" office:value="92"/>
          <table:table-cell office:value-type="float" table:style-name="right-top-n-" office:value="92"/>
          <table:table-cell office:value-type="string" table:style-name="right-top-">
            <text:p>-</text:p>
          </table:table-cell>
          <table:table-cell office:value-type="float" table:style-name="right-top-n-" office:value="91"/>
          <table:table-cell office:value-type="float" table:style-name="right-top-n-" office:value="91"/>
        </table:table-row>
        <table:table-row table:style-name="ro1">
          <table:table-cell office:value-type="string" table:style-name="left-top-"/>
          <table:table-cell office:value-type="string" table:style-name="left-bottom-">
            <text:p>Reserve IFFG</text:p>
          </table:table-cell>
          <table:table-cell office:value-type="string" table:style-name="right-top-">
            <text:p>-</text:p>
          </table:table-cell>
          <table:table-cell office:value-type="float" table:style-name="right-top-n-" office:value="50"/>
          <table:table-cell office:value-type="float" table:style-name="right-top-n-" office:value="50"/>
          <table:table-cell office:value-type="string" table:style-name="right-top-">
            <text:p>-</text:p>
          </table:table-cell>
          <table:table-cell office:value-type="float" table:style-name="right-top-n-" office:value="50"/>
          <table:table-cell office:value-type="float" table:style-name="right-top-n-" office:value="50"/>
          <table:table-cell office:value-type="string" table:style-name="right-top-">
            <text:p>-</text:p>
          </table:table-cell>
          <table:table-cell office:value-type="float" table:style-name="right-top-n-" office:value="50"/>
          <table:table-cell office:value-type="float" table:style-name="right-top-n-" office:value="50"/>
        </table:table-row>
        <table:table-row table:style-name="ro1">
          <table:table-cell office:value-type="string" table:style-name="left-top-"/>
          <table:table-cell office:value-type="string" table:style-name="left-bottom-">
            <text:p>Reserve stedelijke ontwikkeling</text:p>
          </table:table-cell>
          <table:table-cell office:value-type="string" table:style-name="right-top-">
            <text:p>-</text:p>
          </table:table-cell>
          <table:table-cell office:value-type="string" table:style-name="left-top-"/>
          <table:table-cell office:value-type="string" table:style-name="right-top-">
            <text:p>-</text:p>
          </table:table-cell>
          <table:table-cell office:value-type="string" table:style-name="right-top-">
            <text:p>-</text:p>
          </table:table-cell>
          <table:table-cell office:value-type="float" table:style-name="right-top-n-" office:value="262"/>
          <table:table-cell office:value-type="float" table:style-name="right-top-n-" office:value="262"/>
          <table:table-cell office:value-type="string" table:style-name="right-top-">
            <text:p>-</text:p>
          </table:table-cell>
          <table:table-cell office:value-type="float" table:style-name="right-top-n-" office:value="247"/>
          <table:table-cell office:value-type="float" table:style-name="right-top-n-" office:value="247"/>
        </table:table-row>
        <table:table-row table:style-name="ro1">
          <table:table-cell office:value-type="string" table:style-name="left-top-"/>
          <table:table-cell office:value-type="string" table:style-name="left-bottom-">
            <text:p>Dekkingsreserve i_lab</text:p>
          </table:table-cell>
          <table:table-cell office:value-type="string" table:style-name="right-top-">
            <text:p>-</text:p>
          </table:table-cell>
          <table:table-cell office:value-type="float" table:style-name="right-bottom-n-g-" office:value="1550"/>
          <table:table-cell office:value-type="string" table:style-name="right-top-">
            <text:p>-</text:p>
          </table:table-cell>
          <table:table-cell office:value-type="string" table:style-name="right-top-">
            <text:p>-</text:p>
          </table:table-cell>
          <table:table-cell office:value-type="float" table:style-name="right-bottom-n-" office:value="313"/>
          <table:table-cell office:value-type="float" table:style-name="right-top-n-" office:value="313"/>
          <table:table-cell office:value-type="string" table:style-name="right-top-">
            <text:p>-</text:p>
          </table:table-cell>
          <table:table-cell office:value-type="float" table:style-name="right-top-n-" office:value="276"/>
          <table:table-cell office:value-type="float" table:style-name="right-top-n-" office:value="276"/>
        </table:table-row>
        <table:table-row table:style-name="ro1">
          <table:table-cell office:value-type="string" table:style-name="left-top-"/>
          <table:table-cell office:value-type="string" table:style-name="left-bottom-">
            <text:p>Dekkingsreserve i_lab, verhuizing Hippos</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500"/>
          <table:table-cell office:value-type="float" table:style-name="right-top-n-" office:value="500"/>
          <table:table-cell office:value-type="string" table:style-name="right-top-">
            <text:p>-</text:p>
          </table:table-cell>
          <table:table-cell office:value-type="float" table:style-name="right-top-n-" office:value="6"/>
          <table:table-cell office:value-type="float" table:style-name="right-top-n-" office:value="6"/>
        </table:table-row>
        <table:table-row table:style-name="ro1">
          <table:table-cell office:value-type="string" table:style-name="left-top-"/>
          <table:table-cell office:value-type="string" table:style-name="left-bottom-">
            <text:p>Vorming afschrijvingsreserve versneld uitvoeringsprogramma IH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g-" office:value="1332"/>
          <table:table-cell office:value-type="string" table:style-name="right-top-">
            <text:p>-</text:p>
          </table:table-cell>
          <table:table-cell office:value-type="float" table:style-name="right-top-n-g-" office:value="-1332"/>
          <table:table-cell office:value-type="float" table:style-name="right-top-n-g-" office:value="1332"/>
          <table:table-cell office:value-type="string" table:style-name="right-top-">
            <text:p>-</text:p>
          </table:table-cell>
          <table:table-cell office:value-type="float" table:style-name="right-top-n-g-" office:value="-1332"/>
        </table:table-row>
        <table:table-row table:style-name="ro1">
          <table:table-cell office:value-type="string" table:style-name="left-top-"/>
          <table:table-cell office:value-type="string" table:style-name="left-bottom-">
            <text:p>Reserve energielasten SGS</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bottom-n-g-" office:value="2500"/>
          <table:table-cell office:value-type="string" table:style-name="right-top-">
            <text:p>-</text:p>
          </table:table-cell>
          <table:table-cell office:value-type="float" table:style-name="right-top-n-g-" office:value="-2500"/>
          <table:table-cell office:value-type="float" table:style-name="right-top-n-g-" office:value="2500"/>
          <table:table-cell office:value-type="string" table:style-name="right-top-">
            <text:p>-</text:p>
          </table:table-cell>
          <table:table-cell office:value-type="float" table:style-name="right-top-n-g-" office:value="-2500"/>
        </table:table-row>
        <table:table-row table:style-name="ro1">
          <table:table-cell office:value-type="string" table:style-name="left-top-"/>
          <table:table-cell office:value-type="string" table:style-name="left-bottom-">
            <text:p>Afschrijvingsreserve gymzaal J. van Egmo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200"/>
          <table:table-cell office:value-type="string" table:style-name="right-top-">
            <text:p>-</text:p>
          </table:table-cell>
          <table:table-cell office:value-type="float" table:style-name="right-top-n-" office:value="-200"/>
          <table:table-cell office:value-type="float" table:style-name="right-top-n-" office:value="200"/>
          <table:table-cell office:value-type="string" table:style-name="right-top-">
            <text:p>-</text:p>
          </table:table-cell>
          <table:table-cell office:value-type="float" table:style-name="right-top-n-" office:value="-200"/>
        </table:table-row>
        <table:table-row table:style-name="ro1">
          <table:table-cell office:value-type="string" table:style-name="left-top-"/>
          <table:table-cell office:value-type="string" table:style-name="left-bottom-">
            <text:p>Vorming afschrijvingsreserve stadsafsluiting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85"/>
          <table:table-cell office:value-type="string" table:style-name="right-top-">
            <text:p>-</text:p>
          </table:table-cell>
          <table:table-cell office:value-type="float" table:style-name="right-top-n-" office:value="-85"/>
          <table:table-cell office:value-type="float" table:style-name="right-top-n-" office:value="85"/>
          <table:table-cell office:value-type="string" table:style-name="right-top-">
            <text:p>-</text:p>
          </table:table-cell>
          <table:table-cell office:value-type="float" table:style-name="right-top-n-" office:value="-85"/>
        </table:table-row>
        <table:table-row table:style-name="ro1">
          <table:table-cell office:value-type="string" table:style-name="left-top-"/>
          <table:table-cell office:value-type="string" table:style-name="left-bottom-">
            <text:p>Vormen afschrijvingsreserve 't Gilde</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502"/>
          <table:table-cell office:value-type="string" table:style-name="right-top-">
            <text:p>-</text:p>
          </table:table-cell>
          <table:table-cell office:value-type="float" table:style-name="right-top-n-" office:value="-502"/>
          <table:table-cell office:value-type="float" table:style-name="right-top-n-" office:value="502"/>
          <table:table-cell office:value-type="string" table:style-name="right-top-">
            <text:p>-</text:p>
          </table:table-cell>
          <table:table-cell office:value-type="float" table:style-name="right-top-n-" office:value="-502"/>
        </table:table-row>
        <table:table-row table:style-name="ro1">
          <table:table-cell office:value-type="string" table:style-name="left-top-"/>
          <table:table-cell office:value-type="string" table:style-name="left-bottom-">
            <text:p>Vormen afschrijvingsreserve Gorcums warenhuis</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80"/>
          <table:table-cell office:value-type="string" table:style-name="right-top-">
            <text:p>-</text:p>
          </table:table-cell>
          <table:table-cell office:value-type="float" table:style-name="right-top-n-" office:value="-80"/>
          <table:table-cell office:value-type="float" table:style-name="right-top-n-" office:value="80"/>
          <table:table-cell office:value-type="string" table:style-name="right-top-">
            <text:p>-</text:p>
          </table:table-cell>
          <table:table-cell office:value-type="float" table:style-name="right-top-n-" office:value="-80"/>
        </table:table-row>
        <table:table-row table:style-name="ro1">
          <table:table-cell office:value-type="string" table:style-name="left-top-"/>
          <table:table-cell office:value-type="string" table:style-name="left-bottom-">
            <text:p>Vormen afschrijvingsreserve meekoppelkans Ravelij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311"/>
          <table:table-cell office:value-type="string" table:style-name="right-top-">
            <text:p>-</text:p>
          </table:table-cell>
          <table:table-cell office:value-type="float" table:style-name="right-top-n-" office:value="-311"/>
          <table:table-cell office:value-type="float" table:style-name="right-top-n-" office:value="311"/>
          <table:table-cell office:value-type="string" table:style-name="right-top-">
            <text:p>-</text:p>
          </table:table-cell>
          <table:table-cell office:value-type="float" table:style-name="right-top-n-" office:value="-311"/>
        </table:table-row>
        <table:table-row table:style-name="ro1">
          <table:table-cell office:value-type="string" table:style-name="left-top-"/>
          <table:table-cell office:value-type="string" table:style-name="left-bottom-">
            <text:p>Vormen afschrijvingsreserve meekoppelkans Woelse Waar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104"/>
          <table:table-cell office:value-type="string" table:style-name="right-top-">
            <text:p>-</text:p>
          </table:table-cell>
          <table:table-cell office:value-type="float" table:style-name="right-top-n-" office:value="-104"/>
          <table:table-cell office:value-type="float" table:style-name="right-top-n-" office:value="104"/>
          <table:table-cell office:value-type="string" table:style-name="right-top-">
            <text:p>-</text:p>
          </table:table-cell>
          <table:table-cell office:value-type="float" table:style-name="right-top-n-" office:value="-104"/>
        </table:table-row>
        <table:table-row table:style-name="ro1">
          <table:table-cell office:value-type="string" table:style-name="left-top-"/>
          <table:table-cell office:value-type="string" table:style-name="left-bottom-">
            <text:p>Vrijval afschrijvingsreserve camera's i.v.m. lagere boekwaarde</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7"/>
          <table:table-cell office:value-type="float" table:style-name="right-top-n-" office:value="7"/>
          <table:table-cell office:value-type="string" table:style-name="right-top-">
            <text:p>-</text:p>
          </table:table-cell>
          <table:table-cell office:value-type="float" table:style-name="right-top-n-" office:value="7"/>
          <table:table-cell office:value-type="float" table:style-name="right-top-n-" office:value="7"/>
        </table:table-row>
        <table:table-row table:style-name="ro1">
          <table:table-cell office:value-type="string" table:style-name="left-top-"/>
          <table:table-cell office:value-type="string" table:style-name="left-bottom-">
            <text:p>Reserve perspectief Jeugd en Jonger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84"/>
          <table:table-cell office:value-type="float" table:style-name="right-top-n-" office:value="30"/>
          <table:table-cell office:value-type="float" table:style-name="right-top-n-" office:value="-55"/>
          <table:table-cell office:value-type="float" table:style-name="right-top-n-" office:value="84"/>
          <table:table-cell office:value-type="float" table:style-name="right-top-n-" office:value="29"/>
          <table:table-cell office:value-type="float" table:style-name="right-top-n-" office:value="-55"/>
        </table:table-row>
        <table:table-row table:style-name="ro1">
          <table:table-cell office:value-type="string" table:style-name="left-top-total-"/>
          <table:table-cell office:value-type="string" table:style-name="left-top-total-">
            <text:p>Totaal mutaties reserves</text:p>
          </table:table-cell>
          <table:table-cell office:value-type="float" table:style-name="right-top-total-n-" office:value="858"/>
          <table:table-cell office:value-type="float" table:style-name="right-top-total-n-g-" office:value="3705"/>
          <table:table-cell office:value-type="float" table:style-name="right-top-total-n-g-" office:value="1297"/>
          <table:table-cell office:value-type="float" table:style-name="right-top-total-n-g-" office:value="8310"/>
          <table:table-cell office:value-type="float" table:style-name="right-top-total-n-g-" office:value="5668"/>
          <table:table-cell office:value-type="float" table:style-name="right-top-total-n-g-" office:value="-2642"/>
          <table:table-cell office:value-type="float" table:style-name="right-top-total-n-g-" office:value="8359"/>
          <table:table-cell office:value-type="float" table:style-name="right-top-total-n-g-" office:value="4279"/>
          <table:table-cell office:value-type="float" table:style-name="right-top-total-n-g-" office:value="-408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left-bottom-total-">
            <text:p>Totaal incidentele baten en lasten</text:p>
          </table:table-cell>
          <table:table-cell office:value-type="float" table:style-name="right-top-total-n-g-" office:value="21987"/>
          <table:table-cell office:value-type="float" table:style-name="right-top-total-n-g-" office:value="22662"/>
          <table:table-cell office:value-type="float" table:style-name="right-top-total-n-g-" office:value="-1184"/>
          <table:table-cell office:value-type="float" table:style-name="right-top-total-n-g-" office:value="27011"/>
          <table:table-cell office:value-type="float" table:style-name="right-top-total-n-g-" office:value="19929"/>
          <table:table-cell office:value-type="float" table:style-name="right-top-total-n-g-" office:value="-7082"/>
          <table:table-cell office:value-type="float" table:style-name="right-top-total-n-g-" office:value="27743"/>
          <table:table-cell office:value-type="float" table:style-name="right-top-total-n-g-" office:value="21641"/>
          <table:table-cell office:value-type="float" table:style-name="right-top-total-n-g-" office:value="-6102"/>
        </table:table-row>
        <table:table-row table:style-name="ro1">
          <table:table-cell office:value-type="string" table:style-name="left-top-"/>
          <table:table-cell office:value-type="string" table:style-name="left-top-">
            <text:p>Begrotingssaldo</text:p>
          </table:table-cell>
          <table:table-cell office:value-type="float" table:style-name="right-top-n-g-" office:value="1799"/>
          <table:table-cell office:value-type="string" table:style-name="right-top-">
            <text:p>-</text:p>
          </table:table-cell>
          <table:table-cell office:value-type="float" table:style-name="right-top-n-g-" office:value="-1799"/>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total-"/>
          <table:table-cell office:value-type="string" table:style-name="left-bottom-total-">
            <text:p>Totaal inclusief begrotingssaldo</text:p>
          </table:table-cell>
          <table:table-cell office:value-type="float" table:style-name="right-top-total-n-g-" office:value="23786"/>
          <table:table-cell office:value-type="float" table:style-name="right-top-total-n-g-" office:value="22662"/>
          <table:table-cell office:value-type="float" table:style-name="right-top-total-n-g-" office:value="-2983"/>
          <table:table-cell office:value-type="float" table:style-name="right-top-total-n-g-" office:value="27011"/>
          <table:table-cell office:value-type="float" table:style-name="right-top-total-n-g-" office:value="19929"/>
          <table:table-cell office:value-type="float" table:style-name="right-top-total-n-g-" office:value="-7082"/>
          <table:table-cell office:value-type="float" table:style-name="right-top-total-n-g-" office:value="27743"/>
          <table:table-cell office:value-type="float" table:style-name="right-top-total-n-g-" office:value="21641"/>
          <table:table-cell office:value-type="float" table:style-name="right-top-total-n-g-" office:value="-6102"/>
        </table:table-row>
        <table:table-row table:style-name="ro1">
          <table:table-cell office:value-type="string" table:style-name="Default">
            <text:p>1) Een toelichting op de mutaties in de reserves staat in de bijlage reserves</text:p>
          </table:table-cell>
        </table:table-row>
      </table:table>
      <table:table table:style-name="ta1" table:name="Totaaloverzicht van stru...">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aloverzicht van structurele toevoegingen en onttrekkingen aan reserves</text:p>
          </table:table-cell>
          <table:covered-table-cell table:number-columns-repeated="4"/>
        </table:table-row>
        <table:table-row table:number-rows-repeated="2" table:style-name="ro1"/>
        <table:table-row table:style-name="ro1">
          <table:table-cell office:value-type="string" table:style-name="left-top-headrow-c1-">
            <text:p>Structurele mutaties reserves (bedragen x € 1.000)</text:p>
          </table:table-cell>
          <table:table-cell office:value-type="string" table:style-name="center-top-headrow-" table:number-columns-spanned="2" table:number-rows-spanned="1">
            <text:p>Begroting 2022 primitief</text:p>
          </table:table-cell>
          <table:covered-table-cell table:number-columns-repeated="1"/>
          <table:table-cell office:value-type="string" table:style-name="center-top-headrow-" table:number-columns-spanned="2" table:number-rows-spanned="1">
            <text:p>Begroting 2022 na wijziging</text:p>
          </table:table-cell>
          <table:covered-table-cell table:number-columns-repeated="1"/>
          <table:table-cell office:value-type="string" table:style-name="center-top-headrow-" table:number-columns-spanned="2" table:number-rows-spanned="1">
            <text:p>Jaarrekening 2022</text:p>
          </table:table-cell>
          <table:covered-table-cell table:number-columns-repeated="1"/>
        </table:table-row>
        <table:table-row table:style-name="ro1">
          <table:table-cell office:value-type="string" table:style-name="left-top-total-"/>
          <table:table-cell office:value-type="string" table:style-name="right-bottom-total-">
            <text:p>Lasten</text:p>
          </table:table-cell>
          <table:table-cell office:value-type="string" table:style-name="right-bottom-total-">
            <text:p>Baten</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Lasten</text:p>
          </table:table-cell>
          <table:table-cell office:value-type="string" table:style-name="right-bottom-total-">
            <text:p>Baten</text:p>
          </table:table-cell>
        </table:table-row>
        <table:table-row table:style-name="ro1">
          <table:table-cell office:value-type="string" table:style-name="left-middle-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middle-">
            <text:p>Afschrijvingsreserve camera's</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4"/>
          <table:table-cell office:value-type="string" table:style-name="left-top-"/>
          <table:table-cell office:value-type="float" table:style-name="right-middle-n-" office:value="4"/>
        </table:table-row>
        <table:table-row table:style-name="ro1">
          <table:table-cell office:value-type="string" table:style-name="left-middle-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middle-">
            <text:p>Afschrijvingsreserve Tracé Oost II</text:p>
          </table:table-cell>
          <table:table-cell office:value-type="string" table:style-name="right-middle-">
            <text:p>-</text:p>
          </table:table-cell>
          <table:table-cell office:value-type="float" table:style-name="right-middle-n-" office:value="16"/>
          <table:table-cell office:value-type="string" table:style-name="right-middle-">
            <text:p>-</text:p>
          </table:table-cell>
          <table:table-cell office:value-type="float" table:style-name="right-middle-n-" office:value="16"/>
          <table:table-cell office:value-type="string" table:style-name="right-middle-">
            <text:p>-</text:p>
          </table:table-cell>
          <table:table-cell office:value-type="float" table:style-name="right-middle-n-" office:value="16"/>
        </table:table-row>
        <table:table-row table:style-name="ro1">
          <table:table-cell office:value-type="string" table:style-name="left-middle-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middle-">
            <text:p>Afschrijvingsreserve Avelingen</text:p>
          </table:table-cell>
          <table:table-cell office:value-type="string" table:style-name="right-middle-">
            <text:p>-</text:p>
          </table:table-cell>
          <table:table-cell office:value-type="float" table:style-name="right-middle-n-" office:value="50"/>
          <table:table-cell office:value-type="string" table:style-name="right-middle-">
            <text:p>-</text:p>
          </table:table-cell>
          <table:table-cell office:value-type="float" table:style-name="right-middle-n-" office:value="50"/>
          <table:table-cell office:value-type="string" table:style-name="right-middle-">
            <text:p>-</text:p>
          </table:table-cell>
          <table:table-cell office:value-type="float" table:style-name="right-middle-n-" office:value="50"/>
        </table:table-row>
        <table:table-row table:style-name="ro1">
          <table:table-cell office:value-type="string" table:style-name="left-middle-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middle-">
            <text:p>Afschrijvingsreserve 10e penninglaan</text:p>
          </table:table-cell>
          <table:table-cell office:value-type="string" table:style-name="right-middle-">
            <text:p>-</text:p>
          </table:table-cell>
          <table:table-cell office:value-type="float" table:style-name="right-middle-n-" office:value="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left-middle-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middle-">
            <text:p>Rekening resultaat 2021</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g-" office:value="2855"/>
          <table:table-cell office:value-type="string" table:style-name="right-middle-">
            <text:p>-</text:p>
          </table:table-cell>
          <table:table-cell office:value-type="float" table:style-name="right-middle-n-g-" office:value="2855"/>
        </table:table-row>
        <table:table-row table:style-name="ro1">
          <table:table-cell office:value-type="string" table:style-name="left-middle-total-">
            <text:p>Totaal structurele mutaties reserves</text:p>
          </table:table-cell>
          <table:table-cell office:value-type="string" table:style-name="right-middle-total-">
            <text:p>-</text:p>
          </table:table-cell>
          <table:table-cell office:value-type="float" table:style-name="right-middle-total-n-" office:value="70"/>
          <table:table-cell office:value-type="string" table:style-name="right-middle-total-">
            <text:p>-</text:p>
          </table:table-cell>
          <table:table-cell office:value-type="float" table:style-name="right-middle-total-n-g-" office:value="2925"/>
          <table:table-cell office:value-type="string" table:style-name="right-middle-total-">
            <text:p>-</text:p>
          </table:table-cell>
          <table:table-cell office:value-type="float" table:style-name="right-middle-total-n-g-" office:value="2925"/>
        </table:table-row>
        <table:table-row table:number-rows-repeated="2" table:style-name="ro1"/>
        <table:table-row table:style-name="ro1">
          <table:table-cell office:value-type="string" table:style-name="left-top-headrow-c1-">
            <text:p>Reserve (Bedragen x € 1.000)</text:p>
          </table:table-cell>
          <table:table-cell office:value-type="string" table:style-name="left-top-headrow-">
            <text:p>Restant levensduur 1-1-2022</text:p>
          </table:table-cell>
          <table:table-cell office:value-type="string" table:style-name="left-top-headrow-">
            <text:p>Boekwaarde 1-1-22</text:p>
          </table:table-cell>
          <table:table-cell office:value-type="string" table:style-name="left-top-headrow-">
            <text:p>afschrijving</text:p>
          </table:table-cell>
          <table:table-cell office:value-type="string" table:style-name="left-top-headrow-">
            <text:p>Boekwaarde 31-12-22</text:p>
          </table:table-cell>
          <table:table-cell office:value-type="string" table:style-name="left-top-headrow-">
            <text:p>Afschrijvings-reserve 1-1-22</text:p>
          </table:table-cell>
          <table:table-cell office:value-type="string" table:style-name="left-top-headrow-">
            <text:p>vrijval ter dekking afschrijving</text:p>
          </table:table-cell>
          <table:table-cell office:value-type="string" table:style-name="center-top-headrow-">
            <text:p>Afschrijvings- reserve 31-12-2022</text:p>
          </table:table-cell>
        </table:table-row>
        <table:table-row table:style-name="ro1">
          <table:table-cell office:value-type="string" table:style-name="left-bottom-">
            <text:p>Twee 360 graden camera's</text:p>
          </table:table-cell>
          <table:table-cell office:value-type="float" table:style-name="right-bottom-n-" office:value="10"/>
          <table:table-cell office:value-type="float" table:style-name="right-bottom-n-" office:value="43"/>
          <table:table-cell office:value-type="float" table:style-name="right-bottom-n-" office:value="4"/>
          <table:table-cell office:value-type="float" table:style-name="right-bottom-n-" office:value="39"/>
          <table:table-cell office:value-type="float" table:style-name="right-bottom-n-" office:value="43"/>
          <table:table-cell office:value-type="float" table:style-name="right-bottom-n-" office:value="4"/>
          <table:table-cell office:value-type="float" table:style-name="right-bottom-n-" office:value="39"/>
        </table:table-row>
        <table:table-row table:style-name="ro1">
          <table:table-cell office:value-type="string" table:style-name="left-bottom-">
            <text:p>Tracé Oost II</text:p>
          </table:table-cell>
          <table:table-cell office:value-type="float" table:style-name="right-bottom-n-" office:value="38"/>
          <table:table-cell office:value-type="float" table:style-name="right-bottom-n-g-" office:value="2979"/>
          <table:table-cell office:value-type="float" table:style-name="right-bottom-n-" office:value="78"/>
          <table:table-cell office:value-type="float" table:style-name="right-bottom-n-g-" office:value="2901"/>
          <table:table-cell office:value-type="float" table:style-name="right-bottom-n-" office:value="620"/>
          <table:table-cell office:value-type="float" table:style-name="right-bottom-n-" office:value="16"/>
          <table:table-cell office:value-type="float" table:style-name="right-bottom-n-" office:value="604"/>
        </table:table-row>
        <table:table-row table:style-name="ro1">
          <table:table-cell office:value-type="string" table:style-name="left-bottom-">
            <text:p>Avelingen</text:p>
          </table:table-cell>
          <table:table-cell office:value-type="float" table:style-name="right-bottom-n-" office:value="18"/>
          <table:table-cell office:value-type="float" table:style-name="right-bottom-n-g-" office:value="1119"/>
          <table:table-cell office:value-type="float" table:style-name="right-bottom-n-" office:value="62"/>
          <table:table-cell office:value-type="float" table:style-name="right-bottom-n-g-" office:value="1057"/>
          <table:table-cell office:value-type="float" table:style-name="right-bottom-n-" office:value="891"/>
          <table:table-cell office:value-type="float" table:style-name="right-bottom-n-" office:value="50"/>
          <table:table-cell office:value-type="float" table:style-name="right-bottom-n-" office:value="841"/>
        </table:table-row>
        <table:table-row table:style-name="ro1">
          <table:table-cell office:value-type="string" table:style-name="left-top-"/>
          <table:table-cell office:value-type="string" table:style-name="left-top-"/>
          <table:table-cell office:value-type="float" table:style-name="right-bottom-n-g-" office:value="4141"/>
          <table:table-cell office:value-type="float" table:style-name="right-bottom-n-" office:value="145"/>
          <table:table-cell office:value-type="float" table:style-name="right-bottom-n-g-" office:value="3996"/>
          <table:table-cell office:value-type="float" table:style-name="right-bottom-n-g-" office:value="1554"/>
          <table:table-cell office:value-type="float" table:style-name="right-bottom-n-" office:value="70"/>
          <table:table-cell office:value-type="float" table:style-name="right-bottom-n-g-" office:value="1484"/>
        </table:table-row>
      </table:table>
      <table:table table:style-name="ta1" table:name="Recapitulatie structure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capitulatie structureel begrotingsevenwicht</text:p>
          </table:table-cell>
          <table:covered-table-cell table:number-columns-repeated="4"/>
        </table:table-row>
        <table:table-row table:number-rows-repeated="2" table:style-name="ro1"/>
        <table:table-row table:style-name="ro1">
          <table:table-cell office:value-type="string" table:style-name="left-top-headrow-c1-">
            <text:p>Resultaat (bedragen x € 1.000 ; - = nadeel)</text:p>
          </table:table-cell>
          <table:table-cell office:value-type="string" table:style-name="center-top-headrow-" table:number-columns-spanned="3" table:number-rows-spanned="1">
            <text:p>Begroting 2022 na wijziging</text:p>
          </table:table-cell>
          <table:covered-table-cell table:number-columns-repeated="2"/>
          <table:table-cell office:value-type="string" table:style-name="center-top-headrow-" table:number-columns-spanned="3" table:number-rows-spanned="1">
            <text:p>Jaarrekening 2022</text:p>
          </table:table-cell>
          <table:covered-table-cell table:number-columns-repeated="2"/>
          <table:table-cell office:value-type="string" table:style-name="center-top-headrow-" table:number-columns-spanned="3" table:number-rows-spanned="1">
            <text:p>Verschil</text:p>
          </table:table-cell>
          <table:covered-table-cell table:number-columns-repeated="2"/>
        </table:table-row>
        <table:table-row table:style-name="ro1">
          <table:table-cell office:value-type="string" table:style-name="left-top-total-"/>
          <table:table-cell office:value-type="string" table:style-name="right-top-total-">
            <text:p>Totaal</text:p>
          </table:table-cell>
          <table:table-cell office:value-type="string" table:style-name="right-top-total-">
            <text:p>Inc.</text:p>
          </table:table-cell>
          <table:table-cell office:value-type="string" table:style-name="right-top-total-">
            <text:p>Struct.</text:p>
          </table:table-cell>
          <table:table-cell office:value-type="string" table:style-name="right-top-total-">
            <text:p>Totaal</text:p>
          </table:table-cell>
          <table:table-cell office:value-type="string" table:style-name="right-top-total-">
            <text:p>Inc.</text:p>
          </table:table-cell>
          <table:table-cell office:value-type="string" table:style-name="right-top-total-">
            <text:p>Struct.</text:p>
          </table:table-cell>
          <table:table-cell office:value-type="string" table:style-name="right-top-total-">
            <text:p>Totaal</text:p>
          </table:table-cell>
          <table:table-cell office:value-type="string" table:style-name="right-top-total-">
            <text:p>Inc.</text:p>
          </table:table-cell>
          <table:table-cell office:value-type="string" table:style-name="right-top-total-">
            <text:p>Struct.</text:p>
          </table:table-cell>
        </table:table-row>
        <table:table-row table:style-name="ro1">
          <table:table-cell office:value-type="string" table:style-name="left-bottom-">
            <text:p>Programma Bestuur en Ondersteuning</text:p>
          </table:table-cell>
          <table:table-cell office:value-type="float" table:style-name="right-middle-n-g-" office:value="-4138"/>
          <table:table-cell office:value-type="string" table:style-name="right-middle-">
            <text:p>-</text:p>
          </table:table-cell>
          <table:table-cell office:value-type="float" table:style-name="right-middle-n-g-" office:value="-4138"/>
          <table:table-cell office:value-type="float" table:style-name="right-middle-n-g-" office:value="-3471"/>
          <table:table-cell office:value-type="float" table:style-name="right-middle-n-" office:value="546"/>
          <table:table-cell office:value-type="float" table:style-name="right-middle-n-g-" office:value="-4018"/>
          <table:table-cell office:value-type="float" table:style-name="right-middle-n-" office:value="666"/>
          <table:table-cell office:value-type="float" table:style-name="right-middle-n-" office:value="546"/>
          <table:table-cell office:value-type="float" table:style-name="right-middle-n-" office:value="120"/>
        </table:table-row>
        <table:table-row table:style-name="ro1">
          <table:table-cell office:value-type="string" table:style-name="left-bottom-">
            <text:p>Programma Veiligheid</text:p>
          </table:table-cell>
          <table:table-cell office:value-type="float" table:style-name="right-middle-n-g-" office:value="-5038"/>
          <table:table-cell office:value-type="string" table:style-name="right-middle-">
            <text:p>-</text:p>
          </table:table-cell>
          <table:table-cell office:value-type="float" table:style-name="right-middle-n-g-" office:value="-5038"/>
          <table:table-cell office:value-type="float" table:style-name="right-middle-n-g-" office:value="-4833"/>
          <table:table-cell office:value-type="string" table:style-name="right-middle-">
            <text:p>-</text:p>
          </table:table-cell>
          <table:table-cell office:value-type="float" table:style-name="right-middle-n-g-" office:value="-4833"/>
          <table:table-cell office:value-type="float" table:style-name="right-middle-n-" office:value="205"/>
          <table:table-cell office:value-type="string" table:style-name="right-middle-">
            <text:p>-</text:p>
          </table:table-cell>
          <table:table-cell office:value-type="float" table:style-name="right-middle-n-" office:value="205"/>
        </table:table-row>
        <table:table-row table:style-name="ro1">
          <table:table-cell office:value-type="string" table:style-name="left-bottom-">
            <text:p>Programma Verkeer en Vervoer</text:p>
          </table:table-cell>
          <table:table-cell office:value-type="float" table:style-name="right-middle-n-g-" office:value="-6280"/>
          <table:table-cell office:value-type="float" table:style-name="right-middle-n-" office:value="-594"/>
          <table:table-cell office:value-type="float" table:style-name="right-middle-n-g-" office:value="-5686"/>
          <table:table-cell office:value-type="float" table:style-name="right-middle-n-g-" office:value="-5186"/>
          <table:table-cell office:value-type="float" table:style-name="right-middle-n-" office:value="-486"/>
          <table:table-cell office:value-type="float" table:style-name="right-middle-n-g-" office:value="-4700"/>
          <table:table-cell office:value-type="float" table:style-name="right-middle-n-g-" office:value="1095"/>
          <table:table-cell office:value-type="float" table:style-name="right-middle-n-" office:value="108"/>
          <table:table-cell office:value-type="float" table:style-name="right-middle-n-" office:value="987"/>
        </table:table-row>
        <table:table-row table:style-name="ro1">
          <table:table-cell office:value-type="string" table:style-name="left-bottom-">
            <text:p>Programma Economie</text:p>
          </table:table-cell>
          <table:table-cell office:value-type="float" table:style-name="right-middle-n-g-" office:value="-1840"/>
          <table:table-cell office:value-type="float" table:style-name="right-middle-n-" office:value="-369"/>
          <table:table-cell office:value-type="float" table:style-name="right-middle-n-g-" office:value="-1471"/>
          <table:table-cell office:value-type="float" table:style-name="right-middle-n-g-" office:value="-3135"/>
          <table:table-cell office:value-type="float" table:style-name="right-middle-n-g-" office:value="-1794"/>
          <table:table-cell office:value-type="float" table:style-name="right-middle-n-g-" office:value="-1342"/>
          <table:table-cell office:value-type="float" table:style-name="right-middle-n-g-" office:value="-1295"/>
          <table:table-cell office:value-type="float" table:style-name="right-middle-n-g-" office:value="-1425"/>
          <table:table-cell office:value-type="float" table:style-name="right-middle-n-" office:value="130"/>
        </table:table-row>
        <table:table-row table:style-name="ro1">
          <table:table-cell office:value-type="string" table:style-name="left-bottom-">
            <text:p>Programma Onderwijs</text:p>
          </table:table-cell>
          <table:table-cell office:value-type="float" table:style-name="right-middle-n-g-" office:value="-7355"/>
          <table:table-cell office:value-type="float" table:style-name="right-middle-n-" office:value="-212"/>
          <table:table-cell office:value-type="float" table:style-name="right-middle-n-g-" office:value="-7143"/>
          <table:table-cell office:value-type="float" table:style-name="right-middle-n-g-" office:value="-6248"/>
          <table:table-cell office:value-type="float" table:style-name="right-middle-n-" office:value="-276"/>
          <table:table-cell office:value-type="float" table:style-name="right-middle-n-g-" office:value="-5972"/>
          <table:table-cell office:value-type="float" table:style-name="right-middle-n-g-" office:value="1107"/>
          <table:table-cell office:value-type="float" table:style-name="right-middle-n-" office:value="-64"/>
          <table:table-cell office:value-type="float" table:style-name="right-middle-n-g-" office:value="1171"/>
        </table:table-row>
        <table:table-row table:style-name="ro1">
          <table:table-cell office:value-type="string" table:style-name="left-bottom-">
            <text:p>Programma Sport, Cultuur en Recreatie</text:p>
          </table:table-cell>
          <table:table-cell office:value-type="float" table:style-name="right-middle-n-g-" office:value="-12348"/>
          <table:table-cell office:value-type="float" table:style-name="right-middle-n-" office:value="-490"/>
          <table:table-cell office:value-type="float" table:style-name="right-middle-n-g-" office:value="-11858"/>
          <table:table-cell office:value-type="float" table:style-name="right-middle-n-g-" office:value="-10878"/>
          <table:table-cell office:value-type="float" table:style-name="right-middle-n-" office:value="-162"/>
          <table:table-cell office:value-type="float" table:style-name="right-middle-n-g-" office:value="-10716"/>
          <table:table-cell office:value-type="float" table:style-name="right-middle-n-g-" office:value="1470"/>
          <table:table-cell office:value-type="float" table:style-name="right-middle-n-" office:value="328"/>
          <table:table-cell office:value-type="float" table:style-name="right-middle-n-g-" office:value="1142"/>
        </table:table-row>
        <table:table-row table:style-name="ro1">
          <table:table-cell office:value-type="string" table:style-name="left-bottom-">
            <text:p>Programma Sociaal Domein</text:p>
          </table:table-cell>
          <table:table-cell office:value-type="float" table:style-name="right-middle-n-g-" office:value="-49452"/>
          <table:table-cell office:value-type="float" table:style-name="right-middle-n-g-" office:value="-2827"/>
          <table:table-cell office:value-type="float" table:style-name="right-middle-n-g-" office:value="-46625"/>
          <table:table-cell office:value-type="float" table:style-name="right-middle-n-g-" office:value="-46616"/>
          <table:table-cell office:value-type="float" table:style-name="right-middle-n-g-" office:value="-2647"/>
          <table:table-cell office:value-type="float" table:style-name="right-middle-n-g-" office:value="-43970"/>
          <table:table-cell office:value-type="float" table:style-name="right-middle-n-g-" office:value="2836"/>
          <table:table-cell office:value-type="float" table:style-name="right-middle-n-" office:value="180"/>
          <table:table-cell office:value-type="float" table:style-name="right-middle-n-g-" office:value="2656"/>
        </table:table-row>
        <table:table-row table:style-name="ro1">
          <table:table-cell office:value-type="string" table:style-name="left-bottom-">
            <text:p>Programma Duurzaamheid</text:p>
          </table:table-cell>
          <table:table-cell office:value-type="float" table:style-name="right-middle-n-g-" office:value="-2002"/>
          <table:table-cell office:value-type="float" table:style-name="right-middle-n-" office:value="-768"/>
          <table:table-cell office:value-type="float" table:style-name="right-middle-n-g-" office:value="-1234"/>
          <table:table-cell office:value-type="float" table:style-name="right-middle-n-g-" office:value="-1330"/>
          <table:table-cell office:value-type="float" table:style-name="right-middle-n-" office:value="-628"/>
          <table:table-cell office:value-type="float" table:style-name="right-middle-n-" office:value="-701"/>
          <table:table-cell office:value-type="float" table:style-name="right-middle-n-" office:value="673"/>
          <table:table-cell office:value-type="float" table:style-name="right-middle-n-" office:value="140"/>
          <table:table-cell office:value-type="float" table:style-name="right-middle-n-" office:value="533"/>
        </table:table-row>
        <table:table-row table:style-name="ro1">
          <table:table-cell office:value-type="string" table:style-name="left-bottom-">
            <text:p>Programma VROSV</text:p>
          </table:table-cell>
          <table:table-cell office:value-type="float" table:style-name="right-middle-n-g-" office:value="-1656"/>
          <table:table-cell office:value-type="float" table:style-name="right-middle-n-" office:value="234"/>
          <table:table-cell office:value-type="float" table:style-name="right-middle-n-g-" office:value="-1890"/>
          <table:table-cell office:value-type="float" table:style-name="right-middle-n-" office:value="536"/>
          <table:table-cell office:value-type="float" table:style-name="right-middle-n-g-" office:value="1294"/>
          <table:table-cell office:value-type="float" table:style-name="right-middle-n-" office:value="-758"/>
          <table:table-cell office:value-type="float" table:style-name="right-middle-n-g-" office:value="2192"/>
          <table:table-cell office:value-type="float" table:style-name="right-middle-n-g-" office:value="1059"/>
          <table:table-cell office:value-type="float" table:style-name="right-middle-n-g-" office:value="1133"/>
        </table:table-row>
        <table:table-row table:style-name="ro1">
          <table:table-cell office:value-type="string" table:style-name="left-top-total-">
            <text:p>Totaal programma's</text:p>
          </table:table-cell>
          <table:table-cell office:value-type="float" table:style-name="right-middle-total-n-g-" office:value="-90109"/>
          <table:table-cell office:value-type="float" table:style-name="right-middle-total-n-g-" office:value="-5025"/>
          <table:table-cell office:value-type="float" table:style-name="right-middle-total-n-g-" office:value="-85084"/>
          <table:table-cell office:value-type="float" table:style-name="right-middle-total-n-g-" office:value="-81161"/>
          <table:table-cell office:value-type="float" table:style-name="right-middle-total-n-g-" office:value="-4153"/>
          <table:table-cell office:value-type="float" table:style-name="right-middle-total-n-g-" office:value="-77008"/>
          <table:table-cell office:value-type="float" table:style-name="right-middle-total-n-g-" office:value="8948"/>
          <table:table-cell office:value-type="float" table:style-name="right-middle-total-n-" office:value="872"/>
          <table:table-cell office:value-type="float" table:style-name="right-middle-total-n-g-" office:value="807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ext:p>Totaal Alg. dekking, overhead en Onvoorzien</text:p>
          </table:table-cell>
          <table:table-cell office:value-type="float" table:style-name="right-top-total-n-g-" office:value="89825"/>
          <table:table-cell office:value-type="float" table:style-name="right-top-total-n-" office:value="584"/>
          <table:table-cell office:value-type="float" table:style-name="right-top-total-n-g-" office:value="89241"/>
          <table:table-cell office:value-type="float" table:style-name="right-top-total-n-g-" office:value="93922"/>
          <table:table-cell office:value-type="float" table:style-name="right-top-total-n-g-" office:value="2130"/>
          <table:table-cell office:value-type="float" table:style-name="right-top-total-n-g-" office:value="91791"/>
          <table:table-cell office:value-type="float" table:style-name="right-top-total-n-g-" office:value="4096"/>
          <table:table-cell office:value-type="float" table:style-name="right-top-total-n-g-" office:value="1546"/>
          <table:table-cell office:value-type="float" table:style-name="right-top-total-n-g-" office:value="255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ext:p>Mutaties reserves</text:p>
          </table:table-cell>
          <table:table-cell office:value-type="float" table:style-name="right-top-total-n-" office:value="283"/>
          <table:table-cell office:value-type="float" table:style-name="right-top-total-n-g-" office:value="-2642"/>
          <table:table-cell office:value-type="float" table:style-name="right-top-total-n-g-" office:value="2925"/>
          <table:table-cell office:value-type="float" table:style-name="right-top-total-n-g-" office:value="-1267"/>
          <table:table-cell office:value-type="float" table:style-name="right-top-total-n-g-" office:value="-4080"/>
          <table:table-cell office:value-type="float" table:style-name="right-top-total-n-g-" office:value="2813"/>
          <table:table-cell office:value-type="float" table:style-name="right-top-total-n-g-" office:value="-1550"/>
          <table:table-cell office:value-type="float" table:style-name="right-top-total-n-g-" office:value="-1438"/>
          <table:table-cell office:value-type="float" table:style-name="right-top-total-n-" office:value="-112"/>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ext:p>Totaal</text:p>
          </table:table-cell>
          <table:table-cell office:value-type="float" table:style-name="right-top-total-n-" office:value="0"/>
          <table:table-cell office:value-type="float" table:style-name="right-top-total-n-g-" office:value="-7082"/>
          <table:table-cell office:value-type="float" table:style-name="right-top-total-n-g-" office:value="7082"/>
          <table:table-cell office:value-type="float" table:style-name="right-top-total-n-g-" office:value="11494"/>
          <table:table-cell office:value-type="float" table:style-name="right-top-total-n-g-" office:value="-6102"/>
          <table:table-cell office:value-type="float" table:style-name="right-top-total-n-g-" office:value="17596"/>
          <table:table-cell office:value-type="float" table:style-name="right-top-total-n-g-" office:value="11494"/>
          <table:table-cell office:value-type="float" table:style-name="right-top-total-n-" office:value="980"/>
          <table:table-cell office:value-type="float" table:style-name="right-top-total-n-g-" office:value="10514"/>
        </table:table-row>
        <table:table-row table:style-name="ro1">
          <table:table-cell office:value-type="string" table:style-name="left-bottom-">
            <text:p>Begrotingssaldo</text:p>
          </table:table-cell>
          <table:table-cell office:value-type="string" table:style-name="right-middle-">
            <text:p>-</text:p>
          </table:table-cell>
          <table:table-cell office:value-type="string" table:style-name="right-bottom-">
            <text:p>-</text:p>
          </table:table-cell>
          <table:table-cell office:value-type="string" table:style-name="right-bottom-">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string" table:style-name="right-middle-">
            <text:p>-</text:p>
          </table:table-cell>
        </table:table-row>
        <table:table-row table:style-name="ro1">
          <table:table-cell office:value-type="string" table:style-name="left-top-total-">
            <text:p>Totaal incl. begrotingssaldo</text:p>
          </table:table-cell>
          <table:table-cell office:value-type="float" table:style-name="right-top-total-n-" office:value="0"/>
          <table:table-cell office:value-type="float" table:style-name="right-top-total-n-g-" office:value="-7082"/>
          <table:table-cell office:value-type="float" table:style-name="right-top-total-n-g-" office:value="7082"/>
          <table:table-cell office:value-type="float" table:style-name="right-top-total-n-g-" office:value="11494"/>
          <table:table-cell office:value-type="float" table:style-name="right-top-total-n-g-" office:value="-6102"/>
          <table:table-cell office:value-type="float" table:style-name="right-top-total-n-g-" office:value="17596"/>
          <table:table-cell office:value-type="float" table:style-name="right-top-total-n-g-" office:value="11494"/>
          <table:table-cell office:value-type="float" table:style-name="right-top-total-n-" office:value="980"/>
          <table:table-cell office:value-type="float" table:style-name="right-top-total-n-g-" office:value="10514"/>
        </table:table-row>
        <table:table-row table:number-rows-repeated="2" table:style-name="ro1"/>
        <table:table-row table:style-name="ro1">
          <table:table-cell office:value-type="string" table:style-name="left-top-headrow-c1-">
            <text:p>Structureel begrotingssaldo (bedragen x € 1.000)</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row>
        <table:table-row table:style-name="ro1">
          <table:table-cell office:value-type="string" table:style-name="left-bottom-">
            <text:p>Saldo baten en lasten</text:p>
          </table:table-cell>
          <table:table-cell office:value-type="float" table:style-name="right-bottom-n-g-" office:value="12761"/>
          <table:table-cell office:value-type="float" table:style-name="right-bottom-n-g-" office:value="2433"/>
          <table:table-cell office:value-type="float" table:style-name="right-bottom-n-g-" office:value="5040"/>
          <table:table-cell office:value-type="float" table:style-name="right-bottom-n-g-" office:value="7099"/>
          <table:table-cell office:value-type="float" table:style-name="right-bottom-n-g-" office:value="1996"/>
        </table:table-row>
        <table:table-row table:style-name="ro1">
          <table:table-cell office:value-type="string" table:style-name="left-bottom-">
            <text:p>Toevoegingen en onttrekkingen aan reserves</text:p>
          </table:table-cell>
          <table:table-cell office:value-type="float" table:style-name="right-bottom-n-g-" office:value="-1267"/>
          <table:table-cell office:value-type="float" table:style-name="right-bottom-n-" office:value="789"/>
          <table:table-cell office:value-type="float" table:style-name="right-bottom-n-g-" office:value="-1207"/>
          <table:table-cell office:value-type="float" table:style-name="right-bottom-n-g-" office:value="1183"/>
          <table:table-cell office:value-type="float" table:style-name="right-bottom-n-g-" office:value="1658"/>
        </table:table-row>
        <table:table-row table:style-name="ro1">
          <table:table-cell office:value-type="string" table:style-name="left-bottom-total-">
            <text:p>Begrotingssaldo na bestemming</text:p>
          </table:table-cell>
          <table:table-cell office:value-type="float" table:style-name="right-bottom-total-n-g-" office:value="11494"/>
          <table:table-cell office:value-type="float" table:style-name="right-bottom-total-n-g-" office:value="3222"/>
          <table:table-cell office:value-type="float" table:style-name="right-bottom-total-n-g-" office:value="3833"/>
          <table:table-cell office:value-type="float" table:style-name="right-bottom-total-n-g-" office:value="8282"/>
          <table:table-cell office:value-type="float" table:style-name="right-bottom-total-n-g-" office:value="3654"/>
        </table:table-row>
        <table:table-row table:style-name="ro1">
          <table:table-cell office:value-type="string" table:style-name="left-bottom-">
            <text:p>Waarvan incidentele baten en lasten (saldo)</text:p>
          </table:table-cell>
          <table:table-cell office:value-type="float" table:style-name="right-bottom-n-g-" office:value="-6102"/>
          <table:table-cell office:value-type="float" table:style-name="right-bottom-n-" office:value="10"/>
          <table:table-cell office:value-type="float" table:style-name="right-bottom-n-g-" office:value="3467"/>
          <table:table-cell office:value-type="float" table:style-name="right-bottom-n-" office:value="462"/>
          <table:table-cell office:value-type="float" table:style-name="right-bottom-n-" office:value="-430"/>
        </table:table-row>
        <table:table-row table:style-name="ro1">
          <table:table-cell office:value-type="string" table:style-name="left-bottom-total-">
            <text:p>Structureel begrotingssaldo</text:p>
          </table:table-cell>
          <table:table-cell office:value-type="float" table:style-name="right-bottom-total-n-g-" office:value="17596"/>
          <table:table-cell office:value-type="float" table:style-name="right-bottom-total-n-g-" office:value="3212"/>
          <table:table-cell office:value-type="float" table:style-name="right-bottom-total-n-" office:value="366"/>
          <table:table-cell office:value-type="float" table:style-name="right-bottom-total-n-g-" office:value="7820"/>
          <table:table-cell office:value-type="float" table:style-name="right-bottom-total-n-g-" office:value="4084"/>
        </table:table-row>
      </table:table>
      <table:table table:style-name="ta1" table:name="Overzicht begrotingson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zicht begrotingsonrechtmatigheid</text:p>
          </table:table-cell>
          <table:covered-table-cell table:number-columns-repeated="4"/>
        </table:table-row>
        <table:table-row table:number-rows-repeated="2" table:style-name="ro1"/>
        <table:table-row table:style-name="ro1">
          <table:table-cell office:value-type="string" table:style-name="left-top-headrow-c1-">
            <text:p>Begrotingsonrechtmatigheid (bedragen x € 1.000 ; - = nadeel)</text:p>
          </table:table-cell>
          <table:table-cell office:value-type="string" table:style-name="center-top-headrow-">
            <text:p>Begroting 2022 na wijziging</text:p>
          </table:table-cell>
          <table:table-cell office:value-type="string" table:style-name="center-top-headrow-">
            <text:p>Jaarrekening 2022</text:p>
          </table:table-cell>
          <table:table-cell office:value-type="string" table:style-name="center-top-headrow-">
            <text:p>Begrotings-afwijking</text:p>
          </table:table-cell>
        </table:table-row>
        <table:table-row table:style-name="ro1">
          <table:table-cell office:value-type="string" table:style-name="left-top-total-"/>
          <table:table-cell office:value-type="string" table:style-name="right-bottom-total-">
            <text:p>Lasten</text:p>
          </table:table-cell>
          <table:table-cell office:value-type="string" table:style-name="right-bottom-total-">
            <text:p>Lasten</text:p>
          </table:table-cell>
          <table:table-cell office:value-type="string" table:style-name="right-bottom-total-">
            <text:p>Lasten</text:p>
          </table:table-cell>
        </table:table-row>
        <table:table-row table:style-name="ro1">
          <table:table-cell office:value-type="string" table:style-name="left-bottom-">
            <text:p>Programma Bestuur en Ondersteuning</text:p>
          </table:table-cell>
          <table:table-cell office:value-type="float" table:style-name="right-bottom-n-g-" office:value="5143"/>
          <table:table-cell office:value-type="float" table:style-name="right-bottom-n-g-" office:value="4961"/>
          <table:table-cell office:value-type="float" table:style-name="right-bottom-n-" office:value="182"/>
        </table:table-row>
        <table:table-row table:style-name="ro1">
          <table:table-cell office:value-type="string" table:style-name="left-bottom-">
            <text:p>Programma Veiligheid</text:p>
          </table:table-cell>
          <table:table-cell office:value-type="float" table:style-name="right-bottom-n-g-" office:value="5619"/>
          <table:table-cell office:value-type="float" table:style-name="right-bottom-n-g-" office:value="5354"/>
          <table:table-cell office:value-type="float" table:style-name="right-bottom-n-" office:value="265"/>
        </table:table-row>
        <table:table-row table:style-name="ro1">
          <table:table-cell office:value-type="string" table:style-name="left-bottom-">
            <text:p>Programma Verkeer en Vervoer</text:p>
          </table:table-cell>
          <table:table-cell office:value-type="float" table:style-name="right-bottom-n-g-" office:value="10263"/>
          <table:table-cell office:value-type="float" table:style-name="right-bottom-n-g-" office:value="10118"/>
          <table:table-cell office:value-type="float" table:style-name="right-bottom-n-" office:value="145"/>
        </table:table-row>
        <table:table-row table:style-name="ro1">
          <table:table-cell office:value-type="string" table:style-name="left-bottom-">
            <text:p>Programma Economie</text:p>
          </table:table-cell>
          <table:table-cell office:value-type="float" table:style-name="right-bottom-n-g-" office:value="4893"/>
          <table:table-cell office:value-type="float" table:style-name="right-bottom-n-g-" office:value="5183"/>
          <table:table-cell office:value-type="float" table:style-name="right-bottom-n-" office:value="-290"/>
        </table:table-row>
        <table:table-row table:style-name="ro1">
          <table:table-cell office:value-type="string" table:style-name="left-bottom-">
            <text:p>Programma Onderwijs</text:p>
          </table:table-cell>
          <table:table-cell office:value-type="float" table:style-name="right-bottom-n-g-" office:value="12297"/>
          <table:table-cell office:value-type="float" table:style-name="right-bottom-n-g-" office:value="11150"/>
          <table:table-cell office:value-type="float" table:style-name="right-bottom-n-g-" office:value="1148"/>
        </table:table-row>
        <table:table-row table:style-name="ro1">
          <table:table-cell office:value-type="string" table:style-name="left-bottom-">
            <text:p>Programma Sport, Cultuur en Recreatie</text:p>
          </table:table-cell>
          <table:table-cell office:value-type="float" table:style-name="right-bottom-n-g-" office:value="14924"/>
          <table:table-cell office:value-type="float" table:style-name="right-bottom-n-g-" office:value="13409"/>
          <table:table-cell office:value-type="float" table:style-name="right-bottom-n-g-" office:value="1515"/>
        </table:table-row>
        <table:table-row table:style-name="ro1">
          <table:table-cell office:value-type="string" table:style-name="left-bottom-">
            <text:p>Programma Sociaal Domein</text:p>
          </table:table-cell>
          <table:table-cell office:value-type="float" table:style-name="right-bottom-n-g-" office:value="70195"/>
          <table:table-cell office:value-type="float" table:style-name="right-bottom-n-g-" office:value="68496"/>
          <table:table-cell office:value-type="float" table:style-name="right-bottom-n-g-" office:value="1698"/>
        </table:table-row>
        <table:table-row table:style-name="ro1">
          <table:table-cell office:value-type="string" table:style-name="left-bottom-">
            <text:p>Programma Duurzaamheid</text:p>
          </table:table-cell>
          <table:table-cell office:value-type="float" table:style-name="right-bottom-n-g-" office:value="12246"/>
          <table:table-cell office:value-type="float" table:style-name="right-bottom-n-g-" office:value="11228"/>
          <table:table-cell office:value-type="float" table:style-name="right-bottom-n-g-" office:value="1018"/>
        </table:table-row>
        <table:table-row table:style-name="ro1">
          <table:table-cell office:value-type="string" table:style-name="left-bottom-">
            <text:p>Programma VROSV</text:p>
          </table:table-cell>
          <table:table-cell office:value-type="float" table:style-name="right-bottom-n-g-" office:value="7675"/>
          <table:table-cell office:value-type="float" table:style-name="right-bottom-n-g-" office:value="8470"/>
          <table:table-cell office:value-type="float" table:style-name="right-bottom-n-" office:value="-795"/>
        </table:table-row>
        <table:table-row table:style-name="ro1">
          <table:table-cell office:value-type="string" table:style-name="left-bottom-total-">
            <text:p>Totaal programma's</text:p>
          </table:table-cell>
          <table:table-cell office:value-type="float" table:style-name="right-bottom-total-n-g-" office:value="143255"/>
          <table:table-cell office:value-type="float" table:style-name="right-bottom-total-n-g-" office:value="138369"/>
          <table:table-cell office:value-type="float" table:style-name="right-bottom-total-n-g-" office:value="4886"/>
        </table:table-row>
        <table:table-row table:style-name="ro1">
          <table:table-cell office:value-type="string" table:style-name="left-bottom-italic-">
            <text:p><text:span text:style-name="strong"/></text:p>
          </table:table-cell>
          <table:table-cell office:value-type="float" table:style-name="right-bottom-italic-n-g-" office:value="13725"/>
          <table:table-cell office:value-type="float" table:style-name="right-bottom-italic-n-g-" office:value="13155"/>
          <table:table-cell office:value-type="float" table:style-name="right-bottom-n-" office:value="571"/>
        </table:table-row>
        <table:table-row table:style-name="ro1">
          <table:table-cell office:value-type="string" table:style-name="left-bottom-total-">
            <text:p>Totaal</text:p>
          </table:table-cell>
          <table:table-cell office:value-type="float" table:style-name="right-bottom-total-n-g-" office:value="156981"/>
          <table:table-cell office:value-type="float" table:style-name="right-bottom-total-n-g-" office:value="151524"/>
          <table:table-cell office:value-type="float" table:style-name="right-bottom-total-n-g-" office:value="5457"/>
        </table:table-row>
        <table:table-row table:style-name="ro1">
          <table:table-cell office:value-type="string" table:style-name="left-bottom-">
            <text:p>Begrotingssaldo</text:p>
          </table:table-cell>
          <table:table-cell office:value-type="string" table:style-name="right-bottom-italic-">
            <text:p><text:span text:style-name="strong"/></text:p>
          </table:table-cell>
          <table:table-cell office:value-type="string" table:style-name="right-bottom-italic-">
            <text:p><text:span text:style-name="strong"/></text:p>
          </table:table-cell>
          <table:table-cell office:value-type="string" table:style-name="right-bottom-">
            <text:p><text:span text:style-name="strong">-</text:span></text:p>
          </table:table-cell>
        </table:table-row>
        <table:table-row table:style-name="ro1">
          <table:table-cell office:value-type="string" table:style-name="left-bottom-total-">
            <text:p>Totaal incl. begrotingssaldo</text:p>
          </table:table-cell>
          <table:table-cell office:value-type="float" table:style-name="right-bottom-total-n-g-" office:value="156981"/>
          <table:table-cell office:value-type="float" table:style-name="right-bottom-total-n-g-" office:value="151524"/>
          <table:table-cell office:value-type="float" table:style-name="right-bottom-total-n-g-" office:value="5457"/>
        </table:table-row>
        <table:table-row table:number-rows-repeated="2" table:style-name="ro1"/>
        <table:table-row table:style-name="ro1">
          <table:table-cell office:value-type="string" table:style-name="left-bottom-headrow-c1-">
            <text:p>Begrotingsonrechtmatigheid (bedragen x € 1.000 ; - = nadeel)</text:p>
          </table:table-cell>
          <table:table-cell office:value-type="string" table:style-name="right-bottom-headrow-">
            <text:p>Begroot</text:p>
          </table:table-cell>
          <table:table-cell office:value-type="string" table:style-name="right-bottom-headrow-">
            <text:p>Gerealiseerd</text:p>
          </table:table-cell>
          <table:table-cell office:value-type="string" table:style-name="right-bottom-headrow-">
            <text:p>Verschil</text:p>
          </table:table-cell>
        </table:table-row>
        <table:table-row table:style-name="ro1">
          <table:table-cell office:value-type="string" table:style-name="left-bottom-total-">
            <text:p>Investering</text:p>
          </table:table-cell>
          <table:table-cell office:value-type="string" table:style-name="right-bottom-total-">
            <text:p>Lasten</text:p>
          </table:table-cell>
          <table:table-cell office:value-type="string" table:style-name="right-bottom-total-">
            <text:p>Lasten</text:p>
          </table:table-cell>
          <table:table-cell office:value-type="string" table:style-name="right-bottom-total-">
            <text:p>Saldo</text:p>
          </table:table-cell>
        </table:table-row>
        <table:table-row table:style-name="ro1">
          <table:table-cell office:value-type="string" table:style-name="left-bottom-">
            <text:p>Fietsroutes Gorinchem-Oost</text:p>
          </table:table-cell>
          <table:table-cell office:value-type="float" table:style-name="right-bottom-n-" office:value="230"/>
          <table:table-cell office:value-type="float" table:style-name="right-bottom-n-" office:value="247"/>
          <table:table-cell office:value-type="float" table:style-name="right-bottom-n-" office:value="-17"/>
        </table:table-row>
        <table:table-row table:style-name="ro1">
          <table:table-cell office:value-type="string" table:style-name="left-bottom-">
            <text:p>Illuminatieplan binnenstad 2019</text:p>
          </table:table-cell>
          <table:table-cell office:value-type="float" table:style-name="right-bottom-n-" office:value="94"/>
          <table:table-cell office:value-type="float" table:style-name="right-bottom-n-" office:value="99"/>
          <table:table-cell office:value-type="float" table:style-name="right-bottom-n-" office:value="-5"/>
        </table:table-row>
        <table:table-row table:style-name="ro1">
          <table:table-cell office:value-type="string" table:style-name="left-bottom-">
            <text:p>Openbare verlichting 2021</text:p>
          </table:table-cell>
          <table:table-cell office:value-type="float" table:style-name="right-bottom-n-" office:value="36"/>
          <table:table-cell office:value-type="float" table:style-name="right-bottom-n-" office:value="37"/>
          <table:table-cell office:value-type="float" table:style-name="right-bottom-n-" office:value="-1"/>
        </table:table-row>
        <table:table-row table:style-name="ro1">
          <table:table-cell office:value-type="string" table:style-name="left-bottom-">
            <text:p>Vervanging straatmeubilair 2021</text:p>
          </table:table-cell>
          <table:table-cell office:value-type="float" table:style-name="right-bottom-n-" office:value="92"/>
          <table:table-cell office:value-type="float" table:style-name="right-bottom-n-" office:value="94"/>
          <table:table-cell office:value-type="float" table:style-name="right-bottom-n-" office:value="-2"/>
        </table:table-row>
        <table:table-row table:style-name="ro1">
          <table:table-cell office:value-type="string" table:style-name="left-bottom-">
            <text:p>Vervanging straatmeubilair 2022</text:p>
          </table:table-cell>
          <table:table-cell office:value-type="float" table:style-name="right-bottom-n-" office:value="92"/>
          <table:table-cell office:value-type="float" table:style-name="right-bottom-n-" office:value="111"/>
          <table:table-cell office:value-type="float" table:style-name="right-bottom-n-" office:value="-19"/>
        </table:table-row>
        <table:table-row table:style-name="ro1">
          <table:table-cell office:value-type="string" table:style-name="left-bottom-">
            <text:p>Herinrichting park 10e Penninglaan</text:p>
          </table:table-cell>
          <table:table-cell office:value-type="float" table:style-name="right-bottom-n-" office:value="420"/>
          <table:table-cell office:value-type="float" table:style-name="right-bottom-n-" office:value="457"/>
          <table:table-cell office:value-type="float" table:style-name="right-bottom-n-" office:value="-37"/>
        </table:table-row>
        <table:table-row table:style-name="ro1">
          <table:table-cell office:value-type="string" table:style-name="left-bottom-">
            <text:p>Ransomes maaier 2022</text:p>
          </table:table-cell>
          <table:table-cell office:value-type="float" table:style-name="right-bottom-n-" office:value="75"/>
          <table:table-cell office:value-type="float" table:style-name="right-bottom-n-" office:value="96"/>
          <table:table-cell office:value-type="float" table:style-name="right-bottom-n-" office:value="-21"/>
        </table:table-row>
        <table:table-row table:style-name="ro1">
          <table:table-cell office:value-type="string" table:style-name="left-bottom-">
            <text:p>Vestingplan, vervangen meubilair</text:p>
          </table:table-cell>
          <table:table-cell office:value-type="float" table:style-name="right-bottom-n-" office:value="55"/>
          <table:table-cell office:value-type="float" table:style-name="right-bottom-n-" office:value="56"/>
          <table:table-cell office:value-type="float" table:style-name="right-bottom-n-" office:value="-1"/>
        </table:table-row>
        <table:table-row table:style-name="ro1">
          <table:table-cell office:value-type="string" table:style-name="left-bottom-">
            <text:p>Voorbereiding kades stationsweg</text:p>
          </table:table-cell>
          <table:table-cell office:value-type="float" table:style-name="right-bottom-n-" office:value="50"/>
          <table:table-cell office:value-type="float" table:style-name="right-bottom-n-" office:value="53"/>
          <table:table-cell office:value-type="float" table:style-name="right-bottom-n-" office:value="-3"/>
        </table:table-row>
        <table:table-row table:style-name="ro1">
          <table:table-cell office:value-type="string" table:style-name="left-bottom-">
            <text:p>Beschoeiingen 2020</text:p>
          </table:table-cell>
          <table:table-cell office:value-type="float" table:style-name="right-bottom-n-" office:value="538"/>
          <table:table-cell office:value-type="float" table:style-name="right-bottom-n-" office:value="638"/>
          <table:table-cell office:value-type="float" table:style-name="right-bottom-n-" office:value="-100"/>
        </table:table-row>
        <table:table-row table:style-name="ro1">
          <table:table-cell office:value-type="string" table:style-name="left-bottom-">
            <text:p>Beschoeiingen 2021</text:p>
          </table:table-cell>
          <table:table-cell office:value-type="float" table:style-name="right-bottom-n-" office:value="203"/>
          <table:table-cell office:value-type="float" table:style-name="right-bottom-n-" office:value="208"/>
          <table:table-cell office:value-type="float" table:style-name="right-bottom-n-" office:value="-5"/>
        </table:table-row>
        <table:table-row table:style-name="ro1">
          <table:table-cell office:value-type="string" table:style-name="left-bottom-">
            <text:p>Beschoeiingen 2022</text:p>
          </table:table-cell>
          <table:table-cell office:value-type="float" table:style-name="right-bottom-n-" office:value="244"/>
          <table:table-cell office:value-type="float" table:style-name="right-bottom-n-" office:value="353"/>
          <table:table-cell office:value-type="float" table:style-name="right-bottom-n-" office:value="-109"/>
        </table:table-row>
        <table:table-row table:style-name="ro1">
          <table:table-cell office:value-type="string" table:style-name="left-bottom-">
            <text:p>Vervangingsplan inventaris 2021 (1)</text:p>
          </table:table-cell>
          <table:table-cell office:value-type="float" table:style-name="right-bottom-n-" office:value="75"/>
          <table:table-cell office:value-type="float" table:style-name="right-bottom-n-" office:value="81"/>
          <table:table-cell office:value-type="float" table:style-name="right-bottom-n-" office:value="-6"/>
        </table:table-row>
        <table:table-row table:style-name="ro1">
          <table:table-cell office:value-type="string" table:style-name="left-bottom-total-">
            <text:p>Totaal</text:p>
          </table:table-cell>
          <table:table-cell office:value-type="float" table:style-name="right-bottom-total-n-g-" office:value="2204"/>
          <table:table-cell office:value-type="float" table:style-name="right-bottom-total-n-g-" office:value="2530"/>
          <table:table-cell office:value-type="float" table:style-name="right-bottom-total-n-" office:value="-326"/>
        </table:table-row>
      </table:table>
      <table:table table:style-name="ta1" table:name="Balans per 31 december 202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alans per 31 december 2022</text:p>
          </table:table-cell>
          <table:covered-table-cell table:number-columns-repeated="4"/>
        </table:table-row>
        <table:table-row table:number-rows-repeated="2" table:style-name="ro1"/>
        <table:table-row table:style-name="ro1">
          <table:table-cell office:value-type="string" table:style-name="left-bottom-headrow-c1-">
            <text:p>ACTIVA (bedragen x € 1.000)</text:p>
          </table:table-cell>
          <table:table-cell office:value-type="string" table:style-name="left-top-headrow-"/>
          <table:table-cell office:value-type="float" table:style-name="right-bottom-headrow-n-" office:value="31-12-2022"/>
          <table:table-cell office:value-type="string" table:style-name="left-top-headrow-"/>
          <table:table-cell office:value-type="float" table:style-name="right-bottom-headrow-n-" office:value="31-12-202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VASTE ACTIVA</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
          </table:table-cell>
          <table:table-cell office:value-type="string" table:style-name="left-top-"/>
          <table:table-cell office:value-type="float" table:style-name="right-bottom-n-" office:value="172"/>
          <table:table-cell office:value-type="string" table:style-name="left-top-"/>
          <table:table-cell office:value-type="float" table:style-name="right-bottom-n-" office:value="284"/>
        </table:table-row>
        <table:table-row table:style-name="ro1">
          <table:table-cell office:value-type="string" table:style-name="left-bottom-">
            <text:p>Kosten sluiten geldleningen en het saldo van agio en disagio</text:p>
          </table:table-cell>
          <table:table-cell office:value-type="float" table:style-name="right-bottom-n-" office:value="52"/>
          <table:table-cell office:value-type="string" table:style-name="left-top-"/>
          <table:table-cell office:value-type="float" table:style-name="right-bottom-n-" office:value="63"/>
          <table:table-cell office:value-type="string" table:style-name="left-top-"/>
        </table:table-row>
        <table:table-row table:style-name="ro1">
          <table:table-cell office:value-type="string" table:style-name="left-bottom-">
            <text:p>Bijdragen aan activa in eigendom van derden</text:p>
          </table:table-cell>
          <table:table-cell office:value-type="float" table:style-name="right-bottom-n-" office:value="120"/>
          <table:table-cell office:value-type="string" table:style-name="left-top-"/>
          <table:table-cell office:value-type="float" table:style-name="right-bottom-n-" office:value="221"/>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table:table-cell>
          <table:table-cell office:value-type="string" table:style-name="left-top-"/>
          <table:table-cell office:value-type="float" table:style-name="right-bottom-n-g-" office:value="166514"/>
          <table:table-cell office:value-type="string" table:style-name="left-top-"/>
          <table:table-cell office:value-type="float" table:style-name="right-bottom-n-g-" office:value="167676"/>
        </table:table-row>
        <table:table-row table:style-name="ro1">
          <table:table-cell office:value-type="string" table:style-name="left-bottom-">
            <text:p>In erfpacht uitgegeven gronden</text:p>
          </table:table-cell>
          <table:table-cell office:value-type="float" table:style-name="right-bottom-n-g-" office:value="5680"/>
          <table:table-cell office:value-type="string" table:style-name="left-top-"/>
          <table:table-cell office:value-type="float" table:style-name="right-bottom-n-g-" office:value="5680"/>
          <table:table-cell office:value-type="string" table:style-name="left-top-"/>
        </table:table-row>
        <table:table-row table:style-name="ro1">
          <table:table-cell office:value-type="string" table:style-name="left-bottom-">
            <text:p>Overige investeringen met een economisch nut</text:p>
          </table:table-cell>
          <table:table-cell office:value-type="float" table:style-name="right-bottom-n-g-" office:value="119336"/>
          <table:table-cell office:value-type="string" table:style-name="left-top-"/>
          <table:table-cell office:value-type="float" table:style-name="right-bottom-n-g-" office:value="120248"/>
          <table:table-cell office:value-type="string" table:style-name="left-top-"/>
        </table:table-row>
        <table:table-row table:style-name="ro1">
          <table:table-cell office:value-type="string" table:style-name="left-bottom-">
            <text:p>Investeringen met een economisch nut, waarvoor ter bestrijding van de kosten een heffing kan worden geheven</text:p>
          </table:table-cell>
          <table:table-cell office:value-type="float" table:style-name="right-bottom-n-g-" office:value="22714"/>
          <table:table-cell office:value-type="string" table:style-name="left-top-"/>
          <table:table-cell office:value-type="float" table:style-name="right-bottom-n-g-" office:value="23348"/>
          <table:table-cell office:value-type="string" table:style-name="left-top-"/>
        </table:table-row>
        <table:table-row table:style-name="ro1">
          <table:table-cell office:value-type="string" table:style-name="left-bottom-">
            <text:p>Investeringen in de openbare ruimte met een maatschappelijk nut</text:p>
          </table:table-cell>
          <table:table-cell office:value-type="float" table:style-name="right-bottom-n-g-" office:value="18784"/>
          <table:table-cell office:value-type="string" table:style-name="left-top-"/>
          <table:table-cell office:value-type="float" table:style-name="right-bottom-n-g-" office:value="18400"/>
          <table:table-cell office:value-type="string" table:style-name="left-top-"/>
        </table:table-row>
        <table:table-row table:style-name="ro1">
          <table:table-cell office:value-type="string" table:style-name="left-bottom-">
            <text:p/>
          </table:table-cell>
          <table:table-cell office:value-type="string" table:style-name="left-top-"/>
          <table:table-cell office:value-type="float" table:style-name="right-bottom-n-g-" office:value="3917"/>
          <table:table-cell office:value-type="string" table:style-name="left-top-"/>
          <table:table-cell office:value-type="float" table:style-name="right-bottom-n-g-" office:value="3865"/>
        </table:table-row>
        <table:table-row table:style-name="ro1">
          <table:table-cell office:value-type="string" table:style-name="left-bottom-">
            <text:p>Kapitaalverstrekkingen a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deelnemingen</text:p>
          </table:table-cell>
          <table:table-cell office:value-type="float" table:style-name="right-bottom-n-g-" office:value="3442"/>
          <table:table-cell office:value-type="string" table:style-name="left-top-"/>
          <table:table-cell office:value-type="float" table:style-name="right-bottom-n-g-" office:value="3444"/>
          <table:table-cell office:value-type="string" table:style-name="left-top-"/>
        </table:table-row>
        <table:table-row table:style-name="ro1">
          <table:table-cell office:value-type="string" table:style-name="left-bottom-">
            <text:p>Overige langlopende leningen</text:p>
          </table:table-cell>
          <table:table-cell office:value-type="float" table:style-name="right-bottom-n-" office:value="475"/>
          <table:table-cell office:value-type="string" table:style-name="left-top-"/>
          <table:table-cell office:value-type="float" table:style-name="right-bottom-n-" office:value="421"/>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vaste activa</text:p>
          </table:table-cell>
          <table:table-cell office:value-type="string" table:style-name="left-top-total-"/>
          <table:table-cell office:value-type="float" table:style-name="right-bottom-total-n-g-" office:value="170603"/>
          <table:table-cell office:value-type="string" table:style-name="left-top-total-"/>
          <table:table-cell office:value-type="float" table:style-name="right-bottom-total-n-g-" office:value="17182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VLOTTENDE ACTIVA</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
          </table:table-cell>
          <table:table-cell office:value-type="string" table:style-name="left-top-"/>
          <table:table-cell office:value-type="float" table:style-name="right-bottom-n-g-" office:value="47398"/>
          <table:table-cell office:value-type="string" table:style-name="left-top-"/>
          <table:table-cell office:value-type="float" table:style-name="right-bottom-n-g-" office:value="45851"/>
        </table:table-row>
        <table:table-row table:style-name="ro1">
          <table:table-cell office:value-type="string" table:style-name="left-bottom-">
            <text:p>Grond- en hulpstoffen</text:p>
          </table:table-cell>
          <table:table-cell office:value-type="string" table:style-name="right-bottom-">
            <text:p>-</text:p>
          </table:table-cell>
          <table:table-cell office:value-type="string" table:style-name="left-top-"/>
          <table:table-cell office:value-type="float" table:style-name="right-bottom-n-" office:value="2"/>
          <table:table-cell office:value-type="string" table:style-name="left-top-"/>
        </table:table-row>
        <table:table-row table:style-name="ro1">
          <table:table-cell office:value-type="string" table:style-name="left-bottom-">
            <text:p>Onderhanden werk waaronder bouwgronden in exploitatie</text:p>
          </table:table-cell>
          <table:table-cell office:value-type="float" table:style-name="right-bottom-n-g-" office:value="46836"/>
          <table:table-cell office:value-type="string" table:style-name="left-top-"/>
          <table:table-cell office:value-type="float" table:style-name="right-bottom-n-g-" office:value="45172"/>
          <table:table-cell office:value-type="string" table:style-name="left-top-"/>
        </table:table-row>
        <table:table-row table:style-name="ro1">
          <table:table-cell office:value-type="string" table:style-name="left-bottom-">
            <text:p>Gereed product en handelsgoederen</text:p>
          </table:table-cell>
          <table:table-cell office:value-type="float" table:style-name="right-bottom-n-" office:value="562"/>
          <table:table-cell office:value-type="string" table:style-name="left-top-"/>
          <table:table-cell office:value-type="float" table:style-name="right-bottom-n-" office:value="677"/>
          <table:table-cell office:value-type="string" table:style-name="left-top-"/>
        </table:table-row>
        <table:table-row table:style-name="ro1">
          <table:table-cell office:value-type="string" table:style-name="left-bottom-">
            <text:p/>
          </table:table-cell>
          <table:table-cell office:value-type="string" table:style-name="left-top-"/>
          <table:table-cell office:value-type="float" table:style-name="right-bottom-n-g-" office:value="19956"/>
          <table:table-cell office:value-type="string" table:style-name="left-top-"/>
          <table:table-cell office:value-type="float" table:style-name="right-bottom-n-g-" office:value="15176"/>
        </table:table-row>
        <table:table-row table:style-name="ro1">
          <table:table-cell office:value-type="string" table:style-name="left-bottom-">
            <text:p>Vorderingen op openbare lichamen</text:p>
          </table:table-cell>
          <table:table-cell office:value-type="float" table:style-name="right-bottom-n-g-" office:value="5912"/>
          <table:table-cell office:value-type="string" table:style-name="left-top-"/>
          <table:table-cell office:value-type="float" table:style-name="right-bottom-n-g-" office:value="5696"/>
          <table:table-cell office:value-type="string" table:style-name="left-top-"/>
        </table:table-row>
        <table:table-row table:style-name="ro1">
          <table:table-cell office:value-type="string" table:style-name="left-bottom-">
            <text:p>Uitzettingen in 's Rijks schatkist met een looptijd &lt; 1 jaar</text:p>
          </table:table-cell>
          <table:table-cell office:value-type="float" table:style-name="right-bottom-n-g-" office:value="10144"/>
          <table:table-cell office:value-type="string" table:style-name="left-top-"/>
          <table:table-cell office:value-type="float" table:style-name="right-bottom-n-g-" office:value="7263"/>
          <table:table-cell office:value-type="string" table:style-name="left-top-"/>
        </table:table-row>
        <table:table-row table:style-name="ro1">
          <table:table-cell office:value-type="string" table:style-name="left-bottom-">
            <text:p>Overige vorderingen</text:p>
          </table:table-cell>
          <table:table-cell office:value-type="float" table:style-name="right-bottom-n-g-" office:value="3900"/>
          <table:table-cell office:value-type="string" table:style-name="left-top-"/>
          <table:table-cell office:value-type="float" table:style-name="right-bottom-n-g-" office:value="2217"/>
          <table:table-cell office:value-type="string" table:style-name="left-top-"/>
        </table:table-row>
        <table:table-row table:style-name="ro1">
          <table:table-cell office:value-type="string" table:style-name="left-bottom-">
            <text:p/>
          </table:table-cell>
          <table:table-cell office:value-type="string" table:style-name="left-top-"/>
          <table:table-cell office:value-type="float" table:style-name="right-bottom-n-" office:value="659"/>
          <table:table-cell office:value-type="string" table:style-name="left-top-"/>
          <table:table-cell office:value-type="float" table:style-name="right-bottom-n-" office:value="684"/>
        </table:table-row>
        <table:table-row table:style-name="ro1">
          <table:table-cell office:value-type="string" table:style-name="left-bottom-">
            <text:p>Kassaldi</text:p>
          </table:table-cell>
          <table:table-cell office:value-type="float" table:style-name="right-bottom-n-" office:value="51"/>
          <table:table-cell office:value-type="string" table:style-name="left-top-"/>
          <table:table-cell office:value-type="float" table:style-name="right-bottom-n-" office:value="40"/>
          <table:table-cell office:value-type="string" table:style-name="left-top-"/>
        </table:table-row>
        <table:table-row table:style-name="ro1">
          <table:table-cell office:value-type="string" table:style-name="left-bottom-">
            <text:p>Banksaldi</text:p>
          </table:table-cell>
          <table:table-cell office:value-type="float" table:style-name="right-bottom-n-" office:value="608"/>
          <table:table-cell office:value-type="string" table:style-name="left-top-"/>
          <table:table-cell office:value-type="float" table:style-name="right-bottom-n-" office:value="644"/>
          <table:table-cell office:value-type="string" table:style-name="left-top-"/>
        </table:table-row>
        <table:table-row table:style-name="ro1">
          <table:table-cell office:value-type="string" table:style-name="left-bottom-">
            <text:p/>
          </table:table-cell>
          <table:table-cell office:value-type="string" table:style-name="left-top-"/>
          <table:table-cell office:value-type="float" table:style-name="right-bottom-n-g-" office:value="7394"/>
          <table:table-cell office:value-type="string" table:style-name="left-top-"/>
          <table:table-cell office:value-type="float" table:style-name="right-bottom-n-g-" office:value="4285"/>
        </table:table-row>
        <table:table-row table:style-name="ro1">
          <table:table-cell office:value-type="string" table:style-name="left-bottom-">
            <text:p>De van Europese en Nederlandse overheidslichamen nog te ontvangen voorschotbedragen die ontstaan door voorfinanciering op uitkeringen met een specifiek bestedingsdoel</text:p>
          </table:table-cell>
          <table:table-cell office:value-type="float" table:style-name="right-bottom-n-g-" office:value="3137"/>
          <table:table-cell office:value-type="string" table:style-name="left-top-"/>
          <table:table-cell office:value-type="float" table:style-name="right-bottom-n-" office:value="963"/>
          <table:table-cell office:value-type="string" table:style-name="left-top-"/>
        </table:table-row>
        <table:table-row table:style-name="ro1">
          <table:table-cell office:value-type="string" table:style-name="left-bottom-">
            <text:p>Vooruitbetaalde bedragen die ten laste van volgende begrotingsjaren komen</text:p>
          </table:table-cell>
          <table:table-cell office:value-type="float" table:style-name="right-bottom-n-g-" office:value="1003"/>
          <table:table-cell office:value-type="string" table:style-name="left-top-"/>
          <table:table-cell office:value-type="float" table:style-name="right-bottom-n-" office:value="554"/>
          <table:table-cell office:value-type="string" table:style-name="left-top-"/>
        </table:table-row>
        <table:table-row table:style-name="ro1">
          <table:table-cell office:value-type="string" table:style-name="left-bottom-">
            <text:p>Nog te ontvangen bedragen</text:p>
          </table:table-cell>
          <table:table-cell office:value-type="float" table:style-name="right-bottom-n-g-" office:value="3254"/>
          <table:table-cell office:value-type="string" table:style-name="left-top-"/>
          <table:table-cell office:value-type="float" table:style-name="right-bottom-n-g-" office:value="2768"/>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vlottende activa</text:p>
          </table:table-cell>
          <table:table-cell office:value-type="string" table:style-name="left-top-total-"/>
          <table:table-cell office:value-type="float" table:style-name="right-bottom-total-n-g-" office:value="75407"/>
          <table:table-cell office:value-type="string" table:style-name="left-top-total-"/>
          <table:table-cell office:value-type="float" table:style-name="right-bottom-total-n-g-" office:value="6599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ACTIVA</text:p>
          </table:table-cell>
          <table:table-cell office:value-type="string" table:style-name="left-top-total-"/>
          <table:table-cell office:value-type="float" table:style-name="right-bottom-total-n-g-" office:value="246010"/>
          <table:table-cell office:value-type="string" table:style-name="left-top-total-"/>
          <table:table-cell office:value-type="float" table:style-name="right-bottom-total-n-g-" office:value="237821"/>
        </table:table-row>
        <table:table-row table:number-rows-repeated="2" table:style-name="ro1"/>
        <table:table-row table:style-name="ro1">
          <table:table-cell office:value-type="string" table:style-name="left-bottom-headrow-c1-">
            <text:p>PASSIVA (bedragen x € 1.000)</text:p>
          </table:table-cell>
          <table:table-cell office:value-type="string" table:style-name="left-top-headrow-"/>
          <table:table-cell office:value-type="float" table:style-name="right-bottom-headrow-n-" office:value="31-12-2022"/>
          <table:table-cell office:value-type="string" table:style-name="left-top-headrow-"/>
          <table:table-cell office:value-type="float" table:style-name="right-bottom-headrow-n-" office:value="31-12-202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VASTE PASSIVA</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
          </table:table-cell>
          <table:table-cell office:value-type="string" table:style-name="left-top-"/>
          <table:table-cell office:value-type="float" table:style-name="right-bottom-n-g-" office:value="107924"/>
          <table:table-cell office:value-type="string" table:style-name="left-top-"/>
          <table:table-cell office:value-type="float" table:style-name="right-bottom-n-g-" office:value="95164"/>
        </table:table-row>
        <table:table-row table:style-name="ro1">
          <table:table-cell office:value-type="string" table:style-name="left-bottom-">
            <text:p>Algemene reserve</text:p>
          </table:table-cell>
          <table:table-cell office:value-type="float" table:style-name="right-bottom-n-g-" office:value="31503"/>
          <table:table-cell office:value-type="string" table:style-name="left-top-"/>
          <table:table-cell office:value-type="float" table:style-name="right-bottom-n-g-" office:value="29571"/>
          <table:table-cell office:value-type="string" table:style-name="left-top-"/>
        </table:table-row>
        <table:table-row table:style-name="ro1">
          <table:table-cell office:value-type="string" table:style-name="left-bottom-">
            <text:p>Bestemmingsreserves</text:p>
          </table:table-cell>
          <table:table-cell office:value-type="float" table:style-name="right-bottom-n-g-" office:value="64927"/>
          <table:table-cell office:value-type="string" table:style-name="left-top-"/>
          <table:table-cell office:value-type="float" table:style-name="right-bottom-n-g-" office:value="56041"/>
          <table:table-cell office:value-type="string" table:style-name="left-top-"/>
        </table:table-row>
        <table:table-row table:style-name="ro1">
          <table:table-cell office:value-type="string" table:style-name="left-bottom-">
            <text:p>Gerealiseerde resultaat</text:p>
          </table:table-cell>
          <table:table-cell office:value-type="float" table:style-name="right-bottom-n-g-" office:value="11494"/>
          <table:table-cell office:value-type="string" table:style-name="left-top-"/>
          <table:table-cell office:value-type="float" table:style-name="right-bottom-n-g-" office:value="9552"/>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table:table-cell>
          <table:table-cell office:value-type="string" table:style-name="left-top-"/>
          <table:table-cell office:value-type="float" table:style-name="right-bottom-n-g-" office:value="22100"/>
          <table:table-cell office:value-type="string" table:style-name="left-top-"/>
          <table:table-cell office:value-type="float" table:style-name="right-bottom-n-g-" office:value="19259"/>
        </table:table-row>
        <table:table-row table:style-name="ro1">
          <table:table-cell office:value-type="string" table:style-name="left-bottom-">
            <text:p>Voorzieningen voor verplichtingen, verliezen en risico's</text:p>
          </table:table-cell>
          <table:table-cell office:value-type="float" table:style-name="right-bottom-n-g-" office:value="6640"/>
          <table:table-cell office:value-type="string" table:style-name="left-top-"/>
          <table:table-cell office:value-type="float" table:style-name="right-bottom-n-g-" office:value="6023"/>
          <table:table-cell office:value-type="string" table:style-name="left-top-"/>
        </table:table-row>
        <table:table-row table:style-name="ro1">
          <table:table-cell office:value-type="string" table:style-name="left-bottom-">
            <text:p>Onderhoudsvoorzieningen</text:p>
          </table:table-cell>
          <table:table-cell office:value-type="float" table:style-name="right-bottom-n-g-" office:value="7730"/>
          <table:table-cell office:value-type="string" table:style-name="left-top-"/>
          <table:table-cell office:value-type="float" table:style-name="right-bottom-n-g-" office:value="6609"/>
          <table:table-cell office:value-type="string" table:style-name="left-top-"/>
        </table:table-row>
        <table:table-row table:style-name="ro1">
          <table:table-cell office:value-type="string" table:style-name="left-top-">
            <text:p>Door derden verkregen middelen die specifiek besteed moeten worden</text:p>
          </table:table-cell>
          <table:table-cell office:value-type="float" table:style-name="right-bottom-n-g-" office:value="5356"/>
          <table:table-cell office:value-type="string" table:style-name="left-top-"/>
          <table:table-cell office:value-type="float" table:style-name="right-bottom-n-g-" office:value="5146"/>
          <table:table-cell office:value-type="string" table:style-name="left-top-"/>
        </table:table-row>
        <table:table-row table:style-name="ro1">
          <table:table-cell office:value-type="string" table:style-name="left-bottom-">
            <text:p>Voorzieningen voor bijdragen aan vervangingsinvesteringen</text:p>
          </table:table-cell>
          <table:table-cell office:value-type="float" table:style-name="right-bottom-n-g-" office:value="2374"/>
          <table:table-cell office:value-type="string" table:style-name="left-top-"/>
          <table:table-cell office:value-type="float" table:style-name="right-bottom-n-g-" office:value="1481"/>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table:table-cell>
          <table:table-cell office:value-type="string" table:style-name="left-top-"/>
          <table:table-cell office:value-type="float" table:style-name="right-bottom-n-g-" office:value="99141"/>
          <table:table-cell office:value-type="string" table:style-name="left-top-"/>
          <table:table-cell office:value-type="float" table:style-name="right-bottom-n-g-" office:value="111240"/>
        </table:table-row>
        <table:table-row table:style-name="ro1">
          <table:table-cell office:value-type="string" table:style-name="left-bottom-">
            <text:p>Onderhandse leningen v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binnenlandse banken en overige financiële instellingen</text:p>
          </table:table-cell>
          <table:table-cell office:value-type="float" table:style-name="right-bottom-n-g-" office:value="88641"/>
          <table:table-cell office:value-type="string" table:style-name="left-top-"/>
          <table:table-cell office:value-type="float" table:style-name="right-bottom-n-g-" office:value="99740"/>
          <table:table-cell office:value-type="string" table:style-name="left-top-"/>
        </table:table-row>
        <table:table-row table:style-name="ro1">
          <table:table-cell office:value-type="string" table:style-name="left-bottom-">
            <text:p>- openbare lichamen</text:p>
          </table:table-cell>
          <table:table-cell office:value-type="float" table:style-name="right-bottom-n-g-" office:value="5000"/>
          <table:table-cell office:value-type="string" table:style-name="left-top-"/>
          <table:table-cell office:value-type="float" table:style-name="right-bottom-n-g-" office:value="6000"/>
          <table:table-cell office:value-type="string" table:style-name="left-top-"/>
        </table:table-row>
        <table:table-row table:style-name="ro1">
          <table:table-cell office:value-type="string" table:style-name="left-bottom-">
            <text:p>- buitenlandse instellingen, fondsen, banken, bedrijven en overige sectoren</text:p>
          </table:table-cell>
          <table:table-cell office:value-type="float" table:style-name="right-bottom-n-g-" office:value="5500"/>
          <table:table-cell office:value-type="string" table:style-name="left-top-"/>
          <table:table-cell office:value-type="float" table:style-name="right-bottom-n-g-" office:value="5500"/>
          <table:table-cell office:value-type="string" table:style-name="left-top-"/>
        </table:table-row>
        <table:table-row table:style-name="ro1">
          <table:table-cell office:value-type="string" table:style-name="left-bottom-">
            <text:p>Waarborgsommen</text:p>
          </table:table-cell>
          <table:table-cell office:value-type="string" table:style-name="right-bottom-">
            <text:p>-</text:p>
          </table:table-cell>
          <table:table-cell office:value-type="string" table:style-name="left-top-"/>
          <table:table-cell office:value-type="string" table:style-name="right-bottom-">
            <text:p>-</text:p>
          </table:table-cell>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vaste passiva</text:p>
          </table:table-cell>
          <table:table-cell office:value-type="string" table:style-name="left-top-total-"/>
          <table:table-cell office:value-type="float" table:style-name="right-bottom-total-n-g-" office:value="229165"/>
          <table:table-cell office:value-type="string" table:style-name="left-top-total-"/>
          <table:table-cell office:value-type="float" table:style-name="right-bottom-total-n-g-" office:value="22566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VLOTTENDE PASSIVA</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
          </table:table-cell>
          <table:table-cell office:value-type="string" table:style-name="left-top-"/>
          <table:table-cell office:value-type="float" table:style-name="right-bottom-n-g-" office:value="5647"/>
          <table:table-cell office:value-type="string" table:style-name="left-top-"/>
          <table:table-cell office:value-type="float" table:style-name="right-bottom-n-g-" office:value="3365"/>
        </table:table-row>
        <table:table-row table:style-name="ro1">
          <table:table-cell office:value-type="string" table:style-name="left-bottom-">
            <text:p>Banksaldi</text:p>
          </table:table-cell>
          <table:table-cell office:value-type="string" table:style-name="right-bottom-">
            <text:p>-</text:p>
          </table:table-cell>
          <table:table-cell office:value-type="string" table:style-name="left-top-"/>
          <table:table-cell office:value-type="string" table:style-name="right-bottom-">
            <text:p>-</text:p>
          </table:table-cell>
          <table:table-cell office:value-type="string" table:style-name="left-top-"/>
        </table:table-row>
        <table:table-row table:style-name="ro1">
          <table:table-cell office:value-type="string" table:style-name="left-bottom-">
            <text:p>Overige schulden</text:p>
          </table:table-cell>
          <table:table-cell office:value-type="float" table:style-name="right-bottom-n-g-" office:value="5647"/>
          <table:table-cell office:value-type="string" table:style-name="left-top-"/>
          <table:table-cell office:value-type="float" table:style-name="right-bottom-n-g-" office:value="3365"/>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verlopende passiva</text:p>
          </table:table-cell>
          <table:table-cell office:value-type="string" table:style-name="left-top-"/>
          <table:table-cell office:value-type="float" table:style-name="right-bottom-n-g-" office:value="11198"/>
          <table:table-cell office:value-type="string" table:style-name="left-top-"/>
          <table:table-cell office:value-type="float" table:style-name="right-bottom-n-g-" office:value="8793"/>
        </table:table-row>
        <table:table-row table:style-name="ro1">
          <table:table-cell office:value-type="string" table:style-name="left-bottom-">
            <text:p>Verplichtingen die in het begrotingsjaar zijn opgebouwd en die in een volgend begrotingsjaar tot betaling komen met uitzondering van jaarlijks terugkerende arbeidskosten gerelateerde verplichtingen van vergelijkbaar volume</text:p>
          </table:table-cell>
          <table:table-cell office:value-type="float" table:style-name="right-bottom-n-g-" office:value="7869"/>
          <table:table-cell office:value-type="string" table:style-name="left-top-"/>
          <table:table-cell office:value-type="float" table:style-name="right-bottom-n-g-" office:value="6912"/>
          <table:table-cell office:value-type="string" table:style-name="left-top-"/>
        </table:table-row>
        <table:table-row table:style-name="ro1">
          <table:table-cell office:value-type="string" table:style-name="left-bottom-">
            <text:p>De van Europese en Nederlandse overheidslichamen ontvangen voorschotbedragen voor uitkeringen met een specifiek bestedingsdoel die dienen ter dekking van lasten van volgende begrotingsjaren</text:p>
          </table:table-cell>
          <table:table-cell office:value-type="float" table:style-name="right-bottom-n-g-" office:value="3175"/>
          <table:table-cell office:value-type="string" table:style-name="left-top-"/>
          <table:table-cell office:value-type="float" table:style-name="right-bottom-n-g-" office:value="1672"/>
          <table:table-cell office:value-type="string" table:style-name="left-top-"/>
        </table:table-row>
        <table:table-row table:style-name="ro1">
          <table:table-cell office:value-type="string" table:style-name="left-bottom-">
            <text:p>Overige vooruitontvangen bedragen die ten bate van volgende begrotingsjaren komen</text:p>
          </table:table-cell>
          <table:table-cell office:value-type="float" table:style-name="right-bottom-n-" office:value="154"/>
          <table:table-cell office:value-type="string" table:style-name="left-top-"/>
          <table:table-cell office:value-type="float" table:style-name="right-bottom-n-" office:value="209"/>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vlottende passiva</text:p>
          </table:table-cell>
          <table:table-cell office:value-type="string" table:style-name="left-top-total-"/>
          <table:table-cell office:value-type="float" table:style-name="right-bottom-total-n-g-" office:value="16845"/>
          <table:table-cell office:value-type="string" table:style-name="left-top-total-"/>
          <table:table-cell office:value-type="float" table:style-name="right-bottom-total-n-g-" office:value="12158"/>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PASSIVA</text:p>
          </table:table-cell>
          <table:table-cell office:value-type="string" table:style-name="left-top-total-"/>
          <table:table-cell office:value-type="float" table:style-name="right-bottom-total-n-g-" office:value="246010"/>
          <table:table-cell office:value-type="string" table:style-name="left-top-total-"/>
          <table:table-cell office:value-type="float" table:style-name="right-bottom-total-n-g-" office:value="23782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ewaarborgde geldleningen</text:p>
          </table:table-cell>
          <table:table-cell office:value-type="string" table:style-name="left-top-"/>
          <table:table-cell office:value-type="float" table:style-name="right-bottom-n-g-" office:value="772491"/>
          <table:table-cell office:value-type="string" table:style-name="left-top-"/>
          <table:table-cell office:value-type="float" table:style-name="right-bottom-n-g-" office:value="801121"/>
        </table:table-row>
        <table:table-row table:style-name="ro1">
          <table:table-cell office:value-type="string" table:style-name="left-bottom-">
            <text:p>Gewaarborgde garantstellingen</text:p>
          </table:table-cell>
          <table:table-cell office:value-type="string" table:style-name="left-top-"/>
          <table:table-cell office:value-type="float" table:style-name="right-bottom-n-g-" office:value="13750"/>
          <table:table-cell office:value-type="string" table:style-name="left-top-"/>
          <table:table-cell office:value-type="float" table:style-name="right-bottom-n-g-" office:value="12323"/>
        </table:table-row>
      </table:table>
      <table:table table:style-name="ta1" table:name="Toelichting op de bala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elichting op de balans per 31 december 2022</text:p>
          </table:table-cell>
          <table:covered-table-cell table:number-columns-repeated="4"/>
        </table:table-row>
        <table:table-row table:number-rows-repeated="2" table:style-name="ro1"/>
        <table:table-row table:style-name="ro1">
          <table:table-cell office:value-type="string" table:style-name="left-top-headrow-c1-">
            <text:p>Verloop boekwaarde immateriële vaste activa (bedragen x € 1.000)</text:p>
          </table:table-cell>
          <table:table-cell office:value-type="string" table:style-name="right-top-headrow-">
            <text:p>Boek-waarde 31-12-2021</text:p>
          </table:table-cell>
          <table:table-cell office:value-type="string" table:style-name="right-top-headrow-">
            <text:p>Investe- ringen</text:p>
          </table:table-cell>
          <table:table-cell office:value-type="string" table:style-name="right-top-headrow-">
            <text:p>Des- investe-ringen</text:p>
          </table:table-cell>
          <table:table-cell office:value-type="string" table:style-name="right-top-headrow-">
            <text:p>Afschrij-vingen</text:p>
          </table:table-cell>
          <table:table-cell office:value-type="string" table:style-name="right-top-headrow-">
            <text:p>Bijdragen van derden</text:p>
          </table:table-cell>
          <table:table-cell office:value-type="string" table:style-name="right-top-headrow-">
            <text:p>Afwaar-deringen</text:p>
          </table:table-cell>
          <table:table-cell office:value-type="string" table:style-name="right-top-headrow-">
            <text:p>Boek-waarde 31-12-2022</text:p>
          </table:table-cell>
        </table:table-row>
        <table:table-row table:style-name="ro1">
          <table:table-cell office:value-type="string" table:style-name="left-bottom-">
            <text:p>Kosten sluiten geldleningen en het saldo van agio en disagio</text:p>
          </table:table-cell>
          <table:table-cell office:value-type="float" table:style-name="right-bottom-n-" office:value="63"/>
          <table:table-cell office:value-type="string" table:style-name="right-bottom-">
            <text:p>-</text:p>
          </table:table-cell>
          <table:table-cell office:value-type="string" table:style-name="right-bottom-">
            <text:p>-</text:p>
          </table:table-cell>
          <table:table-cell office:value-type="float" table:style-name="right-bottom-n-" office:value="11"/>
          <table:table-cell office:value-type="string" table:style-name="right-bottom-">
            <text:p>-</text:p>
          </table:table-cell>
          <table:table-cell office:value-type="string" table:style-name="right-bottom-">
            <text:p>-</text:p>
          </table:table-cell>
          <table:table-cell office:value-type="float" table:style-name="right-bottom-n-" office:value="52"/>
        </table:table-row>
        <table:table-row table:style-name="ro1">
          <table:table-cell office:value-type="string" table:style-name="left-bottom-">
            <text:p>Bijdragen aan activa in eigendom van derden</text:p>
          </table:table-cell>
          <table:table-cell office:value-type="float" table:style-name="right-bottom-n-" office:value="221"/>
          <table:table-cell office:value-type="string" table:style-name="right-bottom-">
            <text:p>-</text:p>
          </table:table-cell>
          <table:table-cell office:value-type="string" table:style-name="right-bottom-">
            <text:p>-</text:p>
          </table:table-cell>
          <table:table-cell office:value-type="float" table:style-name="right-bottom-n-" office:value="101"/>
          <table:table-cell office:value-type="string" table:style-name="right-bottom-">
            <text:p>-</text:p>
          </table:table-cell>
          <table:table-cell office:value-type="string" table:style-name="right-bottom-">
            <text:p>-</text:p>
          </table:table-cell>
          <table:table-cell office:value-type="float" table:style-name="right-bottom-n-" office:value="120"/>
        </table:table-row>
        <table:table-row table:style-name="ro1">
          <table:table-cell office:value-type="string" table:style-name="left-bottom-total-">
            <text:p>Totaal</text:p>
          </table:table-cell>
          <table:table-cell office:value-type="float" table:style-name="right-bottom-total-n-" office:value="284"/>
          <table:table-cell office:value-type="string" table:style-name="right-bottom-total-">
            <text:p>-</text:p>
          </table:table-cell>
          <table:table-cell office:value-type="string" table:style-name="right-bottom-total-">
            <text:p>-</text:p>
          </table:table-cell>
          <table:table-cell office:value-type="float" table:style-name="right-bottom-total-n-" office:value="112"/>
          <table:table-cell office:value-type="string" table:style-name="right-bottom-total-">
            <text:p>-</text:p>
          </table:table-cell>
          <table:table-cell office:value-type="string" table:style-name="right-bottom-total-">
            <text:p>-</text:p>
          </table:table-cell>
          <table:table-cell office:value-type="float" table:style-name="right-bottom-total-n-" office:value="172"/>
        </table:table-row>
        <table:table-row table:number-rows-repeated="2" table:style-name="ro1"/>
        <table:table-row table:style-name="ro1">
          <table:table-cell office:value-type="string" table:style-name="left-top-headrow-c1-">
            <text:p>Materiële vaste activa (bedragen x € 1.000)</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In erfpacht uitgegeven gronden</text:p>
          </table:table-cell>
          <table:table-cell office:value-type="float" table:style-name="right-bottom-n-g-" office:value="5680"/>
          <table:table-cell office:value-type="float" table:style-name="right-bottom-n-g-" office:value="5680"/>
        </table:table-row>
        <table:table-row table:style-name="ro1">
          <table:table-cell office:value-type="string" table:style-name="left-bottom-">
            <text:p>Overige investeringen met een economisch nut</text:p>
          </table:table-cell>
          <table:table-cell office:value-type="float" table:style-name="right-bottom-n-g-" office:value="120248"/>
          <table:table-cell office:value-type="float" table:style-name="right-bottom-n-g-" office:value="119336"/>
        </table:table-row>
        <table:table-row table:style-name="ro1">
          <table:table-cell office:value-type="string" table:style-name="left-bottom-">
            <text:p>Investeringen met een economisch nut, waarvoor ter bestrijding van de kosten een heffing kan worden geheven</text:p>
          </table:table-cell>
          <table:table-cell office:value-type="float" table:style-name="right-bottom-n-g-" office:value="23348"/>
          <table:table-cell office:value-type="float" table:style-name="right-bottom-n-g-" office:value="22714"/>
        </table:table-row>
        <table:table-row table:style-name="ro1">
          <table:table-cell office:value-type="string" table:style-name="left-bottom-">
            <text:p>Investeringen in de openbare ruimte met een maatschappelijk nut</text:p>
          </table:table-cell>
          <table:table-cell office:value-type="float" table:style-name="right-bottom-n-g-" office:value="18400"/>
          <table:table-cell office:value-type="float" table:style-name="right-bottom-n-g-" office:value="18784"/>
        </table:table-row>
        <table:table-row table:style-name="ro1">
          <table:table-cell office:value-type="string" table:style-name="left-bottom-total-">
            <text:p>Totaal</text:p>
          </table:table-cell>
          <table:table-cell office:value-type="float" table:style-name="right-bottom-total-n-g-" office:value="167676"/>
          <table:table-cell office:value-type="float" table:style-name="right-bottom-total-n-g-" office:value="166514"/>
        </table:table-row>
        <table:table-row table:number-rows-repeated="2" table:style-name="ro1"/>
        <table:table-row table:style-name="ro1">
          <table:table-cell office:value-type="string" table:style-name="left-top-headrow-c1-">
            <text:p>Overige investeringen met een economisch nut (bedragen x € 1.000)</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Gronden en terreinen</text:p>
          </table:table-cell>
          <table:table-cell office:value-type="float" table:style-name="right-bottom-n-g-" office:value="16382"/>
          <table:table-cell office:value-type="float" table:style-name="right-bottom-n-g-" office:value="16429"/>
        </table:table-row>
        <table:table-row table:style-name="ro1">
          <table:table-cell office:value-type="string" table:style-name="left-bottom-">
            <text:p>Bedrijfsgebouwen</text:p>
          </table:table-cell>
          <table:table-cell office:value-type="float" table:style-name="right-bottom-n-g-" office:value="90551"/>
          <table:table-cell office:value-type="float" table:style-name="right-bottom-n-g-" office:value="88765"/>
        </table:table-row>
        <table:table-row table:style-name="ro1">
          <table:table-cell office:value-type="string" table:style-name="left-bottom-">
            <text:p>Grond-, weg- en waterbouwkundige werken</text:p>
          </table:table-cell>
          <table:table-cell office:value-type="float" table:style-name="right-bottom-n-g-" office:value="3217"/>
          <table:table-cell office:value-type="float" table:style-name="right-bottom-n-g-" office:value="4015"/>
        </table:table-row>
        <table:table-row table:style-name="ro1">
          <table:table-cell office:value-type="string" table:style-name="left-bottom-">
            <text:p>Vervoermiddelen</text:p>
          </table:table-cell>
          <table:table-cell office:value-type="float" table:style-name="right-bottom-n-g-" office:value="3561"/>
          <table:table-cell office:value-type="float" table:style-name="right-bottom-n-g-" office:value="3812"/>
        </table:table-row>
        <table:table-row table:style-name="ro1">
          <table:table-cell office:value-type="string" table:style-name="left-bottom-">
            <text:p>Machines, apparaten en installaties</text:p>
          </table:table-cell>
          <table:table-cell office:value-type="float" table:style-name="right-bottom-n-g-" office:value="1596"/>
          <table:table-cell office:value-type="float" table:style-name="right-bottom-n-g-" office:value="1670"/>
        </table:table-row>
        <table:table-row table:style-name="ro1">
          <table:table-cell office:value-type="string" table:style-name="left-bottom-">
            <text:p>Overige materiële vaste activa</text:p>
          </table:table-cell>
          <table:table-cell office:value-type="float" table:style-name="right-bottom-n-g-" office:value="4941"/>
          <table:table-cell office:value-type="float" table:style-name="right-bottom-n-g-" office:value="4645"/>
        </table:table-row>
        <table:table-row table:style-name="ro1">
          <table:table-cell office:value-type="string" table:style-name="left-bottom-total-">
            <text:p>Totaal</text:p>
          </table:table-cell>
          <table:table-cell office:value-type="float" table:style-name="right-bottom-total-n-g-" office:value="120248"/>
          <table:table-cell office:value-type="float" table:style-name="right-bottom-total-n-g-" office:value="119336"/>
        </table:table-row>
        <table:table-row table:number-rows-repeated="2" table:style-name="ro1"/>
        <table:table-row table:style-name="ro1">
          <table:table-cell office:value-type="string" table:style-name="left-top-headrow-c1-">
            <text:p>Verloop boekwaarde overige investeringen met een economisch nut (bedragen x € 1.000)</text:p>
          </table:table-cell>
          <table:table-cell office:value-type="string" table:style-name="right-top-headrow-">
            <text:p>Boek-waarde 31-12-2021</text:p>
          </table:table-cell>
          <table:table-cell office:value-type="string" table:style-name="right-top-headrow-">
            <text:p>Investe- ringen</text:p>
          </table:table-cell>
          <table:table-cell office:value-type="string" table:style-name="right-top-headrow-">
            <text:p>Des- investe-ringen</text:p>
          </table:table-cell>
          <table:table-cell office:value-type="string" table:style-name="right-top-headrow-">
            <text:p>Afschrij-vingen</text:p>
          </table:table-cell>
          <table:table-cell office:value-type="string" table:style-name="right-top-headrow-">
            <text:p>Bijdragen van derden</text:p>
          </table:table-cell>
          <table:table-cell office:value-type="string" table:style-name="right-top-headrow-">
            <text:p>Waarde-correctie</text:p>
          </table:table-cell>
          <table:table-cell office:value-type="string" table:style-name="right-top-headrow-">
            <text:p>Boek-waarde 31-12-2022</text:p>
          </table:table-cell>
        </table:table-row>
        <table:table-row table:style-name="ro1">
          <table:table-cell office:value-type="string" table:style-name="left-bottom-italic-">
            <text:p><text:span text:style-name="em">Gronden en terreinen bruto</text:span></text:p>
          </table:table-cell>
          <table:table-cell office:value-type="float" table:style-name="right-bottom-italic-n-g-" office:value="18958"/>
          <table:table-cell office:value-type="float" table:style-name="right-bottom-italic-n-" office:value="255"/>
          <table:table-cell office:value-type="float" table:style-name="right-bottom-italic-n-" office:value="168"/>
          <table:table-cell office:value-type="float" table:style-name="right-bottom-italic-n-" office:value="74"/>
          <table:table-cell office:value-type="string" table:style-name="right-bottom-italic-">
            <text:p><text:span text:style-name="em">-</text:span></text:p>
          </table:table-cell>
          <table:table-cell office:value-type="string" table:style-name="right-bottom-italic-">
            <text:p><text:span text:style-name="em">-</text:span></text:p>
          </table:table-cell>
          <table:table-cell office:value-type="float" table:style-name="right-bottom-italic-n-g-" office:value="18971"/>
        </table:table-row>
        <table:table-row table:style-name="ro1">
          <table:table-cell office:value-type="string" table:style-name="left-bottom-italic-">
            <text:p><text:span text:style-name="em">Voorziening afwaardering gronden en terreinen</text:span></text:p>
          </table:table-cell>
          <table:table-cell office:value-type="float" table:style-name="right-bottom-italic-n-g-" office:value="2576-"/>
          <table:table-cell office:value-type="string" table:style-name="right-bottom-italic-">
            <text:p><text:span text:style-name="em">-</text:span></text:p>
          </table:table-cell>
          <table:table-cell office:value-type="string" table:style-name="right-bottom-italic-">
            <text:p><text:span text:style-name="em">-</text:span></text:p>
          </table:table-cell>
          <table:table-cell office:value-type="string" table:style-name="right-bottom-italic-">
            <text:p><text:span text:style-name="em">-</text:span></text:p>
          </table:table-cell>
          <table:table-cell office:value-type="string" table:style-name="right-bottom-italic-">
            <text:p><text:span text:style-name="em">-</text:span></text:p>
          </table:table-cell>
          <table:table-cell office:value-type="float" table:style-name="right-bottom-italic-n-" office:value="-34"/>
          <table:table-cell office:value-type="float" table:style-name="right-bottom-italic-n-g-" office:value="2542-"/>
        </table:table-row>
        <table:table-row table:style-name="ro1">
          <table:table-cell office:value-type="string" table:style-name="left-bottom-">
            <text:p>Gronden en terreienen netto</text:p>
          </table:table-cell>
          <table:table-cell office:value-type="float" table:style-name="right-bottom-n-g-" office:value="16382"/>
          <table:table-cell office:value-type="float" table:style-name="right-bottom-n-" office:value="255"/>
          <table:table-cell office:value-type="float" table:style-name="right-bottom-n-" office:value="168"/>
          <table:table-cell office:value-type="float" table:style-name="right-bottom-n-" office:value="74"/>
          <table:table-cell office:value-type="string" table:style-name="right-bottom-">
            <text:p>-</text:p>
          </table:table-cell>
          <table:table-cell office:value-type="float" table:style-name="right-bottom-n-" office:value="-34"/>
          <table:table-cell office:value-type="float" table:style-name="right-bottom-n-g-" office:value="16429"/>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italic-">
            <text:p><text:span text:style-name="em">Bedrijfsgebouwen bruto</text:span></text:p>
          </table:table-cell>
          <table:table-cell office:value-type="float" table:style-name="right-bottom-italic-n-g-" office:value="90682"/>
          <table:table-cell office:value-type="float" table:style-name="right-bottom-italic-n-g-" office:value="2128"/>
          <table:table-cell office:value-type="float" table:style-name="right-bottom-italic-n-" office:value="661"/>
          <table:table-cell office:value-type="float" table:style-name="right-bottom-italic-n-g-" office:value="3384"/>
          <table:table-cell office:value-type="string" table:style-name="right-bottom-italic-">
            <text:p><text:span text:style-name="em">-</text:span></text:p>
          </table:table-cell>
          <table:table-cell office:value-type="string" table:style-name="right-bottom-italic-">
            <text:p><text:span text:style-name="em">-</text:span></text:p>
          </table:table-cell>
          <table:table-cell office:value-type="float" table:style-name="right-bottom-italic-n-g-" office:value="88765"/>
        </table:table-row>
        <table:table-row table:style-name="ro1">
          <table:table-cell office:value-type="string" table:style-name="left-bottom-italic-">
            <text:p><text:span text:style-name="em">Voorziening afwaardering bedrijfsgebouwen</text:span></text:p>
          </table:table-cell>
          <table:table-cell office:value-type="float" table:style-name="right-bottom-italic-n-" office:value="131-"/>
          <table:table-cell office:value-type="string" table:style-name="right-bottom-italic-">
            <text:p><text:span text:style-name="em">-</text:span></text:p>
          </table:table-cell>
          <table:table-cell office:value-type="float" table:style-name="right-bottom-italic-n-" office:value="65-"/>
          <table:table-cell office:value-type="float" table:style-name="right-bottom-italic-n-" office:value="66-"/>
          <table:table-cell office:value-type="string" table:style-name="right-bottom-italic-">
            <text:p><text:span text:style-name="em">-</text:span></text:p>
          </table:table-cell>
          <table:table-cell office:value-type="string" table:style-name="right-bottom-italic-">
            <text:p><text:span text:style-name="em">-</text:span></text:p>
          </table:table-cell>
          <table:table-cell office:value-type="string" table:style-name="right-bottom-italic-">
            <text:p><text:span text:style-name="em">-</text:span></text:p>
          </table:table-cell>
        </table:table-row>
        <table:table-row table:style-name="ro1">
          <table:table-cell office:value-type="string" table:style-name="left-bottom-">
            <text:p>Bedrijfsgebouwen netto</text:p>
          </table:table-cell>
          <table:table-cell office:value-type="float" table:style-name="right-bottom-n-g-" office:value="90551"/>
          <table:table-cell office:value-type="float" table:style-name="right-bottom-n-g-" office:value="2128"/>
          <table:table-cell office:value-type="float" table:style-name="right-bottom-n-" office:value="596"/>
          <table:table-cell office:value-type="float" table:style-name="right-bottom-n-g-" office:value="3318"/>
          <table:table-cell office:value-type="string" table:style-name="right-bottom-">
            <text:p>-</text:p>
          </table:table-cell>
          <table:table-cell office:value-type="string" table:style-name="right-bottom-">
            <text:p>-</text:p>
          </table:table-cell>
          <table:table-cell office:value-type="float" table:style-name="right-bottom-n-g-" office:value="8876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rond-, weg- en waterbouwkundige werken</text:p>
          </table:table-cell>
          <table:table-cell office:value-type="float" table:style-name="right-bottom-n-g-" office:value="3217"/>
          <table:table-cell office:value-type="float" table:style-name="right-bottom-n-g-" office:value="1016"/>
          <table:table-cell office:value-type="float" table:style-name="right-bottom-n-" office:value="82"/>
          <table:table-cell office:value-type="float" table:style-name="right-bottom-n-" office:value="136"/>
          <table:table-cell office:value-type="string" table:style-name="right-bottom-">
            <text:p>-</text:p>
          </table:table-cell>
          <table:table-cell office:value-type="string" table:style-name="right-bottom-">
            <text:p>-</text:p>
          </table:table-cell>
          <table:table-cell office:value-type="float" table:style-name="right-bottom-n-g-" office:value="4015"/>
        </table:table-row>
        <table:table-row table:style-name="ro1">
          <table:table-cell office:value-type="string" table:style-name="left-bottom-">
            <text:p>Vervoermiddelen</text:p>
          </table:table-cell>
          <table:table-cell office:value-type="float" table:style-name="right-bottom-n-g-" office:value="3561"/>
          <table:table-cell office:value-type="float" table:style-name="right-bottom-n-" office:value="813"/>
          <table:table-cell office:value-type="float" table:style-name="right-bottom-n-" office:value="430"/>
          <table:table-cell office:value-type="float" table:style-name="right-bottom-n-" office:value="132"/>
          <table:table-cell office:value-type="string" table:style-name="right-bottom-">
            <text:p>-</text:p>
          </table:table-cell>
          <table:table-cell office:value-type="string" table:style-name="right-bottom-">
            <text:p>-</text:p>
          </table:table-cell>
          <table:table-cell office:value-type="float" table:style-name="right-bottom-n-g-" office:value="3812"/>
        </table:table-row>
        <table:table-row table:style-name="ro1">
          <table:table-cell office:value-type="string" table:style-name="left-bottom-">
            <text:p>Machines, apparaten en installaties</text:p>
          </table:table-cell>
          <table:table-cell office:value-type="float" table:style-name="right-bottom-n-g-" office:value="1596"/>
          <table:table-cell office:value-type="float" table:style-name="right-bottom-n-" office:value="253"/>
          <table:table-cell office:value-type="string" table:style-name="right-bottom-">
            <text:p>-</text:p>
          </table:table-cell>
          <table:table-cell office:value-type="float" table:style-name="right-bottom-n-" office:value="179"/>
          <table:table-cell office:value-type="string" table:style-name="right-bottom-">
            <text:p>-</text:p>
          </table:table-cell>
          <table:table-cell office:value-type="string" table:style-name="right-bottom-">
            <text:p>-</text:p>
          </table:table-cell>
          <table:table-cell office:value-type="float" table:style-name="right-bottom-n-g-" office:value="1670"/>
        </table:table-row>
        <table:table-row table:style-name="ro1">
          <table:table-cell office:value-type="string" table:style-name="left-bottom-">
            <text:p>Overige materiële vaste activa</text:p>
          </table:table-cell>
          <table:table-cell office:value-type="float" table:style-name="right-bottom-n-g-" office:value="4941"/>
          <table:table-cell office:value-type="float" table:style-name="right-bottom-n-" office:value="347"/>
          <table:table-cell office:value-type="float" table:style-name="right-bottom-n-" office:value="19"/>
          <table:table-cell office:value-type="float" table:style-name="right-bottom-n-" office:value="624"/>
          <table:table-cell office:value-type="string" table:style-name="right-bottom-">
            <text:p>-</text:p>
          </table:table-cell>
          <table:table-cell office:value-type="string" table:style-name="right-bottom-">
            <text:p>-</text:p>
          </table:table-cell>
          <table:table-cell office:value-type="float" table:style-name="right-bottom-n-g-" office:value="4645"/>
        </table:table-row>
        <table:table-row table:style-name="ro1">
          <table:table-cell office:value-type="string" table:style-name="left-bottom-total-">
            <text:p>Totaal</text:p>
          </table:table-cell>
          <table:table-cell office:value-type="float" table:style-name="right-bottom-total-n-g-" office:value="120248"/>
          <table:table-cell office:value-type="float" table:style-name="right-bottom-total-n-g-" office:value="4812"/>
          <table:table-cell office:value-type="float" table:style-name="right-bottom-total-n-g-" office:value="1295"/>
          <table:table-cell office:value-type="float" table:style-name="right-bottom-total-n-g-" office:value="4463"/>
          <table:table-cell office:value-type="string" table:style-name="right-bottom-total-">
            <text:p>-</text:p>
          </table:table-cell>
          <table:table-cell office:value-type="float" table:style-name="right-bottom-total-n-" office:value="34-"/>
          <table:table-cell office:value-type="float" table:style-name="right-bottom-total-n-g-" office:value="119336"/>
        </table:table-row>
        <table:table-row table:number-rows-repeated="2" table:style-name="ro1"/>
        <table:table-row table:style-name="ro1">
          <table:table-cell office:value-type="string" table:style-name="left-top-headrow-c1-">
            <text:p>Correctie verloop machines, apparaten en installaties</text:p>
            <text:p> (bedragen x € 1.000)</text:p>
          </table:table-cell>
          <table:table-cell office:value-type="string" table:style-name="right-top-headrow-">
            <text:p>Boekwaarde 31-12-21 conform rekening 2021</text:p>
          </table:table-cell>
          <table:table-cell office:value-type="string" table:style-name="right-top-headrow-">
            <text:p>Correcties investeringen </text:p>
          </table:table-cell>
          <table:table-cell office:value-type="string" table:style-name="right-top-headrow-">
            <text:p>Correcties desinvesteringen</text:p>
          </table:table-cell>
          <table:table-cell office:value-type="string" table:style-name="right-top-headrow-">
            <text:p>Gecorrigeerde boekwaarde 31-12-2021</text:p>
          </table:table-cell>
        </table:table-row>
        <table:table-row table:style-name="ro1">
          <table:table-cell office:value-type="string" table:style-name="left-top-">
            <text:p>Machines, apparaten en installaties</text:p>
          </table:table-cell>
          <table:table-cell office:value-type="float" table:style-name="right-top-n-g-" office:value="1596"/>
          <table:table-cell office:value-type="float" table:style-name="right-top-n-" office:value="-619"/>
          <table:table-cell office:value-type="float" table:style-name="right-top-n-" office:value="-619"/>
          <table:table-cell office:value-type="float" table:style-name="right-top-n-g-" office:value="1596"/>
        </table:table-row>
        <table:table-row table:number-rows-repeated="2" table:style-name="ro1"/>
        <table:table-row table:style-name="ro1">
          <table:table-cell office:value-type="string" table:style-name="left-top-headrow-c1-">
            <text:p>Belangrijkste overige investeringen met een economisch nut (bedragen x € 1.000)</text:p>
          </table:table-cell>
          <table:table-cell office:value-type="string" table:style-name="right-top-headrow-">
            <text:p>Beschikbaar gesteld krediet</text:p>
          </table:table-cell>
          <table:table-cell office:value-type="string" table:style-name="right-top-headrow-">
            <text:p>Besteed in 2022</text:p>
          </table:table-cell>
          <table:table-cell office:value-type="string" table:style-name="right-top-headrow-">
            <text:p>Cumulatief besteed t/m 2022</text:p>
          </table:table-cell>
        </table:table-row>
        <table:table-row table:style-name="ro1">
          <table:table-cell office:value-type="string" table:style-name="left-bottom-">
            <text:p>Grond Bullekeslaan 5</text:p>
          </table:table-cell>
          <table:table-cell office:value-type="float" table:style-name="right-bottom-n-" office:value="255"/>
          <table:table-cell office:value-type="float" table:style-name="right-bottom-n-" office:value="255"/>
          <table:table-cell office:value-type="float" table:style-name="right-bottom-n-" office:value="255"/>
        </table:table-row>
        <table:table-row table:style-name="ro1">
          <table:table-cell office:value-type="string" table:style-name="left-bottom-">
            <text:p>IHP Gorinchem Oost</text:p>
          </table:table-cell>
          <table:table-cell office:value-type="float" table:style-name="right-bottom-n-g-" office:value="10309"/>
          <table:table-cell office:value-type="float" table:style-name="right-bottom-n-" office:value="650"/>
          <table:table-cell office:value-type="float" table:style-name="right-bottom-n-g-" office:value="10266"/>
        </table:table-row>
        <table:table-row table:style-name="ro1">
          <table:table-cell office:value-type="string" table:style-name="left-bottom-">
            <text:p>Twee elektrische veerboten</text:p>
          </table:table-cell>
          <table:table-cell office:value-type="float" table:style-name="right-bottom-n-g-" office:value="7956"/>
          <table:table-cell office:value-type="float" table:style-name="right-bottom-n-" office:value="813"/>
          <table:table-cell office:value-type="float" table:style-name="right-bottom-n-g-" office:value="2750"/>
        </table:table-row>
        <table:table-row table:style-name="ro1">
          <table:table-cell office:value-type="string" table:style-name="left-bottom-">
            <text:p>Beschoeiingen 2020</text:p>
          </table:table-cell>
          <table:table-cell office:value-type="float" table:style-name="right-bottom-n-" office:value="538"/>
          <table:table-cell office:value-type="float" table:style-name="right-bottom-n-" office:value="210"/>
          <table:table-cell office:value-type="float" table:style-name="right-bottom-n-" office:value="638"/>
        </table:table-row>
        <table:table-row table:style-name="ro1">
          <table:table-cell office:value-type="string" table:style-name="left-bottom-">
            <text:p>Beschoeiingen 2021</text:p>
          </table:table-cell>
          <table:table-cell office:value-type="float" table:style-name="right-bottom-n-" office:value="203"/>
          <table:table-cell office:value-type="float" table:style-name="right-bottom-n-" office:value="188"/>
          <table:table-cell office:value-type="float" table:style-name="right-bottom-n-" office:value="208"/>
        </table:table-row>
        <table:table-row table:style-name="ro1">
          <table:table-cell office:value-type="string" table:style-name="left-bottom-">
            <text:p>Beschoeiingen 2022</text:p>
          </table:table-cell>
          <table:table-cell office:value-type="float" table:style-name="right-bottom-n-" office:value="244"/>
          <table:table-cell office:value-type="float" table:style-name="right-bottom-n-" office:value="353"/>
          <table:table-cell office:value-type="float" table:style-name="right-bottom-n-" office:value="353"/>
        </table:table-row>
        <table:table-row table:style-name="ro1">
          <table:table-cell office:value-type="string" table:style-name="left-bottom-">
            <text:p>Accupakketten electrische veerboten</text:p>
          </table:table-cell>
          <table:table-cell office:value-type="float" table:style-name="right-bottom-n-" office:value="900"/>
          <table:table-cell office:value-type="float" table:style-name="right-bottom-n-" office:value="93"/>
          <table:table-cell office:value-type="float" table:style-name="right-bottom-n-" office:value="280"/>
        </table:table-row>
        <table:table-row table:style-name="ro1">
          <table:table-cell office:value-type="string" table:style-name="left-bottom-">
            <text:p>Uitbreiding Fortis lyceum/sporthal OKK</text:p>
          </table:table-cell>
          <table:table-cell office:value-type="float" table:style-name="right-bottom-n-g-" office:value="1490"/>
          <table:table-cell office:value-type="float" table:style-name="right-bottom-n-g-" office:value="1290"/>
          <table:table-cell office:value-type="float" table:style-name="right-bottom-n-g-" office:value="1490"/>
        </table:table-row>
        <table:table-row table:style-name="ro1">
          <table:table-cell office:value-type="string" table:style-name="left-bottom-">
            <text:p>Fietsroutes Gorinchem Oost</text:p>
          </table:table-cell>
          <table:table-cell office:value-type="float" table:style-name="right-bottom-n-" office:value="230"/>
          <table:table-cell office:value-type="float" table:style-name="right-bottom-n-" office:value="242"/>
          <table:table-cell office:value-type="float" table:style-name="right-bottom-n-" office:value="247"/>
        </table:table-row>
        <table:table-row table:style-name="ro1">
          <table:table-cell office:value-type="string" table:style-name="left-bottom-">
            <text:p>Informatiebeleid 2021</text:p>
          </table:table-cell>
          <table:table-cell office:value-type="float" table:style-name="right-bottom-n-" office:value="540"/>
          <table:table-cell office:value-type="float" table:style-name="right-bottom-n-" office:value="209"/>
          <table:table-cell office:value-type="float" table:style-name="right-bottom-n-" office:value="523"/>
        </table:table-row>
        <table:table-row table:style-name="ro1">
          <table:table-cell office:value-type="string" table:style-name="left-bottom-total-">
            <text:p>Totaal</text:p>
          </table:table-cell>
          <table:table-cell office:value-type="float" table:style-name="right-bottom-total-n-g-" office:value="22665"/>
          <table:table-cell office:value-type="float" table:style-name="right-bottom-total-n-g-" office:value="4303"/>
          <table:table-cell office:value-type="float" table:style-name="right-bottom-total-n-g-" office:value="17010"/>
        </table:table-row>
        <table:table-row table:number-rows-repeated="2" table:style-name="ro1"/>
        <table:table-row table:style-name="ro1">
          <table:table-cell office:value-type="string" table:style-name="left-top-headrow-c1-">
            <text:p>Verloop boekwaarde overige investeringen met een economisch nut m.b.t. heffingen (bedragen x € 1.000)</text:p>
          </table:table-cell>
          <table:table-cell office:value-type="string" table:style-name="right-top-headrow-">
            <text:p>Boek-waarde 31-12-2021</text:p>
          </table:table-cell>
          <table:table-cell office:value-type="string" table:style-name="right-top-headrow-">
            <text:p>Investe- ringen</text:p>
          </table:table-cell>
          <table:table-cell office:value-type="string" table:style-name="right-top-headrow-">
            <text:p>Des- investe-ringen</text:p>
          </table:table-cell>
          <table:table-cell office:value-type="string" table:style-name="right-top-headrow-">
            <text:p>Afschrij-vingen</text:p>
          </table:table-cell>
          <table:table-cell office:value-type="string" table:style-name="right-top-headrow-">
            <text:p>Bijdragen van derden</text:p>
          </table:table-cell>
          <table:table-cell office:value-type="string" table:style-name="right-top-headrow-">
            <text:p>Afwaar-deringen</text:p>
          </table:table-cell>
          <table:table-cell office:value-type="string" table:style-name="right-top-headrow-">
            <text:p>Boek-waarde 31-12-2022</text:p>
          </table:table-cell>
        </table:table-row>
        <table:table-row table:style-name="ro1">
          <table:table-cell office:value-type="string" table:style-name="left-bottom-">
            <text:p>Riolering</text:p>
          </table:table-cell>
          <table:table-cell office:value-type="float" table:style-name="right-bottom-n-g-" office:value="22619"/>
          <table:table-cell office:value-type="float" table:style-name="right-bottom-n-" office:value="202"/>
          <table:table-cell office:value-type="float" table:style-name="right-bottom-n-" office:value="202"/>
          <table:table-cell office:value-type="float" table:style-name="right-bottom-n-" office:value="591"/>
          <table:table-cell office:value-type="string" table:style-name="right-bottom-">
            <text:p>-</text:p>
          </table:table-cell>
          <table:table-cell office:value-type="string" table:style-name="right-bottom-">
            <text:p>-</text:p>
          </table:table-cell>
          <table:table-cell office:value-type="float" table:style-name="right-bottom-n-g-" office:value="22028"/>
        </table:table-row>
        <table:table-row table:style-name="ro1">
          <table:table-cell office:value-type="string" table:style-name="left-bottom-">
            <text:p>Overige heffingen</text:p>
          </table:table-cell>
          <table:table-cell office:value-type="float" table:style-name="right-bottom-n-" office:value="729"/>
          <table:table-cell office:value-type="string" table:style-name="right-bottom-">
            <text:p>-</text:p>
          </table:table-cell>
          <table:table-cell office:value-type="string" table:style-name="right-bottom-">
            <text:p>-</text:p>
          </table:table-cell>
          <table:table-cell office:value-type="float" table:style-name="right-bottom-n-" office:value="43"/>
          <table:table-cell office:value-type="string" table:style-name="right-bottom-">
            <text:p>-</text:p>
          </table:table-cell>
          <table:table-cell office:value-type="string" table:style-name="right-bottom-">
            <text:p>-</text:p>
          </table:table-cell>
          <table:table-cell office:value-type="float" table:style-name="right-bottom-n-" office:value="686"/>
        </table:table-row>
        <table:table-row table:style-name="ro1">
          <table:table-cell office:value-type="string" table:style-name="left-bottom-total-">
            <text:p>Totaal</text:p>
          </table:table-cell>
          <table:table-cell office:value-type="float" table:style-name="right-bottom-total-n-g-" office:value="23348"/>
          <table:table-cell office:value-type="float" table:style-name="right-bottom-total-n-" office:value="202"/>
          <table:table-cell office:value-type="float" table:style-name="right-bottom-total-n-" office:value="202"/>
          <table:table-cell office:value-type="float" table:style-name="right-bottom-total-n-" office:value="634"/>
          <table:table-cell office:value-type="string" table:style-name="right-bottom-total-">
            <text:p>-</text:p>
          </table:table-cell>
          <table:table-cell office:value-type="string" table:style-name="right-bottom-total-">
            <text:p>-</text:p>
          </table:table-cell>
          <table:table-cell office:value-type="float" table:style-name="right-bottom-total-n-g-" office:value="22714"/>
        </table:table-row>
        <table:table-row table:number-rows-repeated="2" table:style-name="ro1"/>
        <table:table-row table:style-name="ro1">
          <table:table-cell office:value-type="string" table:style-name="left-top-headrow-c1-">
            <text:p>Belangrijkste investeringen met een economisch nut m.b.t. heffingen (bedragen x € 1.000)</text:p>
          </table:table-cell>
          <table:table-cell office:value-type="string" table:style-name="right-top-headrow-">
            <text:p>Beschikbaar gesteld krediet</text:p>
          </table:table-cell>
          <table:table-cell office:value-type="string" table:style-name="right-top-headrow-">
            <text:p>Besteed in 2022</text:p>
          </table:table-cell>
          <table:table-cell office:value-type="string" table:style-name="right-top-headrow-">
            <text:p>Cumulatief besteed t/m 2022</text:p>
          </table:table-cell>
        </table:table-row>
        <table:table-row table:style-name="ro1">
          <table:table-cell office:value-type="string" table:style-name="left-bottom-">
            <text:p>GRP 2020</text:p>
          </table:table-cell>
          <table:table-cell office:value-type="float" table:style-name="right-bottom-n-" office:value="760"/>
          <table:table-cell office:value-type="float" table:style-name="right-bottom-n-" office:value="86"/>
          <table:table-cell office:value-type="float" table:style-name="right-bottom-n-" office:value="759"/>
        </table:table-row>
        <table:table-row table:style-name="ro1">
          <table:table-cell office:value-type="string" table:style-name="left-bottom-">
            <text:p>GRP 2021</text:p>
          </table:table-cell>
          <table:table-cell office:value-type="float" table:style-name="right-bottom-n-g-" office:value="1175"/>
          <table:table-cell office:value-type="float" table:style-name="right-bottom-n-" office:value="48"/>
          <table:table-cell office:value-type="float" table:style-name="right-bottom-n-" office:value="708"/>
        </table:table-row>
        <table:table-row table:style-name="ro1">
          <table:table-cell office:value-type="string" table:style-name="left-bottom-">
            <text:p>GRP 2022</text:p>
          </table:table-cell>
          <table:table-cell office:value-type="float" table:style-name="right-bottom-n-g-" office:value="1075"/>
          <table:table-cell office:value-type="float" table:style-name="right-bottom-n-" office:value="68"/>
          <table:table-cell office:value-type="float" table:style-name="right-bottom-n-" office:value="68"/>
        </table:table-row>
        <table:table-row table:style-name="ro1">
          <table:table-cell office:value-type="string" table:style-name="left-bottom-total-">
            <text:p>Totaal</text:p>
          </table:table-cell>
          <table:table-cell office:value-type="float" table:style-name="right-bottom-total-n-g-" office:value="3010"/>
          <table:table-cell office:value-type="float" table:style-name="right-bottom-total-n-" office:value="202"/>
          <table:table-cell office:value-type="float" table:style-name="right-bottom-total-n-g-" office:value="1535"/>
        </table:table-row>
        <table:table-row table:number-rows-repeated="2" table:style-name="ro1"/>
        <table:table-row table:style-name="ro1">
          <table:table-cell office:value-type="string" table:style-name="left-top-headrow-c1-">
            <text:p>Verloop boekwaarde investeringen in de openbare ruimte met een maatschappelijk nut (bedragen x € 1.000)</text:p>
          </table:table-cell>
          <table:table-cell office:value-type="string" table:style-name="right-top-headrow-">
            <text:p>Boek-waarde 31-12-2021</text:p>
          </table:table-cell>
          <table:table-cell office:value-type="string" table:style-name="right-top-headrow-">
            <text:p>Investe- ringen</text:p>
          </table:table-cell>
          <table:table-cell office:value-type="string" table:style-name="right-top-headrow-">
            <text:p>Des- investe-ringen</text:p>
          </table:table-cell>
          <table:table-cell office:value-type="string" table:style-name="right-top-headrow-">
            <text:p>Afschrij-vingen</text:p>
          </table:table-cell>
          <table:table-cell office:value-type="string" table:style-name="right-top-headrow-">
            <text:p>Bijdragen van derden</text:p>
          </table:table-cell>
          <table:table-cell office:value-type="string" table:style-name="right-top-headrow-">
            <text:p>Afwaar-deringen</text:p>
          </table:table-cell>
          <table:table-cell office:value-type="string" table:style-name="right-top-headrow-">
            <text:p>Boek-waarde 31-12-2022</text:p>
          </table:table-cell>
        </table:table-row>
        <table:table-row table:style-name="ro1">
          <table:table-cell office:value-type="string" table:style-name="left-bottom-">
            <text:p>Grond-, weg- en waterbouwkundige werken</text:p>
          </table:table-cell>
          <table:table-cell office:value-type="float" table:style-name="right-bottom-n-g-" office:value="8381"/>
          <table:table-cell office:value-type="string" table:style-name="right-bottom-">
            <text:p>-</text:p>
          </table:table-cell>
          <table:table-cell office:value-type="string" table:style-name="right-bottom-">
            <text:p>-</text:p>
          </table:table-cell>
          <table:table-cell office:value-type="float" table:style-name="right-bottom-n-" office:value="471"/>
          <table:table-cell office:value-type="string" table:style-name="right-bottom-">
            <text:p>-</text:p>
          </table:table-cell>
          <table:table-cell office:value-type="string" table:style-name="right-bottom-">
            <text:p>-</text:p>
          </table:table-cell>
          <table:table-cell office:value-type="float" table:style-name="right-bottom-n-g-" office:value="7910"/>
        </table:table-row>
        <table:table-row table:style-name="ro1">
          <table:table-cell office:value-type="string" table:style-name="left-bottom-">
            <text:p>Grond-, weg- en waterbouwkundige werken investeringen vanaf 2017</text:p>
          </table:table-cell>
          <table:table-cell office:value-type="float" table:style-name="right-bottom-n-g-" office:value="6083"/>
          <table:table-cell office:value-type="float" table:style-name="right-bottom-n-" office:value="620"/>
          <table:table-cell office:value-type="string" table:style-name="right-bottom-">
            <text:p>-</text:p>
          </table:table-cell>
          <table:table-cell office:value-type="float" table:style-name="right-bottom-n-" office:value="103"/>
          <table:table-cell office:value-type="string" table:style-name="right-bottom-">
            <text:p>-</text:p>
          </table:table-cell>
          <table:table-cell office:value-type="string" table:style-name="right-bottom-">
            <text:p>-</text:p>
          </table:table-cell>
          <table:table-cell office:value-type="float" table:style-name="right-bottom-n-g-" office:value="6600"/>
        </table:table-row>
        <table:table-row table:style-name="ro1">
          <table:table-cell office:value-type="string" table:style-name="left-bottom-">
            <text:p>Overige materiële vaste activa</text:p>
          </table:table-cell>
          <table:table-cell office:value-type="float" table:style-name="right-bottom-n-g-" office:value="2412"/>
          <table:table-cell office:value-type="string" table:style-name="right-bottom-">
            <text:p>-</text:p>
          </table:table-cell>
          <table:table-cell office:value-type="string" table:style-name="right-bottom-">
            <text:p>-</text:p>
          </table:table-cell>
          <table:table-cell office:value-type="float" table:style-name="right-bottom-n-" office:value="166"/>
          <table:table-cell office:value-type="string" table:style-name="right-bottom-">
            <text:p>-</text:p>
          </table:table-cell>
          <table:table-cell office:value-type="string" table:style-name="right-bottom-">
            <text:p>-</text:p>
          </table:table-cell>
          <table:table-cell office:value-type="float" table:style-name="right-bottom-n-g-" office:value="2246"/>
        </table:table-row>
        <table:table-row table:style-name="ro1">
          <table:table-cell office:value-type="string" table:style-name="left-bottom-">
            <text:p>Overige materiële vaste activa investeringen vanaf 2017</text:p>
          </table:table-cell>
          <table:table-cell office:value-type="float" table:style-name="right-bottom-n-g-" office:value="1524"/>
          <table:table-cell office:value-type="float" table:style-name="right-bottom-n-" office:value="584"/>
          <table:table-cell office:value-type="string" table:style-name="right-bottom-">
            <text:p>-</text:p>
          </table:table-cell>
          <table:table-cell office:value-type="float" table:style-name="right-bottom-n-" office:value="80"/>
          <table:table-cell office:value-type="string" table:style-name="right-bottom-">
            <text:p>-</text:p>
          </table:table-cell>
          <table:table-cell office:value-type="string" table:style-name="right-bottom-">
            <text:p>-</text:p>
          </table:table-cell>
          <table:table-cell office:value-type="float" table:style-name="right-bottom-n-g-" office:value="2028"/>
        </table:table-row>
        <table:table-row table:style-name="ro1">
          <table:table-cell office:value-type="string" table:style-name="left-bottom-total-">
            <text:p>Totaal</text:p>
          </table:table-cell>
          <table:table-cell office:value-type="float" table:style-name="right-bottom-total-n-g-" office:value="18400"/>
          <table:table-cell office:value-type="float" table:style-name="right-bottom-total-n-g-" office:value="1204"/>
          <table:table-cell office:value-type="string" table:style-name="right-bottom-total-">
            <text:p>-</text:p>
          </table:table-cell>
          <table:table-cell office:value-type="float" table:style-name="right-bottom-total-n-" office:value="820"/>
          <table:table-cell office:value-type="string" table:style-name="right-bottom-total-">
            <text:p>-</text:p>
          </table:table-cell>
          <table:table-cell office:value-type="string" table:style-name="right-bottom-total-">
            <text:p>-</text:p>
          </table:table-cell>
          <table:table-cell office:value-type="float" table:style-name="right-bottom-total-n-g-" office:value="18784"/>
        </table:table-row>
        <table:table-row table:number-rows-repeated="2" table:style-name="ro1"/>
        <table:table-row table:style-name="ro1">
          <table:table-cell office:value-type="string" table:style-name="left-top-headrow-c1-">
            <text:p>Belangrijkste investeringen in openbare ruimte met uitsluitend maatschappelijk nut (bedragen x € 1.000)</text:p>
          </table:table-cell>
          <table:table-cell office:value-type="string" table:style-name="right-top-headrow-">
            <text:p>Beschikbaar gesteld krediet</text:p>
          </table:table-cell>
          <table:table-cell office:value-type="string" table:style-name="right-top-headrow-">
            <text:p>Besteed in 2022</text:p>
          </table:table-cell>
          <table:table-cell office:value-type="string" table:style-name="right-top-headrow-">
            <text:p>Cumulatief besteed t/m 2022</text:p>
          </table:table-cell>
        </table:table-row>
        <table:table-row table:style-name="ro1">
          <table:table-cell office:value-type="string" table:style-name="left-bottom-">
            <text:p>Herinrichting Banneweg</text:p>
          </table:table-cell>
          <table:table-cell office:value-type="float" table:style-name="right-bottom-n-g-" office:value="2348"/>
          <table:table-cell office:value-type="float" table:style-name="right-bottom-n-" office:value="13"/>
          <table:table-cell office:value-type="float" table:style-name="right-bottom-n-" office:value="891"/>
        </table:table-row>
        <table:table-row table:style-name="ro1">
          <table:table-cell office:value-type="string" table:style-name="left-bottom-">
            <text:p>Werkzaamheden Bastion II</text:p>
          </table:table-cell>
          <table:table-cell office:value-type="float" table:style-name="right-bottom-n-" office:value="425"/>
          <table:table-cell office:value-type="float" table:style-name="right-bottom-n-" office:value="62"/>
          <table:table-cell office:value-type="float" table:style-name="right-bottom-n-" office:value="423"/>
        </table:table-row>
        <table:table-row table:style-name="ro1">
          <table:table-cell office:value-type="string" table:style-name="left-bottom-">
            <text:p>Illuminatie kerktoren</text:p>
          </table:table-cell>
          <table:table-cell office:value-type="float" table:style-name="right-bottom-n-" office:value="468"/>
          <table:table-cell office:value-type="float" table:style-name="right-bottom-n-" office:value="344"/>
          <table:table-cell office:value-type="float" table:style-name="right-bottom-n-" office:value="344"/>
        </table:table-row>
        <table:table-row table:style-name="ro1">
          <table:table-cell office:value-type="string" table:style-name="left-bottom-">
            <text:p>Vervanging straatmeubilair 2022</text:p>
          </table:table-cell>
          <table:table-cell office:value-type="float" table:style-name="right-bottom-n-" office:value="92"/>
          <table:table-cell office:value-type="float" table:style-name="right-bottom-n-" office:value="111"/>
          <table:table-cell office:value-type="float" table:style-name="right-bottom-n-" office:value="111"/>
        </table:table-row>
        <table:table-row table:style-name="ro1">
          <table:table-cell office:value-type="string" table:style-name="left-bottom-">
            <text:p>Speelruimteplan 2022</text:p>
          </table:table-cell>
          <table:table-cell office:value-type="float" table:style-name="right-bottom-n-" office:value="293"/>
          <table:table-cell office:value-type="float" table:style-name="right-bottom-n-" office:value="151"/>
          <table:table-cell office:value-type="float" table:style-name="right-bottom-n-" office:value="151"/>
        </table:table-row>
        <table:table-row table:style-name="ro1">
          <table:table-cell office:value-type="string" table:style-name="left-bottom-total-">
            <text:p>Totaal</text:p>
          </table:table-cell>
          <table:table-cell office:value-type="float" table:style-name="right-bottom-total-n-g-" office:value="3626"/>
          <table:table-cell office:value-type="float" table:style-name="right-bottom-total-n-" office:value="681"/>
          <table:table-cell office:value-type="float" table:style-name="right-bottom-total-n-g-" office:value="1920"/>
        </table:table-row>
        <table:table-row table:number-rows-repeated="2" table:style-name="ro1"/>
        <table:table-row table:style-name="ro1">
          <table:table-cell office:value-type="string" table:style-name="left-top-headrow-c1-">
            <text:p>Financiële vaste activa (bedragen x € 1.000)</text:p>
          </table:table-cell>
          <table:table-cell office:value-type="string" table:style-name="right-top-headrow-">
            <text:p>Boek-waarde 31-12-2021</text:p>
          </table:table-cell>
          <table:table-cell office:value-type="string" table:style-name="right-top-headrow-">
            <text:p>Investe- ringen</text:p>
          </table:table-cell>
          <table:table-cell office:value-type="string" table:style-name="right-top-headrow-">
            <text:p>Desinves- teringen</text:p>
          </table:table-cell>
          <table:table-cell office:value-type="string" table:style-name="right-top-headrow-">
            <text:p>Aflossing en afschrijving</text:p>
          </table:table-cell>
          <table:table-cell office:value-type="string" table:style-name="right-top-headrow-">
            <text:p>Bijdragen van derden</text:p>
          </table:table-cell>
          <table:table-cell office:value-type="string" table:style-name="right-top-headrow-">
            <text:p>Boek-waarde 31-12-2022</text:p>
          </table:table-cel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Deelnemingen</text:p>
          </table:table-cell>
          <table:table-cell office:value-type="float" table:style-name="right-bottom-n-g-" office:value="3444"/>
          <table:table-cell office:value-type="string" table:style-name="right-bottom-">
            <text:p>-</text:p>
          </table:table-cell>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float" table:style-name="right-bottom-n-g-" office:value="3442"/>
        </table:table-row>
        <table:table-row table:style-name="ro1">
          <table:table-cell office:value-type="string" table:style-name="left-bottom-">
            <text:p>Overige langlopende leningen</text:p>
          </table:table-cell>
          <table:table-cell office:value-type="float" table:style-name="right-bottom-n-" office:value="421"/>
          <table:table-cell office:value-type="float" table:style-name="right-bottom-n-" office:value="199"/>
          <table:table-cell office:value-type="float" table:style-name="right-bottom-n-" office:value="145"/>
          <table:table-cell office:value-type="string" table:style-name="right-bottom-">
            <text:p>-</text:p>
          </table:table-cell>
          <table:table-cell office:value-type="string" table:style-name="right-bottom-">
            <text:p>-</text:p>
          </table:table-cell>
          <table:table-cell office:value-type="float" table:style-name="right-bottom-n-" office:value="475"/>
        </table:table-row>
        <table:table-row table:style-name="ro1">
          <table:table-cell office:value-type="string" table:style-name="left-bottom-total-">
            <text:p>Totaal</text:p>
          </table:table-cell>
          <table:table-cell office:value-type="float" table:style-name="right-bottom-total-n-g-" office:value="3865"/>
          <table:table-cell office:value-type="float" table:style-name="right-bottom-total-n-" office:value="199"/>
          <table:table-cell office:value-type="float" table:style-name="right-bottom-total-n-" office:value="147"/>
          <table:table-cell office:value-type="string" table:style-name="right-bottom-total-">
            <text:p>-</text:p>
          </table:table-cell>
          <table:table-cell office:value-type="string" table:style-name="right-bottom-total-">
            <text:p>-</text:p>
          </table:table-cell>
          <table:table-cell office:value-type="float" table:style-name="right-bottom-total-n-g-" office:value="3917"/>
        </table:table-row>
        <table:table-row table:number-rows-repeated="2" table:style-name="ro1"/>
        <table:table-row table:style-name="ro1">
          <table:table-cell office:value-type="string" table:style-name="left-top-headrow-c1-">
            <text:p>Kapitaalverstrekking aan deelnemingen (bedragen x € 1.000)</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Aandelen Bank Nederlandse Gemeenten</text:p>
          </table:table-cell>
          <table:table-cell office:value-type="float" table:style-name="right-bottom-n-" office:value="219"/>
          <table:table-cell office:value-type="float" table:style-name="right-bottom-n-" office:value="219"/>
        </table:table-row>
        <table:table-row table:style-name="ro1">
          <table:table-cell office:value-type="string" table:style-name="left-bottom-">
            <text:p>Aandelen Oasen</text:p>
          </table:table-cell>
          <table:table-cell office:value-type="float" table:style-name="right-bottom-n-" office:value="15"/>
          <table:table-cell office:value-type="float" table:style-name="right-bottom-n-" office:value="15"/>
        </table:table-row>
        <table:table-row table:style-name="ro1">
          <table:table-cell office:value-type="string" table:style-name="left-bottom-">
            <text:p>Aandelen Stedin Holding NV</text:p>
          </table:table-cell>
          <table:table-cell office:value-type="float" table:style-name="right-bottom-n-g-" office:value="2344"/>
          <table:table-cell office:value-type="float" table:style-name="right-bottom-n-g-" office:value="2344"/>
        </table:table-row>
        <table:table-row table:style-name="ro1">
          <table:table-cell office:value-type="string" table:style-name="left-bottom-">
            <text:p>Certificaten Dataland</text:p>
          </table:table-cell>
          <table:table-cell office:value-type="float" table:style-name="right-bottom-n-" office:value="2"/>
          <table:table-cell office:value-type="string" table:style-name="right-bottom-">
            <text:p>-</text:p>
          </table:table-cell>
        </table:table-row>
        <table:table-row table:style-name="ro1">
          <table:table-cell office:value-type="string" table:style-name="left-bottom-">
            <text:p>Deelneming ROM-S beheer BV</text:p>
          </table:table-cell>
          <table:table-cell office:value-type="float" table:style-name="right-bottom-n-" office:value="12"/>
          <table:table-cell office:value-type="float" table:style-name="right-bottom-n-" office:value="12"/>
        </table:table-row>
        <table:table-row table:style-name="ro1">
          <table:table-cell office:value-type="string" table:style-name="left-bottom-">
            <text:p>Gemeente Gorinchem deelneming BV</text:p>
          </table:table-cell>
          <table:table-cell office:value-type="float" table:style-name="right-bottom-n-" office:value="801"/>
          <table:table-cell office:value-type="float" table:style-name="right-bottom-n-" office:value="801"/>
        </table:table-row>
        <table:table-row table:style-name="ro1">
          <table:table-cell office:value-type="string" table:style-name="left-bottom-">
            <text:p>Deelneming MerwedeLingelijn BV</text:p>
          </table:table-cell>
          <table:table-cell office:value-type="float" table:style-name="right-bottom-n-" office:value="51"/>
          <table:table-cell office:value-type="float" table:style-name="right-bottom-n-" office:value="51"/>
        </table:table-row>
        <table:table-row table:style-name="ro1">
          <table:table-cell office:value-type="string" table:style-name="left-bottom-total-">
            <text:p>Totaal</text:p>
          </table:table-cell>
          <table:table-cell office:value-type="float" table:style-name="right-bottom-total-n-g-" office:value="3444"/>
          <table:table-cell office:value-type="float" table:style-name="right-bottom-total-n-g-" office:value="3442"/>
        </table:table-row>
        <table:table-row table:number-rows-repeated="2" table:style-name="ro1"/>
        <table:table-row table:style-name="ro1">
          <table:table-cell office:value-type="string" table:style-name="left-top-headrow-c1-">
            <text:p>Overige langlopende leningen (bedragen x € 1.000)</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GKV</text:p>
          </table:table-cell>
          <table:table-cell office:value-type="float" table:style-name="right-bottom-n-" office:value="40"/>
          <table:table-cell office:value-type="float" table:style-name="right-bottom-n-" office:value="36"/>
        </table:table-row>
        <table:table-row table:style-name="ro1">
          <table:table-cell office:value-type="string" table:style-name="left-bottom-">
            <text:p>Stimuleringsfonds Volkshuisvesting</text:p>
          </table:table-cell>
          <table:table-cell office:value-type="float" table:style-name="right-bottom-n-" office:value="168"/>
          <table:table-cell office:value-type="float" table:style-name="right-bottom-n-" office:value="331"/>
        </table:table-row>
        <table:table-row table:style-name="ro1">
          <table:table-cell office:value-type="string" table:style-name="left-bottom-">
            <text:p>SVW 2006</text:p>
          </table:table-cell>
          <table:table-cell office:value-type="float" table:style-name="right-bottom-n-" office:value="76"/>
          <table:table-cell office:value-type="float" table:style-name="right-bottom-n-" office:value="72"/>
        </table:table-row>
        <table:table-row table:style-name="ro1">
          <table:table-cell office:value-type="string" table:style-name="left-bottom-">
            <text:p>SVW 2010</text:p>
          </table:table-cell>
          <table:table-cell office:value-type="float" table:style-name="right-bottom-n-" office:value="37"/>
          <table:table-cell office:value-type="float" table:style-name="right-bottom-n-" office:value="36"/>
        </table:table-row>
        <table:table-row table:style-name="ro1">
          <table:table-cell office:value-type="string" table:style-name="left-bottom-">
            <text:p>Stichting van Andel-Spruijt Natuurcentrum</text:p>
          </table:table-cell>
          <table:table-cell office:value-type="float" table:style-name="right-bottom-n-" office:value="100"/>
          <table:table-cell office:value-type="string" table:style-name="right-bottom-">
            <text:p>-</text:p>
          </table:table-cell>
        </table:table-row>
        <table:table-row table:style-name="ro1">
          <table:table-cell office:value-type="string" table:style-name="left-bottom-total-">
            <text:p>Totaal</text:p>
          </table:table-cell>
          <table:table-cell office:value-type="float" table:style-name="right-bottom-total-n-" office:value="421"/>
          <table:table-cell office:value-type="float" table:style-name="right-bottom-total-n-" office:value="475"/>
        </table:table-row>
        <table:table-row table:number-rows-repeated="2" table:style-name="ro1"/>
        <table:table-row table:style-name="ro1">
          <table:table-cell office:value-type="string" table:style-name="left-top-headrow-c1-">
            <text:p>Voorraden (bedragen x € 1.000)</text:p>
          </table:table-cell>
          <table:table-cell office:value-type="string" table:style-name="right-top-headrow-">
            <text:p>Bruto boekwaarde 31-12-2021</text:p>
          </table:table-cell>
          <table:table-cell office:value-type="string" table:style-name="right-top-headrow-">
            <text:p>Bruto boekwaarde 31-12-2022</text:p>
          </table:table-cell>
          <table:table-cell office:value-type="string" table:style-name="right-top-headrow-">
            <text:p>Netto boekwaarde 31-12-2021</text:p>
          </table:table-cell>
          <table:table-cell office:value-type="string" table:style-name="right-top-headrow-">
            <text:p>Netto boekwaarde 31-12-2022</text:p>
          </table:table-cell>
        </table:table-row>
        <table:table-row table:style-name="ro1">
          <table:table-cell office:value-type="string" table:style-name="left-bottom-">
            <text:p>Grond- en hulpstoffen (magazijnvoorraad)</text:p>
          </table:table-cell>
          <table:table-cell office:value-type="float" table:style-name="right-bottom-n-" office:value="2"/>
          <table:table-cell office:value-type="string" table:style-name="right-bottom-">
            <text:p>-</text:p>
          </table:table-cell>
          <table:table-cell office:value-type="float" table:style-name="right-bottom-n-" office:value="2"/>
          <table:table-cell office:value-type="string" table:style-name="right-bottom-">
            <text:p>-</text:p>
          </table:table-cell>
        </table:table-row>
        <table:table-row table:style-name="ro1">
          <table:table-cell office:value-type="string" table:style-name="left-bottom-total-">
            <text:p>Totaal</text:p>
          </table:table-cell>
          <table:table-cell office:value-type="float" table:style-name="right-bottom-total-n-" office:value="2"/>
          <table:table-cell office:value-type="string" table:style-name="right-bottom-total-">
            <text:p>-</text:p>
          </table:table-cell>
          <table:table-cell office:value-type="float" table:style-name="right-bottom-total-n-" office:value="2"/>
          <table:table-cell office:value-type="string" table:style-name="right-bottom-total-">
            <text:p>-</text:p>
          </table:table-cel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 Woonlocaties uitleggebieden</text:p>
          </table:table-cell>
          <table:table-cell office:value-type="float" table:style-name="right-bottom-n-g-" office:value="10770"/>
          <table:table-cell office:value-type="float" table:style-name="right-bottom-n-g-" office:value="10501"/>
          <table:table-cell office:value-type="float" table:style-name="right-bottom-n-" office:value="-361"/>
          <table:table-cell office:value-type="string" table:style-name="right-bottom-">
            <text:p>-</text:p>
          </table:table-cell>
        </table:table-row>
        <table:table-row table:style-name="ro1">
          <table:table-cell office:value-type="string" table:style-name="left-bottom-">
            <text:p>- Woonlocaties stedelijke vernieuwing</text:p>
          </table:table-cell>
          <table:table-cell office:value-type="float" table:style-name="right-bottom-n-g-" office:value="-2394"/>
          <table:table-cell office:value-type="float" table:style-name="right-bottom-n-g-" office:value="-1094"/>
          <table:table-cell office:value-type="float" table:style-name="right-bottom-n-g-" office:value="-2394"/>
          <table:table-cell office:value-type="float" table:style-name="right-bottom-n-g-" office:value="-1094"/>
        </table:table-row>
        <table:table-row table:style-name="ro1">
          <table:table-cell office:value-type="string" table:style-name="left-bottom-">
            <text:p>- Bedrijventerrein</text:p>
          </table:table-cell>
          <table:table-cell office:value-type="float" table:style-name="right-bottom-n-g-" office:value="53060"/>
          <table:table-cell office:value-type="float" table:style-name="right-bottom-n-g-" office:value="54685"/>
          <table:table-cell office:value-type="float" table:style-name="right-bottom-n-g-" office:value="47927"/>
          <table:table-cell office:value-type="float" table:style-name="right-bottom-n-g-" office:value="47930"/>
        </table:table-row>
        <table:table-row table:style-name="ro1">
          <table:table-cell office:value-type="string" table:style-name="left-bottom-total-">
            <text:p>Totaal</text:p>
          </table:table-cell>
          <table:table-cell office:value-type="float" table:style-name="right-bottom-total-n-g-" office:value="61436"/>
          <table:table-cell office:value-type="float" table:style-name="right-bottom-total-n-g-" office:value="64092"/>
          <table:table-cell office:value-type="float" table:style-name="right-bottom-total-n-g-" office:value="45172"/>
          <table:table-cell office:value-type="float" table:style-name="right-bottom-total-n-g-" office:value="46836"/>
        </table:table-row>
        <table:table-row table:style-name="ro1">
          <table:table-cell office:value-type="string" table:style-name="left-bottom-">
            <text:p>Voorraad bedrijfsmiddelen</text:p>
          </table:table-cell>
          <table:table-cell office:value-type="float" table:style-name="right-bottom-n-g-" office:value="1039"/>
          <table:table-cell office:value-type="float" table:style-name="right-bottom-n-g-" office:value="1025"/>
          <table:table-cell office:value-type="float" table:style-name="right-bottom-n-" office:value="677"/>
          <table:table-cell office:value-type="float" table:style-name="right-bottom-n-" office:value="562"/>
        </table:table-row>
        <table:table-row table:style-name="ro1">
          <table:table-cell office:value-type="string" table:style-name="left-bottom-total-">
            <text:p>Totaal</text:p>
          </table:table-cell>
          <table:table-cell office:value-type="float" table:style-name="right-bottom-total-n-g-" office:value="62477"/>
          <table:table-cell office:value-type="float" table:style-name="right-bottom-total-n-g-" office:value="65117"/>
          <table:table-cell office:value-type="float" table:style-name="right-bottom-total-n-g-" office:value="45851"/>
          <table:table-cell office:value-type="float" table:style-name="right-bottom-total-n-g-" office:value="47398"/>
        </table:table-row>
        <table:table-row table:number-rows-repeated="2" table:style-name="ro1"/>
        <table:table-row table:style-name="ro1">
          <table:table-cell office:value-type="string" table:style-name="left-top-headrow-c1-">
            <text:p>Verloopoverzicht in exploitatie genomen bouwgronden (bedragen x € 1.000)</text:p>
          </table:table-cell>
          <table:table-cell office:value-type="string" table:style-name="right-top-headrow-">
            <text:p>Bruto boekwaarde 31-12-2021</text:p>
          </table:table-cell>
          <table:table-cell office:value-type="string" table:style-name="right-top-headrow-">
            <text:p>Netto boekwaarde 31-12-2021</text:p>
          </table:table-cell>
          <table:table-cell office:value-type="string" table:style-name="right-top-headrow-">
            <text:p>Naar voorraad bedrijfs-middelen</text:p>
          </table:table-cell>
          <table:table-cell office:value-type="string" table:style-name="right-top-headrow-">
            <text:p>Investe- ringen</text:p>
          </table:table-cell>
          <table:table-cell office:value-type="string" table:style-name="right-top-headrow-">
            <text:p>Op- brengsten</text:p>
          </table:table-cell>
          <table:table-cell office:value-type="string" table:style-name="right-top-headrow-">
            <text:p>Af- wikkeling</text:p>
          </table:table-cell>
          <table:table-cell office:value-type="string" table:style-name="right-top-headrow-">
            <text:p>Bruto boekwaarde 31-12-2022</text:p>
          </table:table-cell>
          <table:table-cell office:value-type="string" table:style-name="right-top-headrow-">
            <text:p>Voorziening verlies- latend complex</text:p>
          </table:table-cell>
          <table:table-cell office:value-type="string" table:style-name="right-top-headrow-">
            <text:p>Netto boekwaarde 31-12-2022</text:p>
          </table:table-cel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Mollenburg</text:p>
          </table:table-cell>
          <table:table-cell office:value-type="float" table:style-name="right-bottom-n-g-" office:value="10770"/>
          <table:table-cell office:value-type="float" table:style-name="right-bottom-n-" office:value="361-"/>
          <table:table-cell office:value-type="string" table:style-name="right-bottom-">
            <text:p>-</text:p>
          </table:table-cell>
          <table:table-cell office:value-type="float" table:style-name="right-bottom-n-" office:value="464"/>
          <table:table-cell office:value-type="float" table:style-name="right-bottom-n-" office:value="733"/>
          <table:table-cell office:value-type="string" table:style-name="right-bottom-">
            <text:p>-</text:p>
          </table:table-cell>
          <table:table-cell office:value-type="float" table:style-name="right-bottom-n-g-" office:value="10501"/>
          <table:table-cell office:value-type="float" table:style-name="right-bottom-n-g-" office:value="10501"/>
          <table:table-cell office:value-type="string" table:style-name="right-bottom-">
            <text:p>-</text:p>
          </table:table-cel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ingewijk Noord</text:p>
          </table:table-cell>
          <table:table-cell office:value-type="float" table:style-name="right-bottom-n-g-" office:value="2602-"/>
          <table:table-cell office:value-type="float" table:style-name="right-bottom-n-g-" office:value="2602-"/>
          <table:table-cell office:value-type="string" table:style-name="right-bottom-">
            <text:p>-</text:p>
          </table:table-cell>
          <table:table-cell office:value-type="float" table:style-name="right-bottom-n-g-" office:value="1530"/>
          <table:table-cell office:value-type="float" table:style-name="right-bottom-n-" office:value="22"/>
          <table:table-cell office:value-type="string" table:style-name="right-bottom-">
            <text:p>-</text:p>
          </table:table-cell>
          <table:table-cell office:value-type="float" table:style-name="right-bottom-n-g-" office:value="1094-"/>
          <table:table-cell office:value-type="string" table:style-name="right-bottom-">
            <text:p>-</text:p>
          </table:table-cell>
          <table:table-cell office:value-type="float" table:style-name="right-bottom-n-g-" office:value="1094-"/>
        </table:table-row>
        <table:table-row table:style-name="ro1">
          <table:table-cell office:value-type="string" table:style-name="left-bottom-">
            <text:p>Kleine Haarsekade</text:p>
          </table:table-cell>
          <table:table-cell office:value-type="float" table:style-name="right-bottom-n-" office:value="208"/>
          <table:table-cell office:value-type="float" table:style-name="right-bottom-n-" office:value="208"/>
          <table:table-cell office:value-type="string" table:style-name="right-bottom-">
            <text:p>-</text:p>
          </table:table-cell>
          <table:table-cell office:value-type="float" table:style-name="right-bottom-n-" office:value="164"/>
          <table:table-cell office:value-type="float" table:style-name="right-bottom-n-" office:value="372"/>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roote Haar</text:p>
          </table:table-cell>
          <table:table-cell office:value-type="float" table:style-name="right-bottom-n-g-" office:value="47804"/>
          <table:table-cell office:value-type="float" table:style-name="right-bottom-n-g-" office:value="42671"/>
          <table:table-cell office:value-type="string" table:style-name="right-bottom-">
            <text:p>-</text:p>
          </table:table-cell>
          <table:table-cell office:value-type="float" table:style-name="right-bottom-n-g-" office:value="1506"/>
          <table:table-cell office:value-type="float" table:style-name="right-bottom-n-" office:value="37"/>
          <table:table-cell office:value-type="string" table:style-name="right-bottom-">
            <text:p>-</text:p>
          </table:table-cell>
          <table:table-cell office:value-type="float" table:style-name="right-bottom-n-g-" office:value="49273"/>
          <table:table-cell office:value-type="float" table:style-name="right-bottom-n-g-" office:value="6755"/>
          <table:table-cell office:value-type="float" table:style-name="right-bottom-n-g-" office:value="42518"/>
        </table:table-row>
        <table:table-row table:style-name="ro1">
          <table:table-cell office:value-type="string" table:style-name="left-bottom-">
            <text:p>Oost II</text:p>
          </table:table-cell>
          <table:table-cell office:value-type="float" table:style-name="right-bottom-n-g-" office:value="5256"/>
          <table:table-cell office:value-type="float" table:style-name="right-bottom-n-g-" office:value="5256"/>
          <table:table-cell office:value-type="string" table:style-name="right-bottom-">
            <text:p>-</text:p>
          </table:table-cell>
          <table:table-cell office:value-type="float" table:style-name="right-bottom-n-" office:value="172"/>
          <table:table-cell office:value-type="float" table:style-name="right-bottom-n-" office:value="16"/>
          <table:table-cell office:value-type="string" table:style-name="right-bottom-">
            <text:p>-</text:p>
          </table:table-cell>
          <table:table-cell office:value-type="float" table:style-name="right-bottom-n-g-" office:value="5412"/>
          <table:table-cell office:value-type="string" table:style-name="right-bottom-">
            <text:p>-</text:p>
          </table:table-cell>
          <table:table-cell office:value-type="float" table:style-name="right-bottom-n-g-" office:value="5412"/>
        </table:table-row>
        <table:table-row table:style-name="ro1">
          <table:table-cell office:value-type="string" table:style-name="left-bottom-total-">
            <text:p>Totaal</text:p>
          </table:table-cell>
          <table:table-cell office:value-type="float" table:style-name="right-bottom-total-n-g-" office:value="61436"/>
          <table:table-cell office:value-type="float" table:style-name="right-bottom-total-n-g-" office:value="45172"/>
          <table:table-cell office:value-type="string" table:style-name="right-bottom-total-">
            <text:p>-</text:p>
          </table:table-cell>
          <table:table-cell office:value-type="float" table:style-name="right-bottom-total-n-g-" office:value="3836"/>
          <table:table-cell office:value-type="float" table:style-name="right-bottom-total-n-g-" office:value="1180"/>
          <table:table-cell office:value-type="string" table:style-name="right-bottom-total-">
            <text:p>-</text:p>
          </table:table-cell>
          <table:table-cell office:value-type="float" table:style-name="right-bottom-total-n-g-" office:value="64092"/>
          <table:table-cell office:value-type="float" table:style-name="right-bottom-total-n-g-" office:value="17256"/>
          <table:table-cell office:value-type="float" table:style-name="right-bottom-total-n-g-" office:value="4683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Nog te maken ko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g-" office:value="48613"/>
        </table:table-row>
        <table:table-row table:style-name="ro1">
          <table:table-cell office:value-type="string" table:style-name="left-bottom-">
            <text:p>Nog te verwachten opbreng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g-" office:value="96191"/>
        </table:table-row>
        <table:table-row table:style-name="ro1">
          <table:table-cell office:value-type="string" table:style-name="left-bottom-">
            <text:p>Het verwachte nominale eindresultaat</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g-" office:value="14162"/>
        </table:table-row>
        <table:table-row table:number-rows-repeated="2" table:style-name="ro1"/>
        <table:table-row table:style-name="ro1">
          <table:table-cell office:value-type="string" table:style-name="left-top-headrow-c1-">
            <text:p>Verloopoverzicht Voorzieningen grondexploitaties (bedragen x € 1.000)</text:p>
          </table:table-cell>
          <table:table-cell office:value-type="string" table:style-name="right-top-headrow-">
            <text:p>Boekwaarde 31-12-2021</text:p>
          </table:table-cell>
          <table:table-cell office:value-type="string" table:style-name="right-top-headrow-">
            <text:p>Rente toe- voeging</text:p>
          </table:table-cell>
          <table:table-cell office:value-type="string" table:style-name="right-top-headrow-">
            <text:p>Toevoeging</text:p>
          </table:table-cell>
          <table:table-cell office:value-type="string" table:style-name="right-top-headrow-">
            <text:p>Vrijval</text:p>
          </table:table-cell>
          <table:table-cell office:value-type="string" table:style-name="right-top-headrow-">
            <text:p>Aan- wending</text:p>
          </table:table-cell>
          <table:table-cell office:value-type="string" table:style-name="right-top-headrow-">
            <text:p>Boekwaarde 31-12-2022</text:p>
          </table:table-cell>
        </table:table-row>
        <table:table-row table:style-name="ro1">
          <table:table-cell office:value-type="string" table:style-name="left-bottom-">
            <text:p>Mollenburg</text:p>
          </table:table-cell>
          <table:table-cell office:value-type="float" table:style-name="right-bottom-n-g-" office:value="11131"/>
          <table:table-cell office:value-type="string" table:style-name="right-bottom-">
            <text:p>-</text:p>
          </table:table-cell>
          <table:table-cell office:value-type="float" table:style-name="right-bottom-n-" office:value="202"/>
          <table:table-cell office:value-type="string" table:style-name="right-bottom-">
            <text:p>-</text:p>
          </table:table-cell>
          <table:table-cell office:value-type="string" table:style-name="right-bottom-">
            <text:p>-</text:p>
          </table:table-cell>
          <table:table-cell office:value-type="float" table:style-name="right-bottom-n-g-" office:value="11333"/>
        </table:table-row>
        <table:table-row table:style-name="ro1">
          <table:table-cell office:value-type="string" table:style-name="left-bottom-">
            <text:p>Groote Haar</text:p>
          </table:table-cell>
          <table:table-cell office:value-type="float" table:style-name="right-bottom-n-g-" office:value="5133"/>
          <table:table-cell office:value-type="string" table:style-name="right-bottom-">
            <text:p>-</text:p>
          </table:table-cell>
          <table:table-cell office:value-type="float" table:style-name="right-bottom-n-g-" office:value="1622"/>
          <table:table-cell office:value-type="string" table:style-name="right-bottom-">
            <text:p>-</text:p>
          </table:table-cell>
          <table:table-cell office:value-type="string" table:style-name="right-bottom-">
            <text:p>-</text:p>
          </table:table-cell>
          <table:table-cell office:value-type="float" table:style-name="right-bottom-n-g-" office:value="6755"/>
        </table:table-row>
        <table:table-row table:style-name="ro1">
          <table:table-cell office:value-type="string" table:style-name="left-bottom-total-">
            <text:p>Totaal</text:p>
          </table:table-cell>
          <table:table-cell office:value-type="float" table:style-name="right-bottom-total-n-g-" office:value="16264"/>
          <table:table-cell office:value-type="string" table:style-name="right-bottom-total-">
            <text:p>-</text:p>
          </table:table-cell>
          <table:table-cell office:value-type="float" table:style-name="right-bottom-total-n-g-" office:value="1824"/>
          <table:table-cell office:value-type="string" table:style-name="right-bottom-total-">
            <text:p>-</text:p>
          </table:table-cell>
          <table:table-cell office:value-type="string" table:style-name="right-bottom-total-">
            <text:p>-</text:p>
          </table:table-cell>
          <table:table-cell office:value-type="float" table:style-name="right-bottom-total-n-g-" office:value="18088"/>
        </table:table-row>
        <table:table-row table:number-rows-repeated="2" table:style-name="ro1"/>
        <table:table-row table:style-name="ro1">
          <table:table-cell office:value-type="string" table:style-name="left-top-headrow-c1-">
            <text:p>Uitzettingen &lt; 1 jaar (bedragen x € 1.000)</text:p>
          </table:table-cell>
          <table:table-cell office:value-type="string" table:style-name="right-top-headrow-">
            <text:p>Gecorrigeerd saldo 31-12-2021</text:p>
          </table:table-cell>
          <table:table-cell office:value-type="string" table:style-name="right-top-headrow-">
            <text:p>Boekwaarde 31-12-2022</text:p>
          </table:table-cell>
          <table:table-cell office:value-type="string" table:style-name="right-top-headrow-">
            <text:p>Voorziening oninbaarheid</text:p>
          </table:table-cell>
          <table:table-cell office:value-type="string" table:style-name="right-top-headrow-">
            <text:p>Gecorrigeerd saldo 31-12-2022</text:p>
          </table:table-cell>
        </table:table-row>
        <table:table-row table:style-name="ro1">
          <table:table-cell office:value-type="string" table:style-name="left-bottom-">
            <text:p>Vorderingen op openbare lichamen</text:p>
          </table:table-cell>
          <table:table-cell office:value-type="float" table:style-name="right-bottom-n-g-" office:value="5696"/>
          <table:table-cell office:value-type="float" table:style-name="right-bottom-n-g-" office:value="5912"/>
          <table:table-cell office:value-type="string" table:style-name="right-bottom-">
            <text:p>-</text:p>
          </table:table-cell>
          <table:table-cell office:value-type="float" table:style-name="right-bottom-n-g-" office:value="5912"/>
        </table:table-row>
        <table:table-row table:style-name="ro1">
          <table:table-cell office:value-type="string" table:style-name="left-bottom-">
            <text:p>Uitzettingen in 's Rijks schatkist met een looptijd &lt; 1 jaar</text:p>
          </table:table-cell>
          <table:table-cell office:value-type="float" table:style-name="right-bottom-n-g-" office:value="7263"/>
          <table:table-cell office:value-type="float" table:style-name="right-bottom-n-g-" office:value="10144"/>
          <table:table-cell office:value-type="string" table:style-name="right-bottom-">
            <text:p>-</text:p>
          </table:table-cell>
          <table:table-cell office:value-type="float" table:style-name="right-bottom-n-g-" office:value="10144"/>
        </table:table-row>
        <table:table-row table:style-name="ro1">
          <table:table-cell office:value-type="string" table:style-name="left-bottom-">
            <text:p>Overige vorderingen</text:p>
          </table:table-cell>
          <table:table-cell office:value-type="float" table:style-name="right-bottom-n-g-" office:value="2217"/>
          <table:table-cell office:value-type="float" table:style-name="right-bottom-n-g-" office:value="4082"/>
          <table:table-cell office:value-type="float" table:style-name="right-bottom-n-" office:value="182"/>
          <table:table-cell office:value-type="float" table:style-name="right-bottom-n-g-" office:value="3900"/>
        </table:table-row>
        <table:table-row table:style-name="ro1">
          <table:table-cell office:value-type="string" table:style-name="left-bottom-total-">
            <text:p>Totaal</text:p>
          </table:table-cell>
          <table:table-cell office:value-type="float" table:style-name="right-bottom-total-n-g-" office:value="15176"/>
          <table:table-cell office:value-type="float" table:style-name="right-bottom-total-n-g-" office:value="20138"/>
          <table:table-cell office:value-type="float" table:style-name="right-bottom-total-n-" office:value="182"/>
          <table:table-cell office:value-type="float" table:style-name="right-bottom-total-n-g-" office:value="19956"/>
        </table:table-row>
        <table:table-row table:number-rows-repeated="2" table:style-name="ro1"/>
        <table:table-row table:style-name="ro1">
          <table:table-cell office:value-type="string" table:style-name="left-top-headrow-c1-" table:number-columns-spanned="2" table:number-rows-spanned="1">
            <text:p>Berekening benutting drempelbedrag schatkistbankieren in het verslagjaar (bedragen x € 1000)</text:p>
          </table:table-cell>
          <table:covered-table-cell table:number-columns-repeated="1"/>
          <table:table-cell office:value-type="string" table:style-name="right-top-headrow-">
            <text:p>Kwartaal 1</text:p>
          </table:table-cell>
          <table:table-cell office:value-type="string" table:style-name="right-top-headrow-">
            <text:p>Kwartaal 2</text:p>
          </table:table-cell>
          <table:table-cell office:value-type="string" table:style-name="right-top-headrow-">
            <text:p>Kwartaal 3</text:p>
          </table:table-cell>
          <table:table-cell office:value-type="string" table:style-name="right-top-headrow-">
            <text:p>Kwartaal 4</text:p>
          </table:table-cell>
        </table:table-row>
        <table:table-row table:style-name="ro1">
          <table:table-cell office:value-type="float" table:style-name="left-top-n-" office:value="1"/>
          <table:table-cell office:value-type="string" table:style-name="left-top-">
            <text:p>Drempelbedrag</text:p>
          </table:table-cell>
          <table:table-cell office:value-type="float" table:style-name="right-top-n-g-" office:value="2915"/>
          <table:table-cell office:value-type="float" table:style-name="right-top-n-g-" office:value="2915"/>
          <table:table-cell office:value-type="float" table:style-name="right-top-n-g-" office:value="2915"/>
          <table:table-cell office:value-type="float" table:style-name="right-top-n-g-" office:value="2915"/>
        </table:table-row>
        <table:table-row table:style-name="ro1">
          <table:table-cell office:value-type="float" table:style-name="left-top-n-" office:value="2"/>
          <table:table-cell office:value-type="string" table:style-name="left-top-">
            <text:p>Kwartaalcijfer op dagbasis buiten 's Rijks schatkist aangehouden middelen</text:p>
          </table:table-cell>
          <table:table-cell office:value-type="float" table:style-name="right-top-n-" office:value="248"/>
          <table:table-cell office:value-type="float" table:style-name="right-top-n-" office:value="235"/>
          <table:table-cell office:value-type="float" table:style-name="right-top-n-" office:value="299"/>
          <table:table-cell office:value-type="float" table:style-name="right-top-n-" office:value="197"/>
        </table:table-row>
        <table:table-row table:style-name="ro1">
          <table:table-cell office:value-type="string" table:style-name="left-top-">
            <text:p>3a =</text:p>
          </table:table-cell>
          <table:table-cell office:value-type="string" table:style-name="left-top-">
            <text:p>1 &gt; 2 Ruimte onder het drempelbedrag</text:p>
          </table:table-cell>
          <table:table-cell office:value-type="float" table:style-name="right-top-n-g-" office:value="2668"/>
          <table:table-cell office:value-type="float" table:style-name="right-top-n-g-" office:value="2681"/>
          <table:table-cell office:value-type="float" table:style-name="right-top-n-g-" office:value="2617"/>
          <table:table-cell office:value-type="float" table:style-name="right-top-n-g-" office:value="2719"/>
        </table:table-row>
        <table:table-row table:style-name="ro1">
          <table:table-cell office:value-type="string" table:style-name="left-top-">
            <text:p>3b =</text:p>
          </table:table-cell>
          <table:table-cell office:value-type="string" table:style-name="left-top-">
            <text:p>2 &gt; 1 Overschrijding van het drempelbedra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total-" table:number-columns-spanned="6" table:number-rows-spanned="1">
            <text:p>1 Berekening drempelbedrag</text:p>
          </table:table-cell>
          <table:covered-table-cell table:number-columns-repeated="5"/>
        </table:table-row>
        <table:table-row table:style-name="ro1">
          <table:table-cell office:value-type="string" table:style-name="left-top-">
            <text:p>4a</text:p>
          </table:table-cell>
          <table:table-cell office:value-type="string" table:style-name="left-top-">
            <text:p>Begrotingstotaal verslagjaar</text:p>
          </table:table-cell>
          <table:table-cell office:value-type="float" table:style-name="right-top-n-g-" office:value="145768"/>
          <table:table-cell office:value-type="float" table:style-name="right-top-n-g-" office:value="145768"/>
          <table:table-cell office:value-type="float" table:style-name="right-top-n-g-" office:value="145768"/>
          <table:table-cell office:value-type="float" table:style-name="right-top-n-g-" office:value="145768"/>
        </table:table-row>
        <table:table-row table:style-name="ro1">
          <table:table-cell office:value-type="string" table:style-name="left-top-">
            <text:p>4b</text:p>
          </table:table-cell>
          <table:table-cell office:value-type="string" table:style-name="left-top-c1-">
            <text:p>Het deel van het begrotingstotaal dat kleiner of gelijk is aan € 500 mln.</text:p>
          </table:table-cell>
          <table:table-cell office:value-type="float" table:style-name="right-top-n-g-" office:value="145768"/>
          <table:table-cell office:value-type="float" table:style-name="right-top-n-g-" office:value="145768"/>
          <table:table-cell office:value-type="float" table:style-name="right-top-n-g-" office:value="145768"/>
          <table:table-cell office:value-type="float" table:style-name="right-top-n-g-" office:value="145768"/>
        </table:table-row>
        <table:table-row table:style-name="ro1">
          <table:table-cell office:value-type="string" table:style-name="left-top-">
            <text:p>4c</text:p>
          </table:table-cell>
          <table:table-cell office:value-type="string" table:style-name="left-top-c1-">
            <text:p>Het deel van het begrotingstotaal dat de € 500 mln. te boven gaat</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ext:p>(1) =</text:p>
          </table:table-cell>
          <table:table-cell office:value-type="string" table:style-name="left-top-p-c1-">
            <text:p>(4b)*0,02 + (4c)*0,002 met een minimum van € 1 mln. als het begrotingstotaal kleiner of gelijk is aan € 500 mln. En als begrotingstotaal groter dan € 500 mln. is, dan is het drempelbedrag gelijk aan € 10 mln. vermeerderd met 0,2% van het deel van het begrotingstotaal dat de € 500 mln. te boven gaat.</text:p>
          </table:table-cell>
          <table:table-cell office:value-type="float" table:style-name="right-top-n-g-" office:value="2915"/>
          <table:table-cell office:value-type="float" table:style-name="right-top-n-g-" office:value="2915"/>
          <table:table-cell office:value-type="float" table:style-name="right-top-n-g-" office:value="2915"/>
          <table:table-cell office:value-type="float" table:style-name="right-top-n-g-" office:value="2915"/>
        </table:table-row>
        <table:table-row table:style-name="ro1">
          <table:table-cell office:value-type="string" table:style-name="left-top-total-" table:number-columns-spanned="6" table:number-rows-spanned="1">
            <text:p>2 Berekening kwartaalcijfer op dagbasis buiten 's Rijks schatkist aangehouden middelen</text:p>
          </table:table-cell>
          <table:covered-table-cell table:number-columns-repeated="5"/>
        </table:table-row>
        <table:table-row table:style-name="ro1">
          <table:table-cell office:value-type="string" table:style-name="left-top-">
            <text:p>5a</text:p>
          </table:table-cell>
          <table:table-cell office:value-type="string" table:style-name="left-top-">
            <text:p>Som van de per dag buiten 's Rijks schatkist aangehouden middelen</text:p>
          </table:table-cell>
          <table:table-cell office:value-type="float" table:style-name="right-top-n-g-" office:value="22293"/>
          <table:table-cell office:value-type="float" table:style-name="right-top-n-g-" office:value="21362"/>
          <table:table-cell office:value-type="float" table:style-name="right-top-n-g-" office:value="27476"/>
          <table:table-cell office:value-type="float" table:style-name="right-top-n-g-" office:value="18107"/>
        </table:table-row>
        <table:table-row table:style-name="ro1">
          <table:table-cell office:value-type="string" table:style-name="left-top-">
            <text:p>5b</text:p>
          </table:table-cell>
          <table:table-cell office:value-type="string" table:style-name="left-top-">
            <text:p>Dagen in het kwartaal</text:p>
          </table:table-cell>
          <table:table-cell office:value-type="float" table:style-name="right-top-n-" office:value="90"/>
          <table:table-cell office:value-type="float" table:style-name="right-top-n-" office:value="91"/>
          <table:table-cell office:value-type="float" table:style-name="right-top-n-" office:value="92"/>
          <table:table-cell office:value-type="float" table:style-name="right-top-n-" office:value="92"/>
        </table:table-row>
        <table:table-row table:style-name="ro1">
          <table:table-cell office:value-type="string" table:style-name="left-top-">
            <text:p>2 - 5a / 5b</text:p>
          </table:table-cell>
          <table:table-cell office:value-type="string" table:style-name="left-top-">
            <text:p>Kwartaalcijfer op dagbasis buiten 's Rijks schatkist aangehouden middelen</text:p>
          </table:table-cell>
          <table:table-cell office:value-type="float" table:style-name="right-top-n-" office:value="248"/>
          <table:table-cell office:value-type="float" table:style-name="right-top-n-" office:value="235"/>
          <table:table-cell office:value-type="float" table:style-name="right-top-n-" office:value="299"/>
          <table:table-cell office:value-type="float" table:style-name="right-top-n-" office:value="197"/>
        </table:table-row>
        <table:table-row table:number-rows-repeated="2" table:style-name="ro1"/>
        <table:table-row table:style-name="ro1">
          <table:table-cell office:value-type="string" table:style-name="left-top-headrow-c1-">
            <text:p>Liquide middelen (bedragen x € 1.000)</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Kassaldi</text:p>
          </table:table-cell>
          <table:table-cell office:value-type="float" table:style-name="right-bottom-n-" office:value="40"/>
          <table:table-cell office:value-type="float" table:style-name="right-bottom-n-" office:value="51"/>
        </table:table-row>
        <table:table-row table:style-name="ro1">
          <table:table-cell office:value-type="string" table:style-name="left-bottom-">
            <text:p>Banksaldi</text:p>
          </table:table-cell>
          <table:table-cell office:value-type="float" table:style-name="right-bottom-n-" office:value="644"/>
          <table:table-cell office:value-type="float" table:style-name="right-bottom-n-" office:value="608"/>
        </table:table-row>
        <table:table-row table:style-name="ro1">
          <table:table-cell office:value-type="string" table:style-name="left-bottom-total-">
            <text:p>Totaal</text:p>
          </table:table-cell>
          <table:table-cell office:value-type="float" table:style-name="right-bottom-total-n-" office:value="684"/>
          <table:table-cell office:value-type="float" table:style-name="right-bottom-total-n-" office:value="659"/>
        </table:table-row>
        <table:table-row table:number-rows-repeated="2" table:style-name="ro1"/>
        <table:table-row table:style-name="ro1">
          <table:table-cell office:value-type="string" table:style-name="left-top-headrow-c1-">
            <text:p>Overlopende activa (bedragen x € 1.000)</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top-">
            <text:p>De van Europese en Nederlandse overheidslichamen nog te ontvangen voorschotbedragen die ontstaan door voorfinanciering op uitkeringen met een specifiek bestedingsdoel</text:p>
          </table:table-cell>
          <table:table-cell office:value-type="float" table:style-name="right-top-n-" office:value="963"/>
          <table:table-cell office:value-type="float" table:style-name="right-top-n-g-" office:value="3137"/>
        </table:table-row>
        <table:table-row table:style-name="ro1">
          <table:table-cell office:value-type="string" table:style-name="left-top-">
            <text:p>Vooruitbetaalde bedragen die ten laste van volgende begrotingsjaren komen</text:p>
          </table:table-cell>
          <table:table-cell office:value-type="float" table:style-name="right-top-n-" office:value="554"/>
          <table:table-cell office:value-type="float" table:style-name="right-top-n-g-" office:value="1003"/>
        </table:table-row>
        <table:table-row table:style-name="ro1">
          <table:table-cell office:value-type="string" table:style-name="left-top-">
            <text:p>Nog te ontvangen bedragen</text:p>
          </table:table-cell>
          <table:table-cell office:value-type="float" table:style-name="right-top-n-g-" office:value="2768"/>
          <table:table-cell office:value-type="float" table:style-name="right-top-n-g-" office:value="3254"/>
        </table:table-row>
        <table:table-row table:style-name="ro1">
          <table:table-cell office:value-type="string" table:style-name="left-bottom-total-">
            <text:p>Totaal</text:p>
          </table:table-cell>
          <table:table-cell office:value-type="float" table:style-name="right-bottom-total-n-g-" office:value="4285"/>
          <table:table-cell office:value-type="float" table:style-name="right-bottom-total-n-g-" office:value="7394"/>
        </table:table-row>
        <table:table-row table:number-rows-repeated="2" table:style-name="ro1"/>
        <table:table-row table:style-name="ro1">
          <table:table-cell office:value-type="string" table:style-name="left-top-headrow-c1-">
            <text:p>Van Nederlandse en Europese overheden nog te ontvangen bedragen (bedragen x € 1.000)</text:p>
          </table:table-cell>
          <table:table-cell office:value-type="string" table:style-name="right-top-headrow-">
            <text:p>Saldo 31-12-2021</text:p>
          </table:table-cell>
          <table:table-cell office:value-type="string" table:style-name="right-top-headrow-">
            <text:p>Toevoegingen</text:p>
          </table:table-cell>
          <table:table-cell office:value-type="string" table:style-name="right-top-headrow-">
            <text:p>Ontvangen bijdragen</text:p>
          </table:table-cell>
          <table:table-cell office:value-type="string" table:style-name="right-top-headrow-">
            <text:p>Saldo 31-12-2022</text:p>
          </table:table-cel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inisterie I&amp;W, Verkeerslawaai</text:p>
          </table:table-cell>
          <table:table-cell office:value-type="float" table:style-name="right-top-n-" office:value="2"/>
          <table:table-cell office:value-type="string" table:style-name="right-top-">
            <text:p>-</text:p>
          </table:table-cell>
          <table:table-cell office:value-type="float" table:style-name="right-top-n-" office:value="2"/>
          <table:table-cell office:value-type="string" table:style-name="right-top-">
            <text:p>-</text:p>
          </table:table-cell>
        </table:table-row>
        <table:table-row table:style-name="ro1">
          <table:table-cell office:value-type="string" table:style-name="left-top-">
            <text:p>Ministerie VWS, Stimulering sport 2021</text:p>
          </table:table-cell>
          <table:table-cell office:value-type="float" table:style-name="right-top-n-" office:value="386"/>
          <table:table-cell office:value-type="string" table:style-name="right-top-">
            <text:p>-</text:p>
          </table:table-cell>
          <table:table-cell office:value-type="float" table:style-name="right-top-n-" office:value="2"/>
          <table:table-cell office:value-type="float" table:style-name="right-top-n-" office:value="384"/>
        </table:table-row>
        <table:table-row table:style-name="ro1">
          <table:table-cell office:value-type="string" table:style-name="left-top-">
            <text:p>Ministerie SZW, TOZO 2021</text:p>
          </table:table-cell>
          <table:table-cell office:value-type="float" table:style-name="right-top-n-" office:value="96"/>
          <table:table-cell office:value-type="string" table:style-name="right-top-">
            <text:p>-</text:p>
          </table:table-cell>
          <table:table-cell office:value-type="float" table:style-name="right-top-n-" office:value="96"/>
          <table:table-cell office:value-type="string" table:style-name="right-top-">
            <text:p>-</text:p>
          </table:table-cell>
        </table:table-row>
        <table:table-row table:style-name="ro1">
          <table:table-cell office:value-type="string" table:style-name="left-top-">
            <text:p>Ministerie SZW, Arbeidsmarktregio</text:p>
          </table:table-cell>
          <table:table-cell office:value-type="float" table:style-name="right-top-n-" office:value="56"/>
          <table:table-cell office:value-type="string" table:style-name="right-top-">
            <text:p>-</text:p>
          </table:table-cell>
          <table:table-cell office:value-type="string" table:style-name="right-top-">
            <text:p>-</text:p>
          </table:table-cell>
          <table:table-cell office:value-type="float" table:style-name="right-top-n-" office:value="56"/>
        </table:table-row>
        <table:table-row table:style-name="ro1">
          <table:table-cell office:value-type="string" table:style-name="left-top-">
            <text:p>Ministerie BZK, Kwijtschelding gemeentelijke belastingen</text:p>
          </table:table-cell>
          <table:table-cell office:value-type="float" table:style-name="right-top-n-" office:value="9"/>
          <table:table-cell office:value-type="string" table:style-name="right-top-">
            <text:p>-</text:p>
          </table:table-cell>
          <table:table-cell office:value-type="string" table:style-name="right-top-">
            <text:p>-</text:p>
          </table:table-cell>
          <table:table-cell office:value-type="float" table:style-name="right-top-n-" office:value="9"/>
        </table:table-row>
        <table:table-row table:style-name="ro1">
          <table:table-cell office:value-type="string" table:style-name="left-top-">
            <text:p>Ministerie van Financiën, Toeslagenaffaire</text:p>
          </table:table-cell>
          <table:table-cell office:value-type="float" table:style-name="right-top-n-" office:value="199"/>
          <table:table-cell office:value-type="string" table:style-name="right-top-">
            <text:p>-</text:p>
          </table:table-cell>
          <table:table-cell office:value-type="float" table:style-name="right-top-n-" office:value="198"/>
          <table:table-cell office:value-type="float" table:style-name="right-top-n-" office:value="1"/>
        </table:table-row>
        <table:table-row table:style-name="ro1">
          <table:table-cell office:value-type="string" table:style-name="left-top-">
            <text:p>Ministerie van V&amp;J, Opvangplekken</text:p>
          </table:table-cell>
          <table:table-cell office:value-type="string" table:style-name="right-top-">
            <text:p>-</text:p>
          </table:table-cell>
          <table:table-cell office:value-type="float" table:style-name="right-top-n-g-" office:value="1628"/>
          <table:table-cell office:value-type="string" table:style-name="right-top-">
            <text:p>-</text:p>
          </table:table-cell>
          <table:table-cell office:value-type="float" table:style-name="right-top-n-g-" office:value="1628"/>
        </table:table-row>
        <table:table-row table:style-name="ro1">
          <table:table-cell office:value-type="string" table:style-name="left-top-">
            <text:p>Ministerie van V&amp;J, Transitiekosten</text:p>
          </table:table-cell>
          <table:table-cell office:value-type="string" table:style-name="right-top-">
            <text:p>-</text:p>
          </table:table-cell>
          <table:table-cell office:value-type="float" table:style-name="right-top-n-" office:value="151"/>
          <table:table-cell office:value-type="string" table:style-name="right-top-">
            <text:p>-</text:p>
          </table:table-cell>
          <table:table-cell office:value-type="float" table:style-name="right-top-n-" office:value="151"/>
        </table:table-row>
        <table:table-row table:style-name="ro1">
          <table:table-cell office:value-type="string" table:style-name="left-top-">
            <text:p>Ministerie SZW, Uitvoeringskoten publieke schulden</text:p>
          </table:table-cell>
          <table:table-cell office:value-type="string" table:style-name="right-top-">
            <text:p>-</text:p>
          </table:table-cell>
          <table:table-cell office:value-type="float" table:style-name="right-top-n-" office:value="16"/>
          <table:table-cell office:value-type="string" table:style-name="right-top-">
            <text:p>-</text:p>
          </table:table-cell>
          <table:table-cell office:value-type="float" table:style-name="right-top-n-" office:value="16"/>
        </table:table-row>
        <table:table-row table:style-name="ro1">
          <table:table-cell office:value-type="string" table:style-name="left-top-">
            <text:p>Ministerie BZK, Afwikkeling toeslagenaffaire</text:p>
          </table:table-cell>
          <table:table-cell office:value-type="string" table:style-name="right-top-">
            <text:p>-</text:p>
          </table:table-cell>
          <table:table-cell office:value-type="float" table:style-name="right-top-n-" office:value="16"/>
          <table:table-cell office:value-type="string" table:style-name="right-top-">
            <text:p>-</text:p>
          </table:table-cell>
          <table:table-cell office:value-type="float" table:style-name="right-top-n-" office:value="16"/>
        </table:table-row>
        <table:table-row table:style-name="ro1">
          <table:table-cell office:value-type="string" table:style-name="left-top-">
            <text:p>Ministerie BZK, Uitvoeringskosten toeslagenaffaire</text:p>
          </table:table-cell>
          <table:table-cell office:value-type="string" table:style-name="right-top-">
            <text:p>-</text:p>
          </table:table-cell>
          <table:table-cell office:value-type="float" table:style-name="right-top-n-" office:value="7"/>
          <table:table-cell office:value-type="string" table:style-name="right-top-">
            <text:p>-</text:p>
          </table:table-cell>
          <table:table-cell office:value-type="float" table:style-name="right-top-n-" office:value="7"/>
        </table:table-row>
        <table:table-row table:style-name="ro1">
          <table:table-cell office:value-type="string" table:style-name="left-top-">
            <text:p>Rijksdienst voor cultureel erfgoed, Dalems kerkje</text:p>
          </table:table-cell>
          <table:table-cell office:value-type="string" table:style-name="right-top-">
            <text:p>-</text:p>
          </table:table-cell>
          <table:table-cell office:value-type="float" table:style-name="right-top-n-" office:value="3"/>
          <table:table-cell office:value-type="string" table:style-name="right-top-">
            <text:p>-</text:p>
          </table:table-cell>
          <table:table-cell office:value-type="float" table:style-name="right-top-n-" office:value="3"/>
        </table:table-row>
        <table:table-row table:style-name="ro1">
          <table:table-cell office:value-type="string" table:style-name="left-top-">
            <text:p>Ministerie VWS, Stimulering sport 2022</text:p>
          </table:table-cell>
          <table:table-cell office:value-type="string" table:style-name="right-top-">
            <text:p>-</text:p>
          </table:table-cell>
          <table:table-cell office:value-type="float" table:style-name="right-top-n-" office:value="22"/>
          <table:table-cell office:value-type="string" table:style-name="right-top-">
            <text:p>-</text:p>
          </table:table-cell>
          <table:table-cell office:value-type="float" table:style-name="right-top-n-" office:value="22"/>
        </table:table-row>
        <table:table-row table:style-name="ro1">
          <table:table-cell office:value-type="string" table:style-name="left-top-">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Prov ZH, Sociale veiligheid MerwedeLingelijn</text:p>
          </table:table-cell>
          <table:table-cell office:value-type="float" table:style-name="right-top-n-" office:value="54"/>
          <table:table-cell office:value-type="string" table:style-name="right-top-">
            <text:p>-</text:p>
          </table:table-cell>
          <table:table-cell office:value-type="float" table:style-name="right-top-n-" office:value="36"/>
          <table:table-cell office:value-type="float" table:style-name="right-top-n-" office:value="18"/>
        </table:table-row>
        <table:table-row table:style-name="ro1">
          <table:table-cell office:value-type="string" table:style-name="left-top-">
            <text:p>Prov ZH, Reizigerstunnel</text:p>
          </table:table-cell>
          <table:table-cell office:value-type="float" table:style-name="right-top-n-" office:value="100"/>
          <table:table-cell office:value-type="string" table:style-name="right-top-">
            <text:p>-</text:p>
          </table:table-cell>
          <table:table-cell office:value-type="float" table:style-name="right-top-n-" office:value="100"/>
          <table:table-cell office:value-type="string" table:style-name="right-top-">
            <text:p>-</text:p>
          </table:table-cell>
        </table:table-row>
        <table:table-row table:style-name="ro1">
          <table:table-cell office:value-type="string" table:style-name="left-top-">
            <text:p>Prov ZH, Fietsroute Componistenstraat</text:p>
          </table:table-cell>
          <table:table-cell office:value-type="string" table:style-name="right-top-">
            <text:p>-</text:p>
          </table:table-cell>
          <table:table-cell office:value-type="float" table:style-name="right-top-n-" office:value="82"/>
          <table:table-cell office:value-type="string" table:style-name="right-top-">
            <text:p>-</text:p>
          </table:table-cell>
          <table:table-cell office:value-type="float" table:style-name="right-top-n-" office:value="82"/>
        </table:table-row>
        <table:table-row table:style-name="ro1">
          <table:table-cell office:value-type="string" table:style-name="left-top-">
            <text:p>Prov ZH, Melkheul</text:p>
          </table:table-cell>
          <table:table-cell office:value-type="string" table:style-name="right-top-">
            <text:p>-</text:p>
          </table:table-cell>
          <table:table-cell office:value-type="float" table:style-name="right-top-n-" office:value="10"/>
          <table:table-cell office:value-type="string" table:style-name="right-top-">
            <text:p>-</text:p>
          </table:table-cell>
          <table:table-cell office:value-type="float" table:style-name="right-top-n-" office:value="10"/>
        </table:table-row>
        <table:table-row table:style-name="ro1">
          <table:table-cell office:value-type="string" table:style-name="left-top-">
            <text:p>Prov ZH, Vliegende brigade Gorinchem-West</text:p>
          </table:table-cell>
          <table:table-cell office:value-type="string" table:style-name="right-top-">
            <text:p>-</text:p>
          </table:table-cell>
          <table:table-cell office:value-type="float" table:style-name="right-top-n-" office:value="5"/>
          <table:table-cell office:value-type="string" table:style-name="right-top-">
            <text:p>-</text:p>
          </table:table-cell>
          <table:table-cell office:value-type="float" table:style-name="right-top-n-" office:value="5"/>
        </table:table-row>
        <table:table-row table:style-name="ro1">
          <table:table-cell office:value-type="string" table:style-name="left-top-">
            <text:p>ZonMw, Netwerksversterking ouderen</text:p>
          </table:table-cell>
          <table:table-cell office:value-type="float" table:style-name="right-top-n-" office:value="8"/>
          <table:table-cell office:value-type="string" table:style-name="right-top-">
            <text:p>-</text:p>
          </table:table-cell>
          <table:table-cell office:value-type="string" table:style-name="right-top-">
            <text:p>-</text:p>
          </table:table-cell>
          <table:table-cell office:value-type="float" table:style-name="right-top-n-" office:value="8"/>
        </table:table-row>
        <table:table-row table:style-name="ro1">
          <table:table-cell office:value-type="string" table:style-name="left-top-">
            <text:p>Gemeente Dordrecht, RegioDeal</text:p>
          </table:table-cell>
          <table:table-cell office:value-type="float" table:style-name="right-top-n-" office:value="53"/>
          <table:table-cell office:value-type="float" table:style-name="right-top-n-" office:value="56"/>
          <table:table-cell office:value-type="float" table:style-name="right-top-n-" office:value="53"/>
          <table:table-cell office:value-type="float" table:style-name="right-top-n-" office:value="56"/>
        </table:table-row>
        <table:table-row table:style-name="ro1">
          <table:table-cell office:value-type="string" table:style-name="left-top-">
            <text:p>Gemeente Altena, Bijdrage veerboten</text:p>
          </table:table-cell>
          <table:table-cell office:value-type="string" table:style-name="right-top-">
            <text:p>-</text:p>
          </table:table-cell>
          <table:table-cell office:value-type="float" table:style-name="right-top-n-" office:value="430"/>
          <table:table-cell office:value-type="string" table:style-name="right-top-">
            <text:p>-</text:p>
          </table:table-cell>
          <table:table-cell office:value-type="float" table:style-name="right-top-n-" office:value="430"/>
        </table:table-row>
        <table:table-row table:style-name="ro1">
          <table:table-cell office:value-type="string" table:style-name="left-top-">
            <text:p>Gemeente Altena, Exploitatie veerdiensten</text:p>
          </table:table-cell>
          <table:table-cell office:value-type="string" table:style-name="right-top-">
            <text:p>-</text:p>
          </table:table-cell>
          <table:table-cell office:value-type="float" table:style-name="right-top-n-" office:value="131"/>
          <table:table-cell office:value-type="string" table:style-name="right-top-">
            <text:p>-</text:p>
          </table:table-cell>
          <table:table-cell office:value-type="float" table:style-name="right-top-n-" office:value="131"/>
        </table:table-row>
        <table:table-row table:style-name="ro1">
          <table:table-cell office:value-type="string" table:style-name="left-top-">
            <text:p>Gemeente Zaltbommel, Exploitatie veerdiensten</text:p>
          </table:table-cell>
          <table:table-cell office:value-type="string" table:style-name="right-top-">
            <text:p>-</text:p>
          </table:table-cell>
          <table:table-cell office:value-type="float" table:style-name="right-top-n-" office:value="87"/>
          <table:table-cell office:value-type="string" table:style-name="right-top-">
            <text:p>-</text:p>
          </table:table-cell>
          <table:table-cell office:value-type="float" table:style-name="right-top-n-" office:value="87"/>
        </table:table-row>
        <table:table-row table:style-name="ro1">
          <table:table-cell office:value-type="string" table:style-name="left-top-">
            <text:p>Gemeente Hardinxveld-Giessendam, Exploitatie veerdienst</text:p>
          </table:table-cell>
          <table:table-cell office:value-type="string" table:style-name="right-top-">
            <text:p>-</text:p>
          </table:table-cell>
          <table:table-cell office:value-type="float" table:style-name="right-top-n-" office:value="17"/>
          <table:table-cell office:value-type="string" table:style-name="right-top-">
            <text:p>-</text:p>
          </table:table-cell>
          <table:table-cell office:value-type="float" table:style-name="right-top-n-" office:value="17"/>
        </table:table-row>
        <table:table-row table:style-name="ro1">
          <table:table-cell office:value-type="string" table:style-name="left-top-">
            <text:p>Totaal</text:p>
          </table:table-cell>
          <table:table-cell office:value-type="float" table:style-name="right-top-n-" office:value="963"/>
          <table:table-cell office:value-type="float" table:style-name="right-top-n-g-" office:value="2661"/>
          <table:table-cell office:value-type="float" table:style-name="right-top-n-" office:value="487"/>
          <table:table-cell office:value-type="float" table:style-name="right-top-n-g-" office:value="3137"/>
        </table:table-row>
        <table:table-row table:number-rows-repeated="2" table:style-name="ro1"/>
        <table:table-row table:style-name="ro1">
          <table:table-cell office:value-type="string" table:style-name="left-top-headrow-c1-">
            <text:p>Eigen vermogen (bedragen x € 1.000)</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Algemene reserve</text:p>
          </table:table-cell>
          <table:table-cell office:value-type="float" table:style-name="right-bottom-n-g-" office:value="29571"/>
          <table:table-cell office:value-type="float" table:style-name="right-bottom-n-g-" office:value="31503"/>
        </table:table-row>
        <table:table-row table:style-name="ro1">
          <table:table-cell office:value-type="string" table:style-name="left-bottom-">
            <text:p>Gerealiseerde resultaat</text:p>
          </table:table-cell>
          <table:table-cell office:value-type="float" table:style-name="right-bottom-n-g-" office:value="9552"/>
          <table:table-cell office:value-type="float" table:style-name="right-bottom-n-g-" office:value="11494"/>
        </table:table-row>
        <table:table-row table:style-name="ro1">
          <table:table-cell office:value-type="string" table:style-name="left-bottom-">
            <text:p>Bestemmingsreserves</text:p>
          </table:table-cell>
          <table:table-cell office:value-type="float" table:style-name="right-bottom-n-g-" office:value="56041"/>
          <table:table-cell office:value-type="float" table:style-name="right-bottom-n-g-" office:value="64927"/>
        </table:table-row>
        <table:table-row table:style-name="ro1">
          <table:table-cell office:value-type="string" table:style-name="left-bottom-total-">
            <text:p>Totaal</text:p>
          </table:table-cell>
          <table:table-cell office:value-type="float" table:style-name="right-bottom-total-n-g-" office:value="95164"/>
          <table:table-cell office:value-type="float" table:style-name="right-bottom-total-n-g-" office:value="107924"/>
        </table:table-row>
        <table:table-row table:number-rows-repeated="2" table:style-name="ro1"/>
        <table:table-row table:style-name="ro1">
          <table:table-cell office:value-type="string" table:style-name="left-top-headrow-c1-">
            <text:p>Verloopoverzicht Reserves (bedragen x € 1.000)</text:p>
          </table:table-cell>
          <table:table-cell office:value-type="string" table:style-name="right-top-headrow-">
            <text:p>Boekwaarde 31-12-2021</text:p>
          </table:table-cell>
          <table:table-cell office:value-type="string" table:style-name="right-top-headrow-">
            <text:p>Toevoeging</text:p>
          </table:table-cell>
          <table:table-cell office:value-type="string" table:style-name="right-top-headrow-">
            <text:p>Onttrekking</text:p>
          </table:table-cell>
          <table:table-cell office:value-type="string" table:style-name="right-top-headrow-">
            <text:p>Bestemming resultaat 2021</text:p>
          </table:table-cell>
          <table:table-cell office:value-type="string" table:style-name="right-top-headrow-">
            <text:p>Boekwaarde 31-12-2022</text:p>
          </table:table-cell>
        </table:table-row>
        <table:table-row table:style-name="ro1">
          <table:table-cell office:value-type="string" table:style-name="left-bottom-">
            <text:p/>
          </table:table-cell>
          <table:table-cell office:value-type="float" table:style-name="right-bottom-n-g-" office:value="29571"/>
          <table:table-cell office:value-type="float" table:style-name="right-bottom-n-" office:value="430"/>
          <table:table-cell office:value-type="float" table:style-name="right-bottom-n-g-" office:value="3148"/>
          <table:table-cell office:value-type="float" table:style-name="right-bottom-n-g-" office:value="4650"/>
          <table:table-cell office:value-type="float" table:style-name="right-bottom-n-g-" office:value="31503"/>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nfrastructuur</text:p>
          </table:table-cell>
          <table:table-cell office:value-type="float" table:style-name="right-bottom-n-g-" office:value="16253"/>
          <table:table-cell office:value-type="float" table:style-name="right-bottom-n-" office:value="953"/>
          <table:table-cell office:value-type="float" table:style-name="right-bottom-n-" office:value="538"/>
          <table:table-cell office:value-type="float" table:style-name="right-bottom-n-g-" office:value="2900"/>
          <table:table-cell office:value-type="float" table:style-name="right-bottom-n-g-" office:value="19568"/>
        </table:table-row>
        <table:table-row table:style-name="ro1">
          <table:table-cell office:value-type="string" table:style-name="left-bottom-">
            <text:p>Tarieven reiniging</text:p>
          </table:table-cell>
          <table:table-cell office:value-type="float" table:style-name="right-bottom-n-" office:value="499"/>
          <table:table-cell office:value-type="float" table:style-name="right-bottom-n-" office:value="416"/>
          <table:table-cell office:value-type="string" table:style-name="right-bottom-">
            <text:p>-</text:p>
          </table:table-cell>
          <table:table-cell office:value-type="string" table:style-name="right-bottom-">
            <text:p>-</text:p>
          </table:table-cell>
          <table:table-cell office:value-type="float" table:style-name="right-bottom-n-" office:value="915"/>
        </table:table-row>
        <table:table-row table:style-name="ro1">
          <table:table-cell office:value-type="string" table:style-name="left-bottom-">
            <text:p>Stegen binnenstad</text:p>
          </table:table-cell>
          <table:table-cell office:value-type="float" table:style-name="right-bottom-n-" office:value="37"/>
          <table:table-cell office:value-type="string" table:style-name="right-bottom-">
            <text:p>-</text:p>
          </table:table-cell>
          <table:table-cell office:value-type="float" table:style-name="right-bottom-n-" office:value="9"/>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Station Papland</text:p>
          </table:table-cell>
          <table:table-cell office:value-type="float" table:style-name="right-bottom-n-g-" office:value="18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800"/>
        </table:table-row>
        <table:table-row table:style-name="ro1">
          <table:table-cell office:value-type="string" table:style-name="left-bottom-">
            <text:p>Sociaal domein</text:p>
          </table:table-cell>
          <table:table-cell office:value-type="float" table:style-name="right-bottom-n-g-" office:value="4139"/>
          <table:table-cell office:value-type="float" table:style-name="right-bottom-n-g-" office:value="1042"/>
          <table:table-cell office:value-type="float" table:style-name="right-bottom-n-g-" office:value="1717"/>
          <table:table-cell office:value-type="float" table:style-name="right-bottom-n-g-" office:value="2002"/>
          <table:table-cell office:value-type="float" table:style-name="right-bottom-n-g-" office:value="5466"/>
        </table:table-row>
        <table:table-row table:style-name="ro1">
          <table:table-cell office:value-type="string" table:style-name="left-bottom-">
            <text:p>Duurzaamheid</text:p>
          </table:table-cell>
          <table:table-cell office:value-type="float" table:style-name="right-bottom-n-g-" office:value="4539"/>
          <table:table-cell office:value-type="string" table:style-name="right-bottom-">
            <text:p>-</text:p>
          </table:table-cell>
          <table:table-cell office:value-type="float" table:style-name="right-bottom-n-" office:value="929"/>
          <table:table-cell office:value-type="string" table:style-name="right-bottom-">
            <text:p>-</text:p>
          </table:table-cell>
          <table:table-cell office:value-type="float" table:style-name="right-bottom-n-g-" office:value="3610"/>
        </table:table-row>
        <table:table-row table:style-name="ro1">
          <table:table-cell office:value-type="string" table:style-name="left-bottom-">
            <text:p>Stimuleringsregeling woningbouw</text:p>
          </table:table-cell>
          <table:table-cell office:value-type="float" table:style-name="right-bottom-n-" office:value="59"/>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59"/>
        </table:table-row>
        <table:table-row table:style-name="ro1">
          <table:table-cell office:value-type="string" table:style-name="left-bottom-">
            <text:p>Sloopkosten Lange Slagenstraat</text:p>
          </table:table-cell>
          <table:table-cell office:value-type="float" table:style-name="right-bottom-n-" office:value="22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26"/>
        </table:table-row>
        <table:table-row table:style-name="ro1">
          <table:table-cell office:value-type="string" table:style-name="left-bottom-">
            <text:p>Organisatie-ontwikkeling</text:p>
          </table:table-cell>
          <table:table-cell office:value-type="float" table:style-name="right-bottom-n-" office:value="134"/>
          <table:table-cell office:value-type="string" table:style-name="right-bottom-">
            <text:p>-</text:p>
          </table:table-cell>
          <table:table-cell office:value-type="float" table:style-name="right-bottom-n-" office:value="86"/>
          <table:table-cell office:value-type="string" table:style-name="right-bottom-">
            <text:p>-</text:p>
          </table:table-cell>
          <table:table-cell office:value-type="float" table:style-name="right-bottom-n-" office:value="48"/>
        </table:table-row>
        <table:table-row table:style-name="ro1">
          <table:table-cell office:value-type="string" table:style-name="left-bottom-">
            <text:p>ICT</text:p>
          </table:table-cell>
          <table:table-cell office:value-type="float" table:style-name="right-bottom-n-" office:value="633"/>
          <table:table-cell office:value-type="string" table:style-name="right-bottom-">
            <text:p>-</text:p>
          </table:table-cell>
          <table:table-cell office:value-type="float" table:style-name="right-bottom-n-" office:value="91"/>
          <table:table-cell office:value-type="string" table:style-name="right-bottom-">
            <text:p>-</text:p>
          </table:table-cell>
          <table:table-cell office:value-type="float" table:style-name="right-bottom-n-" office:value="542"/>
        </table:table-row>
        <table:table-row table:style-name="ro1">
          <table:table-cell office:value-type="string" table:style-name="left-bottom-">
            <text:p>IFFG</text:p>
          </table:table-cell>
          <table:table-cell office:value-type="float" table:style-name="right-bottom-n-" office:value="100"/>
          <table:table-cell office:value-type="string" table:style-name="right-bottom-">
            <text:p>-</text:p>
          </table:table-cell>
          <table:table-cell office:value-type="float" table:style-name="right-bottom-n-" office:value="50"/>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Stedelijke ontwikkeling</text:p>
          </table:table-cell>
          <table:table-cell office:value-type="float" table:style-name="right-bottom-n-g-" office:value="1600"/>
          <table:table-cell office:value-type="string" table:style-name="right-bottom-">
            <text:p>-</text:p>
          </table:table-cell>
          <table:table-cell office:value-type="float" table:style-name="right-bottom-n-" office:value="247"/>
          <table:table-cell office:value-type="string" table:style-name="right-bottom-">
            <text:p>-</text:p>
          </table:table-cell>
          <table:table-cell office:value-type="float" table:style-name="right-bottom-n-g-" office:value="1353"/>
        </table:table-row>
        <table:table-row table:style-name="ro1">
          <table:table-cell office:value-type="string" table:style-name="left-bottom-">
            <text:p>Aflossingsreserve</text:p>
          </table:table-cell>
          <table:table-cell office:value-type="float" table:style-name="right-bottom-n-g-" office:value="13239"/>
          <table:table-cell office:value-type="float" table:style-name="right-bottom-n-" office:value="431"/>
          <table:table-cell office:value-type="string" table:style-name="right-bottom-">
            <text:p>-</text:p>
          </table:table-cell>
          <table:table-cell office:value-type="string" table:style-name="right-bottom-">
            <text:p>-</text:p>
          </table:table-cell>
          <table:table-cell office:value-type="float" table:style-name="right-bottom-n-g-" office:value="13670"/>
        </table:table-row>
        <table:table-row table:style-name="ro1">
          <table:table-cell office:value-type="string" table:style-name="left-bottom-">
            <text:p>Dekkingsreserve i_lab</text:p>
          </table:table-cell>
          <table:table-cell office:value-type="float" table:style-name="right-bottom-n-g-" office:value="1865"/>
          <table:table-cell office:value-type="string" table:style-name="right-bottom-">
            <text:p>-</text:p>
          </table:table-cell>
          <table:table-cell office:value-type="float" table:style-name="right-bottom-n-" office:value="282"/>
          <table:table-cell office:value-type="string" table:style-name="right-bottom-">
            <text:p>-</text:p>
          </table:table-cell>
          <table:table-cell office:value-type="float" table:style-name="right-bottom-n-g-" office:value="1583"/>
        </table:table-row>
        <table:table-row table:style-name="ro1">
          <table:table-cell office:value-type="string" table:style-name="left-bottom-">
            <text:p>Reserve Perspectief jeugd en jongeren</text:p>
          </table:table-cell>
          <table:table-cell office:value-type="string" table:style-name="right-bottom-">
            <text:p>-</text:p>
          </table:table-cell>
          <table:table-cell office:value-type="float" table:style-name="right-bottom-n-" office:value="84"/>
          <table:table-cell office:value-type="float" table:style-name="right-bottom-n-" office:value="29"/>
          <table:table-cell office:value-type="string" table:style-name="right-bottom-">
            <text:p>-</text:p>
          </table:table-cell>
          <table:table-cell office:value-type="float" table:style-name="right-bottom-n-" office:value="55"/>
        </table:table-row>
        <table:table-row table:style-name="ro1">
          <table:table-cell office:value-type="string" table:style-name="left-bottom-">
            <text:p>Reserve energielasten SGS</text:p>
          </table:table-cell>
          <table:table-cell office:value-type="string" table:style-name="right-bottom-">
            <text:p>-</text:p>
          </table:table-cell>
          <table:table-cell office:value-type="float" table:style-name="right-bottom-n-g-" office:value="2500"/>
          <table:table-cell office:value-type="string" table:style-name="right-bottom-">
            <text:p>-</text:p>
          </table:table-cell>
          <table:table-cell office:value-type="string" table:style-name="right-bottom-">
            <text:p>-</text:p>
          </table:table-cell>
          <table:table-cell office:value-type="float" table:style-name="right-bottom-n-g-" office:value="2500"/>
        </table:table-row>
        <table:table-row table:style-name="ro1">
          <table:table-cell office:value-type="string" table:style-name="left-bottom-">
            <text:p>Reserve Gorcums Warenhuis</text:p>
          </table:table-cell>
          <table:table-cell office:value-type="string" table:style-name="right-bottom-">
            <text:p>-</text:p>
          </table:table-cell>
          <table:table-cell office:value-type="float" table:style-name="right-bottom-n-" office:value="80"/>
          <table:table-cell office:value-type="string" table:style-name="right-bottom-">
            <text:p>-</text:p>
          </table:table-cell>
          <table:table-cell office:value-type="string" table:style-name="right-bottom-">
            <text:p>-</text:p>
          </table:table-cell>
          <table:table-cell office:value-type="float" table:style-name="right-bottom-n-" office:value="80"/>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tation Papland</text:p>
          </table:table-cell>
          <table:table-cell office:value-type="float" table:style-name="right-bottom-n-" office:value="6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600"/>
        </table:table-row>
        <table:table-row table:style-name="ro1">
          <table:table-cell office:value-type="string" table:style-name="left-bottom-">
            <text:p>Avelingen</text:p>
          </table:table-cell>
          <table:table-cell office:value-type="float" table:style-name="right-bottom-n-" office:value="890"/>
          <table:table-cell office:value-type="string" table:style-name="right-bottom-">
            <text:p>-</text:p>
          </table:table-cell>
          <table:table-cell office:value-type="float" table:style-name="right-bottom-n-" office:value="50"/>
          <table:table-cell office:value-type="string" table:style-name="right-bottom-">
            <text:p>-</text:p>
          </table:table-cell>
          <table:table-cell office:value-type="float" table:style-name="right-bottom-n-" office:value="840"/>
        </table:table-row>
        <table:table-row table:style-name="ro1">
          <table:table-cell office:value-type="string" table:style-name="left-bottom-">
            <text:p>Herinrichting Banneweg</text:p>
          </table:table-cell>
          <table:table-cell office:value-type="float" table:style-name="right-bottom-n-g-" office:value="179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795"/>
        </table:table-row>
        <table:table-row table:style-name="ro1">
          <table:table-cell office:value-type="string" table:style-name="left-bottom-">
            <text:p>Tracé Oost II</text:p>
          </table:table-cell>
          <table:table-cell office:value-type="float" table:style-name="right-bottom-n-" office:value="621"/>
          <table:table-cell office:value-type="string" table:style-name="right-bottom-">
            <text:p>-</text:p>
          </table:table-cell>
          <table:table-cell office:value-type="float" table:style-name="right-bottom-n-" office:value="16"/>
          <table:table-cell office:value-type="string" table:style-name="right-bottom-">
            <text:p>-</text:p>
          </table:table-cell>
          <table:table-cell office:value-type="float" table:style-name="right-bottom-n-" office:value="605"/>
        </table:table-row>
        <table:table-row table:style-name="ro1">
          <table:table-cell office:value-type="string" table:style-name="left-bottom-">
            <text:p>Warmtenet Stadhuis</text:p>
          </table:table-cell>
          <table:table-cell office:value-type="float" table:style-name="right-bottom-n-" office:value="95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955"/>
        </table:table-row>
        <table:table-row table:style-name="ro1">
          <table:table-cell office:value-type="string" table:style-name="left-bottom-">
            <text:p>Verbouwing hoefslag 6 tbv i_lab</text:p>
          </table:table-cell>
          <table:table-cell office:value-type="float" table:style-name="right-bottom-n-" office:value="81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811"/>
        </table:table-row>
        <table:table-row table:style-name="ro1">
          <table:table-cell office:value-type="string" table:style-name="left-bottom-">
            <text:p>Inrichting Hoefslag 6 tbv i_lab</text:p>
          </table:table-cell>
          <table:table-cell office:value-type="float" table:style-name="right-bottom-n-" office:value="15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50"/>
        </table:table-row>
        <table:table-row table:style-name="ro1">
          <table:table-cell office:value-type="string" table:style-name="left-bottom-">
            <text:p>Openbare ruimte tbv i_lab</text:p>
          </table:table-cell>
          <table:table-cell office:value-type="float" table:style-name="right-bottom-n-" office:value="54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540"/>
        </table:table-row>
        <table:table-row table:style-name="ro1">
          <table:table-cell office:value-type="string" table:style-name="left-bottom-">
            <text:p>Herinrichting Haarsekades</text:p>
          </table:table-cell>
          <table:table-cell office:value-type="float" table:style-name="right-bottom-n-g-" office:value="235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2350"/>
        </table:table-row>
        <table:table-row table:style-name="ro1">
          <table:table-cell office:value-type="string" table:style-name="left-bottom-">
            <text:p>Versnelde uitvoering IHP</text:p>
          </table:table-cell>
          <table:table-cell office:value-type="string" table:style-name="right-bottom-">
            <text:p>-</text:p>
          </table:table-cell>
          <table:table-cell office:value-type="float" table:style-name="right-bottom-n-g-" office:value="1332"/>
          <table:table-cell office:value-type="string" table:style-name="right-bottom-">
            <text:p>-</text:p>
          </table:table-cell>
          <table:table-cell office:value-type="string" table:style-name="right-bottom-">
            <text:p>-</text:p>
          </table:table-cell>
          <table:table-cell office:value-type="float" table:style-name="right-bottom-n-g-" office:value="1332"/>
        </table:table-row>
        <table:table-row table:style-name="ro1">
          <table:table-cell office:value-type="string" table:style-name="left-bottom-">
            <text:p>'t Gilde</text:p>
          </table:table-cell>
          <table:table-cell office:value-type="float" table:style-name="right-bottom-n-g-" office:value="1468"/>
          <table:table-cell office:value-type="float" table:style-name="right-bottom-n-" office:value="502"/>
          <table:table-cell office:value-type="string" table:style-name="right-bottom-">
            <text:p>-</text:p>
          </table:table-cell>
          <table:table-cell office:value-type="string" table:style-name="right-bottom-">
            <text:p>-</text:p>
          </table:table-cell>
          <table:table-cell office:value-type="float" table:style-name="right-bottom-n-g-" office:value="1970"/>
        </table:table-row>
        <table:table-row table:style-name="ro1">
          <table:table-cell office:value-type="string" table:style-name="left-bottom-">
            <text:p>Gymzaal J. van Egmond</text:p>
          </table:table-cell>
          <table:table-cell office:value-type="float" table:style-name="right-bottom-n-" office:value="300"/>
          <table:table-cell office:value-type="float" table:style-name="right-bottom-n-" office:value="200"/>
          <table:table-cell office:value-type="string" table:style-name="right-bottom-">
            <text:p>-</text:p>
          </table:table-cell>
          <table:table-cell office:value-type="string" table:style-name="right-bottom-">
            <text:p>-</text:p>
          </table:table-cell>
          <table:table-cell office:value-type="float" table:style-name="right-bottom-n-" office:value="500"/>
        </table:table-row>
        <table:table-row table:style-name="ro1">
          <table:table-cell office:value-type="string" table:style-name="left-bottom-">
            <text:p>Bruggen en kunstwerken 2022</text:p>
          </table:table-cell>
          <table:table-cell office:value-type="float" table:style-name="right-bottom-n-" office:value="288"/>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88"/>
        </table:table-row>
        <table:table-row table:style-name="ro1">
          <table:table-cell office:value-type="string" table:style-name="left-bottom-">
            <text:p>Twee 360 graden camera's</text:p>
          </table:table-cell>
          <table:table-cell office:value-type="float" table:style-name="right-bottom-n-" office:value="50"/>
          <table:table-cell office:value-type="string" table:style-name="right-bottom-">
            <text:p>-</text:p>
          </table:table-cell>
          <table:table-cell office:value-type="float" table:style-name="right-bottom-n-" office:value="12"/>
          <table:table-cell office:value-type="string" table:style-name="right-bottom-">
            <text:p>-</text:p>
          </table:table-cell>
          <table:table-cell office:value-type="float" table:style-name="right-bottom-n-" office:value="38"/>
        </table:table-row>
        <table:table-row table:style-name="ro1">
          <table:table-cell office:value-type="string" table:style-name="left-bottom-">
            <text:p>Meekoppelkans Ravelijn</text:p>
          </table:table-cell>
          <table:table-cell office:value-type="string" table:style-name="right-bottom-">
            <text:p>-</text:p>
          </table:table-cell>
          <table:table-cell office:value-type="float" table:style-name="right-bottom-n-" office:value="311"/>
          <table:table-cell office:value-type="string" table:style-name="right-bottom-">
            <text:p>-</text:p>
          </table:table-cell>
          <table:table-cell office:value-type="string" table:style-name="right-bottom-">
            <text:p>-</text:p>
          </table:table-cell>
          <table:table-cell office:value-type="float" table:style-name="right-bottom-n-" office:value="311"/>
        </table:table-row>
        <table:table-row table:style-name="ro1">
          <table:table-cell office:value-type="string" table:style-name="left-bottom-">
            <text:p>Meekoppelkans Woelse Waard</text:p>
          </table:table-cell>
          <table:table-cell office:value-type="string" table:style-name="right-bottom-">
            <text:p>-</text:p>
          </table:table-cell>
          <table:table-cell office:value-type="float" table:style-name="right-bottom-n-" office:value="104"/>
          <table:table-cell office:value-type="string" table:style-name="right-bottom-">
            <text:p>-</text:p>
          </table:table-cell>
          <table:table-cell office:value-type="string" table:style-name="right-bottom-">
            <text:p>-</text:p>
          </table:table-cell>
          <table:table-cell office:value-type="float" table:style-name="right-bottom-n-" office:value="104"/>
        </table:table-row>
        <table:table-row table:style-name="ro1">
          <table:table-cell office:value-type="string" table:style-name="left-bottom-">
            <text:p>Stadsafsluitingen</text:p>
          </table:table-cell>
          <table:table-cell office:value-type="string" table:style-name="right-bottom-">
            <text:p>-</text:p>
          </table:table-cell>
          <table:table-cell office:value-type="float" table:style-name="right-bottom-n-" office:value="85"/>
          <table:table-cell office:value-type="string" table:style-name="right-bottom-">
            <text:p>-</text:p>
          </table:table-cell>
          <table:table-cell office:value-type="string" table:style-name="right-bottom-">
            <text:p>-</text:p>
          </table:table-cell>
          <table:table-cell office:value-type="float" table:style-name="right-bottom-n-" office:value="85"/>
        </table:table-row>
        <table:table-row table:style-name="ro1">
          <table:table-cell office:value-type="string" table:style-name="left-bottom-">
            <text:p>Herinrichting park 10e Penninglaan</text:p>
          </table:table-cell>
          <table:table-cell office:value-type="float" table:style-name="right-bottom-n-" office:value="1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00"/>
        </table:table-row>
        <table:table-row table:style-name="ro1">
          <table:table-cell office:value-type="string" table:style-name="left-bottom-total-">
            <text:p>Totaal</text:p>
          </table:table-cell>
          <table:table-cell office:value-type="float" table:style-name="right-bottom-total-n-g-" office:value="85612"/>
          <table:table-cell office:value-type="float" table:style-name="right-bottom-total-n-g-" office:value="8470"/>
          <table:table-cell office:value-type="float" table:style-name="right-bottom-total-n-g-" office:value="7204"/>
          <table:table-cell office:value-type="float" table:style-name="right-bottom-total-n-g-" office:value="9552"/>
          <table:table-cell office:value-type="float" table:style-name="right-bottom-total-n-g-" office:value="96430"/>
        </table:table-row>
        <table:table-row table:number-rows-repeated="2" table:style-name="ro1"/>
        <table:table-row table:style-name="ro1">
          <table:table-cell office:value-type="string" table:style-name="left-top-headrow-c1-">
            <text:p>Verloopoverzicht voorzieningen (bedragen x € 1.000)</text:p>
          </table:table-cell>
          <table:table-cell office:value-type="string" table:style-name="right-top-headrow-">
            <text:p>Boekwaarde 31-12-2021</text:p>
          </table:table-cell>
          <table:table-cell office:value-type="string" table:style-name="right-top-headrow-">
            <text:p>Toevoeging</text:p>
          </table:table-cell>
          <table:table-cell office:value-type="string" table:style-name="right-top-headrow-">
            <text:p>Vrijval</text:p>
          </table:table-cell>
          <table:table-cell office:value-type="string" table:style-name="right-top-headrow-">
            <text:p>Aanwending</text:p>
          </table:table-cell>
          <table:table-cell office:value-type="string" table:style-name="right-top-headrow-">
            <text:p>Boekwaarde 31-12-2022</text:p>
          </table:table-cel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Pensioentegoeden bestuurders</text:p>
          </table:table-cell>
          <table:table-cell office:value-type="float" table:style-name="right-bottom-n-g-" office:value="4383"/>
          <table:table-cell office:value-type="float" table:style-name="right-bottom-n-" office:value="88"/>
          <table:table-cell office:value-type="float" table:style-name="right-bottom-n-" office:value="546"/>
          <table:table-cell office:value-type="float" table:style-name="right-bottom-n-" office:value="140"/>
          <table:table-cell office:value-type="float" table:style-name="right-bottom-n-g-" office:value="3785"/>
        </table:table-row>
        <table:table-row table:style-name="ro1">
          <table:table-cell office:value-type="string" table:style-name="left-bottom-">
            <text:p>Wachtgelden</text:p>
          </table:table-cell>
          <table:table-cell office:value-type="float" table:style-name="right-bottom-n-" office:value="542"/>
          <table:table-cell office:value-type="float" table:style-name="right-bottom-n-" office:value="904"/>
          <table:table-cell office:value-type="float" table:style-name="right-bottom-n-" office:value="60"/>
          <table:table-cell office:value-type="float" table:style-name="right-bottom-n-" office:value="252"/>
          <table:table-cell office:value-type="float" table:style-name="right-bottom-n-g-" office:value="1134"/>
        </table:table-row>
        <table:table-row table:style-name="ro1">
          <table:table-cell office:value-type="string" table:style-name="left-bottom-">
            <text:p>Overmatig verlof/spaarsaldo</text:p>
          </table:table-cell>
          <table:table-cell office:value-type="float" table:style-name="right-bottom-n-" office:value="475"/>
          <table:table-cell office:value-type="float" table:style-name="right-bottom-n-" office:value="110"/>
          <table:table-cell office:value-type="float" table:style-name="right-bottom-n-" office:value="39"/>
          <table:table-cell office:value-type="string" table:style-name="right-bottom-">
            <text:p>-</text:p>
          </table:table-cell>
          <table:table-cell office:value-type="float" table:style-name="right-bottom-n-" office:value="546"/>
        </table:table-row>
        <table:table-row table:style-name="ro1">
          <table:table-cell office:value-type="string" table:style-name="left-bottom-">
            <text:p>Reparatie WW</text:p>
          </table:table-cell>
          <table:table-cell office:value-type="float" table:style-name="right-bottom-n-" office:value="52"/>
          <table:table-cell office:value-type="float" table:style-name="right-bottom-n-" office:value="14"/>
          <table:table-cell office:value-type="string" table:style-name="right-bottom-">
            <text:p>-</text:p>
          </table:table-cell>
          <table:table-cell office:value-type="float" table:style-name="right-bottom-n-" office:value="11"/>
          <table:table-cell office:value-type="float" table:style-name="right-bottom-n-" office:value="55"/>
        </table:table-row>
        <table:table-row table:style-name="ro1">
          <table:table-cell office:value-type="string" table:style-name="left-bottom-">
            <text:p>Hoog Dalem</text:p>
          </table:table-cell>
          <table:table-cell office:value-type="float" table:style-name="right-bottom-n-" office:value="448"/>
          <table:table-cell office:value-type="string" table:style-name="right-bottom-">
            <text:p>-</text:p>
          </table:table-cell>
          <table:table-cell office:value-type="float" table:style-name="right-bottom-n-" office:value="41"/>
          <table:table-cell office:value-type="float" table:style-name="right-bottom-n-" office:value="251"/>
          <table:table-cell office:value-type="float" table:style-name="right-bottom-n-" office:value="156"/>
        </table:table-row>
        <table:table-row table:style-name="ro1">
          <table:table-cell office:value-type="string" table:style-name="left-bottom-">
            <text:p>Vervanging spiltrap Caribabad</text:p>
          </table:table-cell>
          <table:table-cell office:value-type="float" table:style-name="right-bottom-n-" office:value="123"/>
          <table:table-cell office:value-type="string" table:style-name="right-bottom-">
            <text:p>-</text:p>
          </table:table-cell>
          <table:table-cell office:value-type="string" table:style-name="right-bottom-">
            <text:p>-</text:p>
          </table:table-cell>
          <table:table-cell office:value-type="float" table:style-name="right-bottom-n-" office:value="50"/>
          <table:table-cell office:value-type="float" table:style-name="right-bottom-n-" office:value="73"/>
        </table:table-row>
        <table:table-row table:style-name="ro1">
          <table:table-cell office:value-type="string" table:style-name="left-bottom-">
            <text:p>Mollenburg</text:p>
          </table:table-cell>
          <table:table-cell office:value-type="string" table:style-name="right-bottom-">
            <text:p>-</text:p>
          </table:table-cell>
          <table:table-cell office:value-type="float" table:style-name="right-bottom-n-" office:value="832"/>
          <table:table-cell office:value-type="string" table:style-name="right-bottom-">
            <text:p>-</text:p>
          </table:table-cell>
          <table:table-cell office:value-type="string" table:style-name="right-bottom-">
            <text:p>-</text:p>
          </table:table-cell>
          <table:table-cell office:value-type="float" table:style-name="right-bottom-n-" office:value="832"/>
        </table:table-row>
        <table:table-row table:style-name="ro1">
          <table:table-cell office:value-type="string" table:style-name="left-bottom-">
            <text:p>Calamiteiten persleiding</text:p>
          </table:table-cell>
          <table:table-cell office:value-type="string" table:style-name="right-bottom-">
            <text:p>-</text:p>
          </table:table-cell>
          <table:table-cell office:value-type="float" table:style-name="right-bottom-n-" office:value="59"/>
          <table:table-cell office:value-type="string" table:style-name="right-bottom-">
            <text:p>-</text:p>
          </table:table-cell>
          <table:table-cell office:value-type="string" table:style-name="right-bottom-">
            <text:p>-</text:p>
          </table:table-cell>
          <table:table-cell office:value-type="float" table:style-name="right-bottom-n-" office:value="59"/>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Meerjarenonderhoudsplan</text:p>
          </table:table-cell>
          <table:table-cell office:value-type="float" table:style-name="right-bottom-n-g-" office:value="6609"/>
          <table:table-cell office:value-type="float" table:style-name="right-bottom-n-g-" office:value="2230"/>
          <table:table-cell office:value-type="float" table:style-name="right-bottom-n-" office:value="146"/>
          <table:table-cell office:value-type="float" table:style-name="right-bottom-n-" office:value="963"/>
          <table:table-cell office:value-type="float" table:style-name="right-bottom-n-g-" office:value="7730"/>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nvesteringsbudget Stedelijke Vernieuwing</text:p>
          </table:table-cell>
          <table:table-cell office:value-type="float" table:style-name="right-bottom-n-" office:value="10"/>
          <table:table-cell office:value-type="string" table:style-name="right-bottom-">
            <text:p>-</text:p>
          </table:table-cell>
          <table:table-cell office:value-type="string" table:style-name="right-bottom-">
            <text:p>-</text:p>
          </table:table-cell>
          <table:table-cell office:value-type="float" table:style-name="right-bottom-n-" office:value="10"/>
          <table:table-cell office:value-type="string" table:style-name="right-bottom-">
            <text:p>-</text:p>
          </table:table-cell>
        </table:table-row>
        <table:table-row table:style-name="ro1">
          <table:table-cell office:value-type="string" table:style-name="left-bottom-">
            <text:p>Rioolheffing</text:p>
          </table:table-cell>
          <table:table-cell office:value-type="float" table:style-name="right-bottom-n-g-" office:value="2839"/>
          <table:table-cell office:value-type="float" table:style-name="right-bottom-n-" office:value="218"/>
          <table:table-cell office:value-type="string" table:style-name="right-bottom-">
            <text:p>-</text:p>
          </table:table-cell>
          <table:table-cell office:value-type="string" table:style-name="right-bottom-">
            <text:p>-</text:p>
          </table:table-cell>
          <table:table-cell office:value-type="float" table:style-name="right-bottom-n-g-" office:value="3057"/>
        </table:table-row>
        <table:table-row table:style-name="ro1">
          <table:table-cell office:value-type="string" table:style-name="left-bottom-">
            <text:p>Afkoopsommen grafrechten</text:p>
          </table:table-cell>
          <table:table-cell office:value-type="float" table:style-name="right-bottom-n-g-" office:value="2297"/>
          <table:table-cell office:value-type="float" table:style-name="right-bottom-n-" office:value="185"/>
          <table:table-cell office:value-type="float" table:style-name="right-bottom-n-" office:value="183"/>
          <table:table-cell office:value-type="string" table:style-name="right-bottom-">
            <text:p>-</text:p>
          </table:table-cell>
          <table:table-cell office:value-type="float" table:style-name="right-bottom-n-g-" office:value="2299"/>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rvangingsvoorzieningen riolering</text:p>
          </table:table-cell>
          <table:table-cell office:value-type="float" table:style-name="right-bottom-n-g-" office:value="1481"/>
          <table:table-cell office:value-type="float" table:style-name="right-bottom-n-g-" office:value="1075"/>
          <table:table-cell office:value-type="string" table:style-name="right-bottom-">
            <text:p>-</text:p>
          </table:table-cell>
          <table:table-cell office:value-type="float" table:style-name="right-bottom-n-" office:value="182"/>
          <table:table-cell office:value-type="float" table:style-name="right-bottom-n-g-" office:value="2374"/>
        </table:table-row>
        <table:table-row table:style-name="ro1">
          <table:table-cell office:value-type="string" table:style-name="left-bottom-total-">
            <text:p>Totaal</text:p>
          </table:table-cell>
          <table:table-cell office:value-type="float" table:style-name="right-bottom-total-n-g-" office:value="19259"/>
          <table:table-cell office:value-type="float" table:style-name="right-bottom-total-n-g-" office:value="5715"/>
          <table:table-cell office:value-type="float" table:style-name="right-bottom-total-n-g-" office:value="1015"/>
          <table:table-cell office:value-type="float" table:style-name="right-bottom-total-n-g-" office:value="1859"/>
          <table:table-cell office:value-type="float" table:style-name="right-bottom-total-n-g-" office:value="22100"/>
        </table:table-row>
        <table:table-row table:number-rows-repeated="2" table:style-name="ro1"/>
        <table:table-row table:style-name="ro1">
          <table:table-cell office:value-type="string" table:style-name="left-top-headrow-c1-">
            <text:p>Langlopende schulden (bedragen x € 1.000)</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Onderhandse leningen van</text:p>
          </table:table-cell>
          <table:table-cell office:value-type="string" table:style-name="left-top-"/>
          <table:table-cell office:value-type="string" table:style-name="left-top-"/>
        </table:table-row>
        <table:table-row table:style-name="ro1">
          <table:table-cell office:value-type="string" table:style-name="left-bottom-">
            <text:p>- binnenlandse banken en overige financiële instellingen</text:p>
          </table:table-cell>
          <table:table-cell office:value-type="float" table:style-name="right-bottom-n-g-" office:value="99740"/>
          <table:table-cell office:value-type="float" table:style-name="right-bottom-n-g-" office:value="88641"/>
        </table:table-row>
        <table:table-row table:style-name="ro1">
          <table:table-cell office:value-type="string" table:style-name="left-bottom-">
            <text:p>- openbare lichamen</text:p>
          </table:table-cell>
          <table:table-cell office:value-type="float" table:style-name="right-bottom-n-g-" office:value="6000"/>
          <table:table-cell office:value-type="float" table:style-name="right-bottom-n-g-" office:value="5000"/>
        </table:table-row>
        <table:table-row table:style-name="ro1">
          <table:table-cell office:value-type="string" table:style-name="left-bottom-">
            <text:p>- buitenlandse instellingen, fondsen, banken, bedrijven en overige sectoren</text:p>
          </table:table-cell>
          <table:table-cell office:value-type="float" table:style-name="right-bottom-n-g-" office:value="5500"/>
          <table:table-cell office:value-type="float" table:style-name="right-bottom-n-g-" office:value="5500"/>
        </table:table-row>
        <table:table-row table:style-name="ro1">
          <table:table-cell office:value-type="string" table:style-name="left-bottom-">
            <text:p>Waarborgsomm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total-">
            <text:p>Totaal</text:p>
          </table:table-cell>
          <table:table-cell office:value-type="float" table:style-name="right-bottom-total-n-g-" office:value="111240"/>
          <table:table-cell office:value-type="float" table:style-name="right-bottom-total-n-g-" office:value="99141"/>
        </table:table-row>
        <table:table-row table:number-rows-repeated="2" table:style-name="ro1"/>
        <table:table-row table:style-name="ro1">
          <table:table-cell office:value-type="string" table:style-name="left-top-headrow-c1-">
            <text:p>Verloop overzicht langlopende schulden (bedragen x € 1.000)</text:p>
          </table:table-cell>
          <table:table-cell office:value-type="string" table:style-name="right-top-headrow-">
            <text:p>Saldo 31-12-2021</text:p>
          </table:table-cell>
          <table:table-cell office:value-type="string" table:style-name="right-top-headrow-">
            <text:p>Toevoegingen</text:p>
          </table:table-cell>
          <table:table-cell office:value-type="string" table:style-name="right-top-headrow-">
            <text:p>Af- lossingen</text:p>
          </table:table-cell>
          <table:table-cell office:value-type="string" table:style-name="right-top-headrow-">
            <text:p>Saldo 31-12-2022</text:p>
          </table:table-cell>
        </table:table-row>
        <table:table-row table:style-name="ro1">
          <table:table-cell office:value-type="string" table:style-name="left-bottom-">
            <text:p>Onderhandse leningen</text:p>
          </table:table-cell>
          <table:table-cell office:value-type="float" table:style-name="right-bottom-n-g-" office:value="111240"/>
          <table:table-cell office:value-type="string" table:style-name="right-bottom-">
            <text:p>-</text:p>
          </table:table-cell>
          <table:table-cell office:value-type="float" table:style-name="right-bottom-n-g-" office:value="12099"/>
          <table:table-cell office:value-type="float" table:style-name="right-bottom-n-g-" office:value="99141"/>
        </table:table-row>
        <table:table-row table:style-name="ro1">
          <table:table-cell office:value-type="string" table:style-name="left-bottom-">
            <text:p>Waarborgsomm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total-">
            <text:p>Totaal</text:p>
          </table:table-cell>
          <table:table-cell office:value-type="float" table:style-name="right-bottom-total-n-g-" office:value="111240"/>
          <table:table-cell office:value-type="string" table:style-name="right-bottom-total-">
            <text:p>-</text:p>
          </table:table-cell>
          <table:table-cell office:value-type="float" table:style-name="right-bottom-total-n-g-" office:value="12099"/>
          <table:table-cell office:value-type="float" table:style-name="right-bottom-total-n-g-" office:value="99141"/>
        </table:table-row>
        <table:table-row table:number-rows-repeated="2" table:style-name="ro1"/>
        <table:table-row table:style-name="ro1">
          <table:table-cell office:value-type="string" table:style-name="left-top-headrow-c1-">
            <text:p>Vlottende passiva (bedragen x € 1.000)</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Netto-vlottende schulden met een rentetypische looptijd &lt; 1 jaar</text:p>
          </table:table-cell>
          <table:table-cell office:value-type="float" table:style-name="right-bottom-n-g-" office:value="3365"/>
          <table:table-cell office:value-type="float" table:style-name="right-bottom-n-g-" office:value="5647"/>
        </table:table-row>
        <table:table-row table:style-name="ro1">
          <table:table-cell office:value-type="string" table:style-name="left-bottom-">
            <text:p>Overlopende passiva</text:p>
          </table:table-cell>
          <table:table-cell office:value-type="float" table:style-name="right-bottom-n-g-" office:value="8793"/>
          <table:table-cell office:value-type="float" table:style-name="right-bottom-n-g-" office:value="11198"/>
        </table:table-row>
        <table:table-row table:style-name="ro1">
          <table:table-cell office:value-type="string" table:style-name="left-bottom-total-">
            <text:p>Totaal</text:p>
          </table:table-cell>
          <table:table-cell office:value-type="float" table:style-name="right-bottom-total-n-g-" office:value="12158"/>
          <table:table-cell office:value-type="float" table:style-name="right-bottom-total-n-g-" office:value="16845"/>
        </table:table-row>
        <table:table-row table:number-rows-repeated="2" table:style-name="ro1"/>
        <table:table-row table:style-name="ro1">
          <table:table-cell office:value-type="string" table:style-name="left-top-headrow-c1-">
            <text:p>Kortlopende schulden &lt; 1 jaar (bedragen x € 1.000)</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Overige kasgeldlening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anksaldi</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verige schulden</text:p>
          </table:table-cell>
          <table:table-cell office:value-type="float" table:style-name="right-bottom-n-g-" office:value="3365"/>
          <table:table-cell office:value-type="float" table:style-name="right-bottom-n-g-" office:value="5647"/>
        </table:table-row>
        <table:table-row table:style-name="ro1">
          <table:table-cell office:value-type="string" table:style-name="left-bottom-total-">
            <text:p>Totaal</text:p>
          </table:table-cell>
          <table:table-cell office:value-type="float" table:style-name="right-bottom-total-n-g-" office:value="3365"/>
          <table:table-cell office:value-type="float" table:style-name="right-bottom-total-n-g-" office:value="5647"/>
        </table:table-row>
        <table:table-row table:number-rows-repeated="2" table:style-name="ro1"/>
        <table:table-row table:style-name="ro1">
          <table:table-cell office:value-type="string" table:style-name="left-top-headrow-c1-">
            <text:p>Overlopende passiva (bedragen x € 1.000)</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Verplichtingen die in het begrotingsjaar zijn opgebouwd en die in een volgend begrotingsjaar tot betaling komen met uitzondering van jaarlijks terugkerende arbeidskosten gerelateerde verplichtingen van vergelijkbaar volume</text:p>
          </table:table-cell>
          <table:table-cell office:value-type="float" table:style-name="right-bottom-n-g-" office:value="6912"/>
          <table:table-cell office:value-type="float" table:style-name="right-bottom-n-g-" office:value="7869"/>
        </table:table-row>
        <table:table-row table:style-name="ro1">
          <table:table-cell office:value-type="string" table:style-name="left-bottom-">
            <text:p>De van Europese en Nederlandse overheidslichamen ontvangen voorschotbedragen voor uitkeringen met een specifiek bestedingsdoel die dienen ter dekking van lasten van volgende begrotingsjaren</text:p>
          </table:table-cell>
          <table:table-cell office:value-type="float" table:style-name="right-bottom-n-g-" office:value="1672"/>
          <table:table-cell office:value-type="float" table:style-name="right-bottom-n-g-" office:value="3175"/>
        </table:table-row>
        <table:table-row table:style-name="ro1">
          <table:table-cell office:value-type="string" table:style-name="left-bottom-">
            <text:p>Overige vooruitontvangen bedragen die ten bate van volgende begrotingsjaren komen</text:p>
          </table:table-cell>
          <table:table-cell office:value-type="float" table:style-name="right-bottom-n-" office:value="209"/>
          <table:table-cell office:value-type="float" table:style-name="right-bottom-n-" office:value="154"/>
        </table:table-row>
        <table:table-row table:style-name="ro1">
          <table:table-cell office:value-type="string" table:style-name="left-bottom-total-">
            <text:p>Totaal</text:p>
          </table:table-cell>
          <table:table-cell office:value-type="float" table:style-name="right-bottom-total-n-g-" office:value="8793"/>
          <table:table-cell office:value-type="float" table:style-name="right-bottom-total-n-g-" office:value="11198"/>
        </table:table-row>
        <table:table-row table:number-rows-repeated="2" table:style-name="ro1"/>
        <table:table-row table:style-name="ro1">
          <table:table-cell office:value-type="string" table:style-name="left-top-headrow-c1-">
            <text:p>De van Nederlandse en Europese overheden vooruitontvangen bedragen (bedragen x € 1.000)</text:p>
          </table:table-cell>
          <table:table-cell office:value-type="string" table:style-name="right-top-headrow-">
            <text:p>Saldo 31-12-2021</text:p>
          </table:table-cell>
          <table:table-cell office:value-type="string" table:style-name="right-top-headrow-">
            <text:p>Ontvangen bedragen</text:p>
          </table:table-cell>
          <table:table-cell office:value-type="string" table:style-name="right-top-headrow-">
            <text:p>Bestedingen</text:p>
          </table:table-cell>
          <table:table-cell office:value-type="string" table:style-name="right-top-headrow-">
            <text:p>Saldo 31-12-2022</text:p>
          </table:table-cel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nderwijsachterstandenbeleid 2019-2022</text:p>
          </table:table-cell>
          <table:table-cell office:value-type="float" table:style-name="right-bottom-n-" office:value="111"/>
          <table:table-cell office:value-type="float" table:style-name="right-bottom-n-g-" office:value="1407"/>
          <table:table-cell office:value-type="float" table:style-name="right-bottom-n-g-" office:value="1398"/>
          <table:table-cell office:value-type="float" table:style-name="right-bottom-n-" office:value="120"/>
        </table:table-row>
        <table:table-row table:style-name="ro1">
          <table:table-cell office:value-type="string" table:style-name="left-bottom-">
            <text:p>Educatie</text:p>
          </table:table-cell>
          <table:table-cell office:value-type="float" table:style-name="right-bottom-n-" office:value="13"/>
          <table:table-cell office:value-type="float" table:style-name="right-bottom-n-" office:value="454"/>
          <table:table-cell office:value-type="float" table:style-name="right-bottom-n-" office:value="447"/>
          <table:table-cell office:value-type="float" table:style-name="right-bottom-n-" office:value="20"/>
        </table:table-row>
        <table:table-row table:style-name="ro1">
          <table:table-cell office:value-type="string" table:style-name="left-bottom-">
            <text:p>Reductie energiegebruik</text:p>
          </table:table-cell>
          <table:table-cell office:value-type="float" table:style-name="right-bottom-n-" office:value="139"/>
          <table:table-cell office:value-type="string" table:style-name="right-bottom-">
            <text:p>-</text:p>
          </table:table-cell>
          <table:table-cell office:value-type="string" table:style-name="right-bottom-">
            <text:p>-</text:p>
          </table:table-cell>
          <table:table-cell office:value-type="float" table:style-name="right-bottom-n-" office:value="139"/>
        </table:table-row>
        <table:table-row table:style-name="ro1">
          <table:table-cell office:value-type="string" table:style-name="left-bottom-">
            <text:p>TOZO</text:p>
          </table:table-cell>
          <table:table-cell office:value-type="float" table:style-name="right-bottom-n-" office:value="4"/>
          <table:table-cell office:value-type="string" table:style-name="right-bottom-">
            <text:p>-</text:p>
          </table:table-cell>
          <table:table-cell office:value-type="float" table:style-name="right-bottom-n-" office:value="4"/>
          <table:table-cell office:value-type="string" table:style-name="right-bottom-">
            <text:p>-</text:p>
          </table:table-cell>
        </table:table-row>
        <table:table-row table:style-name="ro1">
          <table:table-cell office:value-type="string" table:style-name="left-bottom-">
            <text:p>Stimulering sport</text:p>
          </table:table-cell>
          <table:table-cell office:value-type="float" table:style-name="right-bottom-n-" office:value="12"/>
          <table:table-cell office:value-type="float" table:style-name="right-bottom-n-" office:value="181"/>
          <table:table-cell office:value-type="float" table:style-name="right-bottom-n-" office:value="190"/>
          <table:table-cell office:value-type="float" table:style-name="right-bottom-n-" office:value="3"/>
        </table:table-row>
        <table:table-row table:style-name="ro1">
          <table:table-cell office:value-type="string" table:style-name="left-bottom-">
            <text:p>Sportakkoord</text:p>
          </table:table-cell>
          <table:table-cell office:value-type="float" table:style-name="right-bottom-n-" office:value="80"/>
          <table:table-cell office:value-type="float" table:style-name="right-bottom-n-" office:value="38"/>
          <table:table-cell office:value-type="float" table:style-name="right-bottom-n-" office:value="80"/>
          <table:table-cell office:value-type="float" table:style-name="right-bottom-n-" office:value="38"/>
        </table:table-row>
        <table:table-row table:style-name="ro1">
          <table:table-cell office:value-type="string" table:style-name="left-bottom-">
            <text:p>Preventieakkoorden</text:p>
          </table:table-cell>
          <table:table-cell office:value-type="float" table:style-name="right-bottom-n-" office:value="16"/>
          <table:table-cell office:value-type="float" table:style-name="right-bottom-n-" office:value="23"/>
          <table:table-cell office:value-type="float" table:style-name="right-bottom-n-" office:value="22"/>
          <table:table-cell office:value-type="float" table:style-name="right-bottom-n-" office:value="17"/>
        </table:table-row>
        <table:table-row table:style-name="ro1">
          <table:table-cell office:value-type="string" table:style-name="left-bottom-">
            <text:p>Tijdelijke ondersteuning Toezicht &amp; Handhaving</text:p>
          </table:table-cell>
          <table:table-cell office:value-type="float" table:style-name="right-bottom-n-" office:value="41"/>
          <table:table-cell office:value-type="string" table:style-name="right-bottom-">
            <text:p>-</text:p>
          </table:table-cell>
          <table:table-cell office:value-type="string" table:style-name="right-bottom-">
            <text:p>-</text:p>
          </table:table-cell>
          <table:table-cell office:value-type="float" table:style-name="right-bottom-n-" office:value="41"/>
        </table:table-row>
        <table:table-row table:style-name="ro1">
          <table:table-cell office:value-type="string" table:style-name="left-bottom-">
            <text:p>Huurderving sportaccommodaties Q1 2021</text:p>
          </table:table-cell>
          <table:table-cell office:value-type="float" table:style-name="right-bottom-n-" office:value="25"/>
          <table:table-cell office:value-type="string" table:style-name="right-bottom-">
            <text:p>-</text:p>
          </table:table-cell>
          <table:table-cell office:value-type="float" table:style-name="right-bottom-n-" office:value="25"/>
          <table:table-cell office:value-type="string" table:style-name="right-bottom-">
            <text:p>-</text:p>
          </table:table-cell>
        </table:table-row>
        <table:table-row table:style-name="ro1">
          <table:table-cell office:value-type="string" table:style-name="left-bottom-">
            <text:p>Arbeidstoeleiding Pro-Vso</text:p>
          </table:table-cell>
          <table:table-cell office:value-type="float" table:style-name="right-bottom-n-" office:value="112"/>
          <table:table-cell office:value-type="float" table:style-name="right-bottom-n-" office:value="121"/>
          <table:table-cell office:value-type="float" table:style-name="right-bottom-n-" office:value="112"/>
          <table:table-cell office:value-type="float" table:style-name="right-bottom-n-" office:value="121"/>
        </table:table-row>
        <table:table-row table:style-name="ro1">
          <table:table-cell office:value-type="string" table:style-name="left-bottom-">
            <text:p>Nationaal Programma Onderwijs</text:p>
          </table:table-cell>
          <table:table-cell office:value-type="float" table:style-name="right-bottom-n-" office:value="264"/>
          <table:table-cell office:value-type="float" table:style-name="right-bottom-n-" office:value="632"/>
          <table:table-cell office:value-type="float" table:style-name="right-bottom-n-" office:value="505"/>
          <table:table-cell office:value-type="float" table:style-name="right-bottom-n-" office:value="391"/>
        </table:table-row>
        <table:table-row table:style-name="ro1">
          <table:table-cell office:value-type="string" table:style-name="left-bottom-">
            <text:p>Aanpak energiearmoede</text:p>
          </table:table-cell>
          <table:table-cell office:value-type="string" table:style-name="right-bottom-">
            <text:p>-</text:p>
          </table:table-cell>
          <table:table-cell office:value-type="float" table:style-name="right-bottom-n-" office:value="598"/>
          <table:table-cell office:value-type="float" table:style-name="right-bottom-n-" office:value="76"/>
          <table:table-cell office:value-type="float" table:style-name="right-bottom-n-" office:value="522"/>
        </table:table-row>
        <table:table-row table:style-name="ro1">
          <table:table-cell office:value-type="string" table:style-name="left-bottom-">
            <text:p>Naleving controle toegangsbewijzen</text:p>
          </table:table-cell>
          <table:table-cell office:value-type="string" table:style-name="right-bottom-">
            <text:p>-</text:p>
          </table:table-cell>
          <table:table-cell office:value-type="float" table:style-name="right-bottom-n-" office:value="143"/>
          <table:table-cell office:value-type="float" table:style-name="right-bottom-n-" office:value="71"/>
          <table:table-cell office:value-type="float" table:style-name="right-bottom-n-" office:value="72"/>
        </table:table-row>
        <table:table-row table:style-name="ro1">
          <table:table-cell office:value-type="string" table:style-name="left-bottom-">
            <text:p>Wet inburgering</text:p>
          </table:table-cell>
          <table:table-cell office:value-type="string" table:style-name="right-bottom-">
            <text:p>-</text:p>
          </table:table-cell>
          <table:table-cell office:value-type="float" table:style-name="right-bottom-n-" office:value="241"/>
          <table:table-cell office:value-type="float" table:style-name="right-bottom-n-" office:value="29"/>
          <table:table-cell office:value-type="float" table:style-name="right-bottom-n-" office:value="212"/>
        </table:table-row>
        <table:table-row table:style-name="ro1">
          <table:table-cell office:value-type="string" table:style-name="left-bottom-">
            <text:p>Onderwijsroute</text:p>
          </table:table-cell>
          <table:table-cell office:value-type="string" table:style-name="right-bottom-">
            <text:p>-</text:p>
          </table:table-cell>
          <table:table-cell office:value-type="float" table:style-name="right-bottom-n-" office:value="32"/>
          <table:table-cell office:value-type="string" table:style-name="right-bottom-">
            <text:p>-</text:p>
          </table:table-cell>
          <table:table-cell office:value-type="float" table:style-name="right-bottom-n-" office:value="32"/>
        </table:table-row>
        <table:table-row table:style-name="ro1">
          <table:table-cell office:value-type="string" table:style-name="left-bottom-">
            <text:p>Tijdelijke onderwijshuisvesting ontheemden</text:p>
          </table:table-cell>
          <table:table-cell office:value-type="string" table:style-name="right-bottom-">
            <text:p>-</text:p>
          </table:table-cell>
          <table:table-cell office:value-type="float" table:style-name="right-bottom-n-" office:value="405"/>
          <table:table-cell office:value-type="string" table:style-name="right-bottom-">
            <text:p>-</text:p>
          </table:table-cell>
          <table:table-cell office:value-type="float" table:style-name="right-bottom-n-" office:value="405"/>
        </table:table-row>
        <table:table-row table:style-name="ro1">
          <table:table-cell office:value-type="string" table:style-name="left-bottom-">
            <text:p>Circulair ambachtscentrum</text:p>
          </table:table-cell>
          <table:table-cell office:value-type="string" table:style-name="right-bottom-">
            <text:p>-</text:p>
          </table:table-cell>
          <table:table-cell office:value-type="float" table:style-name="right-bottom-n-" office:value="46"/>
          <table:table-cell office:value-type="string" table:style-name="right-bottom-">
            <text:p>-</text:p>
          </table:table-cell>
          <table:table-cell office:value-type="float" table:style-name="right-bottom-n-" office:value="46"/>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ociale veiligheid MerwedeLingelijn</text:p>
          </table:table-cell>
          <table:table-cell office:value-type="float" table:style-name="right-bottom-n-" office:value="38"/>
          <table:table-cell office:value-type="float" table:style-name="right-bottom-n-" office:value="107"/>
          <table:table-cell office:value-type="float" table:style-name="right-bottom-n-" office:value="114"/>
          <table:table-cell office:value-type="float" table:style-name="right-bottom-n-" office:value="31"/>
        </table:table-row>
        <table:table-row table:style-name="ro1">
          <table:table-cell office:value-type="string" table:style-name="left-bottom-">
            <text:p>Investeringsbudget Stedelijke Vernieuwing</text:p>
          </table:table-cell>
          <table:table-cell office:value-type="float" table:style-name="right-bottom-n-" office:value="3"/>
          <table:table-cell office:value-type="string" table:style-name="right-bottom-">
            <text:p>-</text:p>
          </table:table-cell>
          <table:table-cell office:value-type="float" table:style-name="right-bottom-n-" office:value="3"/>
          <table:table-cell office:value-type="string" table:style-name="right-bottom-">
            <text:p>-</text:p>
          </table:table-cell>
        </table:table-row>
        <table:table-row table:style-name="ro1">
          <table:table-cell office:value-type="string" table:style-name="left-bottom-">
            <text:p>Regeling Reductie Energiegebruik Woningen</text:p>
          </table:table-cell>
          <table:table-cell office:value-type="float" table:style-name="right-bottom-n-" office:value="159"/>
          <table:table-cell office:value-type="string" table:style-name="right-bottom-">
            <text:p>-</text:p>
          </table:table-cell>
          <table:table-cell office:value-type="float" table:style-name="right-bottom-n-" office:value="135"/>
          <table:table-cell office:value-type="float" table:style-name="right-bottom-n-" office:value="24"/>
        </table:table-row>
        <table:table-row table:style-name="ro1">
          <table:table-cell office:value-type="string" table:style-name="left-bottom-">
            <text:p>Erfgoedlijnen</text:p>
          </table:table-cell>
          <table:table-cell office:value-type="float" table:style-name="right-bottom-n-" office:value="13"/>
          <table:table-cell office:value-type="string" table:style-name="right-bottom-">
            <text:p>-</text:p>
          </table:table-cell>
          <table:table-cell office:value-type="float" table:style-name="right-bottom-n-" office:value="13"/>
          <table:table-cell office:value-type="string" table:style-name="right-bottom-">
            <text:p>-</text:p>
          </table:table-cell>
        </table:table-row>
        <table:table-row table:style-name="ro1">
          <table:table-cell office:value-type="string" table:style-name="left-bottom-">
            <text:p>Knelpunt van Zomerenlaan</text:p>
          </table:table-cell>
          <table:table-cell office:value-type="float" table:style-name="right-bottom-n-" office:value="304"/>
          <table:table-cell office:value-type="string" table:style-name="right-bottom-">
            <text:p>-</text:p>
          </table:table-cell>
          <table:table-cell office:value-type="string" table:style-name="right-bottom-">
            <text:p>-</text:p>
          </table:table-cell>
          <table:table-cell office:value-type="float" table:style-name="right-bottom-n-" office:value="304"/>
        </table:table-row>
        <table:table-row table:style-name="ro1">
          <table:table-cell office:value-type="string" table:style-name="left-bottom-">
            <text:p>Vleugels van de stad</text:p>
          </table:table-cell>
          <table:table-cell office:value-type="float" table:style-name="right-bottom-n-" office:value="41"/>
          <table:table-cell office:value-type="float" table:style-name="right-bottom-n-" office:value="55"/>
          <table:table-cell office:value-type="float" table:style-name="right-bottom-n-" office:value="51"/>
          <table:table-cell office:value-type="float" table:style-name="right-bottom-n-" office:value="45"/>
        </table:table-row>
        <table:table-row table:style-name="ro1">
          <table:table-cell office:value-type="string" table:style-name="left-bottom-">
            <text:p>Beweegroutes</text:p>
          </table:table-cell>
          <table:table-cell office:value-type="float" table:style-name="right-bottom-n-" office:value="37"/>
          <table:table-cell office:value-type="string" table:style-name="right-bottom-">
            <text:p>-</text:p>
          </table:table-cell>
          <table:table-cell office:value-type="float" table:style-name="right-bottom-n-" office:value="16"/>
          <table:table-cell office:value-type="float" table:style-name="right-bottom-n-" office:value="21"/>
        </table:table-row>
        <table:table-row table:style-name="ro1">
          <table:table-cell office:value-type="string" table:style-name="left-bottom-">
            <text:p>Handhaving coronapas</text:p>
          </table:table-cell>
          <table:table-cell office:value-type="float" table:style-name="right-bottom-n-" office:value="31"/>
          <table:table-cell office:value-type="string" table:style-name="right-bottom-">
            <text:p>-</text:p>
          </table:table-cell>
          <table:table-cell office:value-type="string" table:style-name="right-bottom-">
            <text:p>-</text:p>
          </table:table-cell>
          <table:table-cell office:value-type="float" table:style-name="right-bottom-n-" office:value="31"/>
        </table:table-row>
        <table:table-row table:style-name="ro1">
          <table:table-cell office:value-type="string" table:style-name="left-bottom-">
            <text:p>Herontwikkeling Wellantcollege</text:p>
          </table:table-cell>
          <table:table-cell office:value-type="float" table:style-name="right-bottom-n-" office:value="100"/>
          <table:table-cell office:value-type="float" table:style-name="right-bottom-n-" office:value="100"/>
          <table:table-cell office:value-type="string" table:style-name="right-bottom-">
            <text:p>-</text:p>
          </table:table-cell>
          <table:table-cell office:value-type="float" table:style-name="right-bottom-n-" office:value="200"/>
        </table:table-row>
        <table:table-row table:style-name="ro1">
          <table:table-cell office:value-type="string" table:style-name="left-bottom-">
            <text:p>Laadarm electrificatie veerdienst</text:p>
          </table:table-cell>
          <table:table-cell office:value-type="float" table:style-name="right-bottom-n-" office:value="129"/>
          <table:table-cell office:value-type="string" table:style-name="right-bottom-">
            <text:p>-</text:p>
          </table:table-cell>
          <table:table-cell office:value-type="float" table:style-name="right-bottom-n-" office:value="15"/>
          <table:table-cell office:value-type="float" table:style-name="right-bottom-n-" office:value="114"/>
        </table:table-row>
        <table:table-row table:style-name="ro1">
          <table:table-cell office:value-type="string" table:style-name="left-bottom-">
            <text:p>Ventilatie scholen</text:p>
          </table:table-cell>
          <table:table-cell office:value-type="string" table:style-name="right-bottom-">
            <text:p>-</text:p>
          </table:table-cell>
          <table:table-cell office:value-type="float" table:style-name="right-bottom-n-" office:value="114"/>
          <table:table-cell office:value-type="string" table:style-name="right-bottom-">
            <text:p>-</text:p>
          </table:table-cell>
          <table:table-cell office:value-type="float" table:style-name="right-bottom-n-" office:value="114"/>
        </table:table-row>
        <table:table-row table:style-name="ro1">
          <table:table-cell office:value-type="string" table:style-name="left-bottom-">
            <text:p>Knelpunt Haarwijk Oost</text:p>
          </table:table-cell>
          <table:table-cell office:value-type="string" table:style-name="right-bottom-">
            <text:p>-</text:p>
          </table:table-cell>
          <table:table-cell office:value-type="float" table:style-name="right-bottom-n-" office:value="100"/>
          <table:table-cell office:value-type="string" table:style-name="right-bottom-">
            <text:p>-</text:p>
          </table:table-cell>
          <table:table-cell office:value-type="float" table:style-name="right-bottom-n-" office:value="100"/>
        </table:table-row>
        <table:table-row table:style-name="ro1">
          <table:table-cell office:value-type="string" table:style-name="left-bottom-">
            <text:p>RegioDeal Lingeoevers</text:p>
          </table:table-cell>
          <table:table-cell office:value-type="string" table:style-name="right-bottom-">
            <text:p>-</text:p>
          </table:table-cell>
          <table:table-cell office:value-type="float" table:style-name="right-bottom-n-" office:value="12"/>
          <table:table-cell office:value-type="string" table:style-name="right-bottom-">
            <text:p>-</text:p>
          </table:table-cell>
          <table:table-cell office:value-type="float" table:style-name="right-bottom-n-" office:value="12"/>
        </table:table-row>
        <table:table-row table:style-name="ro1">
          <table:table-cell office:value-type="string" table:style-name="left-bottom-total-">
            <text:p>Totaal</text:p>
          </table:table-cell>
          <table:table-cell office:value-type="float" table:style-name="right-bottom-total-n-g-" office:value="1672"/>
          <table:table-cell office:value-type="float" table:style-name="right-bottom-total-n-g-" office:value="4809"/>
          <table:table-cell office:value-type="float" table:style-name="right-bottom-total-n-g-" office:value="3306"/>
          <table:table-cell office:value-type="float" table:style-name="right-bottom-total-n-g-" office:value="3175"/>
        </table:table-row>
        <table:table-row table:number-rows-repeated="2" table:style-name="ro1"/>
        <table:table-row table:style-name="ro1">
          <table:table-cell office:value-type="string" table:style-name="left-top-headrow-c1-">
            <text:p>Geldnemer (bedragen x € 1.000)</text:p>
          </table:table-cell>
          <table:table-cell office:value-type="string" table:style-name="right-top-headrow-">
            <text:p>Oorspronkelijk bedrag</text:p>
          </table:table-cell>
          <table:table-cell office:value-type="string" table:style-name="right-top-headrow-p-">
            <text:p>Borgstelling %</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Onderwijsinstellingen</text:p>
          </table:table-cell>
          <table:table-cell office:value-type="float" table:style-name="right-bottom-n-g-" office:value="11798"/>
          <table:table-cell office:value-type="float" table:style-name="right-bottom-n-" office:value="100"/>
          <table:table-cell office:value-type="float" table:style-name="right-bottom-n-g-" office:value="5638"/>
          <table:table-cell office:value-type="float" table:style-name="right-bottom-n-g-" office:value="5343"/>
        </table:table-row>
        <table:table-row table:style-name="ro1">
          <table:table-cell office:value-type="string" table:style-name="left-bottom-">
            <text:p>Deelnemingen CV's</text:p>
          </table:table-cell>
          <table:table-cell office:value-type="float" table:style-name="right-bottom-n-g-" office:value="35000"/>
          <table:table-cell office:value-type="float" table:style-name="right-bottom-n-" office:value="100"/>
          <table:table-cell office:value-type="float" table:style-name="right-bottom-n-g-" office:value="13534"/>
          <table:table-cell office:value-type="float" table:style-name="right-bottom-n-g-" office:value="5609"/>
        </table:table-row>
        <table:table-row table:style-name="ro1">
          <table:table-cell office:value-type="string" table:style-name="left-bottom-">
            <text:p>Zorginstellingen</text:p>
          </table:table-cell>
          <table:table-cell office:value-type="float" table:style-name="right-bottom-n-" office:value="341"/>
          <table:table-cell office:value-type="float" table:style-name="right-bottom-n-" office:value="100"/>
          <table:table-cell office:value-type="float" table:style-name="right-bottom-n-" office:value="136"/>
          <table:table-cell office:value-type="float" table:style-name="right-bottom-n-" office:value="125"/>
        </table:table-row>
        <table:table-row table:style-name="ro1">
          <table:table-cell office:value-type="string" table:style-name="left-bottom-">
            <text:p>Diverse verenigingen</text:p>
          </table:table-cell>
          <table:table-cell office:value-type="float" table:style-name="right-bottom-n-g-" office:value="4107"/>
          <table:table-cell office:value-type="float" table:style-name="right-bottom-n-" office:value="100"/>
          <table:table-cell office:value-type="float" table:style-name="right-bottom-n-g-" office:value="3075"/>
          <table:table-cell office:value-type="float" table:style-name="right-bottom-n-g-" office:value="1505"/>
        </table:table-row>
        <table:table-row table:style-name="ro1">
          <table:table-cell office:value-type="string" table:style-name="left-bottom-">
            <text:p>Via Stichting Waarborgfonds Sociale Woningbouw - Poort6</text:p>
          </table:table-cell>
          <table:table-cell office:value-type="float" table:style-name="right-bottom-n-g-" office:value="279648"/>
          <table:table-cell office:value-type="float" table:style-name="right-bottom-n-" office:value="50"/>
          <table:table-cell office:value-type="float" table:style-name="right-bottom-n-g-" office:value="192238"/>
          <table:table-cell office:value-type="float" table:style-name="right-bottom-n-g-" office:value="194609"/>
        </table:table-row>
        <table:table-row table:style-name="ro1">
          <table:table-cell office:value-type="string" table:style-name="left-bottom-">
            <text:p>Via Stichting Waarborgfonds Eigen Woningen</text:p>
          </table:table-cell>
          <table:table-cell office:value-type="float" table:style-name="right-bottom-n-g-" office:value="592000"/>
          <table:table-cell office:value-type="float" table:style-name="right-bottom-n-" office:value="50"/>
          <table:table-cell office:value-type="float" table:style-name="right-bottom-n-g-" office:value="586000"/>
          <table:table-cell office:value-type="float" table:style-name="right-bottom-n-g-" office:value="565000"/>
        </table:table-row>
        <table:table-row table:style-name="ro1">
          <table:table-cell office:value-type="string" table:style-name="left-bottom-">
            <text:p>Hypotheken zonder Nationale Hypotheek Garantie</text:p>
          </table:table-cell>
          <table:table-cell office:value-type="float" table:style-name="right-bottom-n-g-" office:value="5900"/>
          <table:table-cell office:value-type="float" table:style-name="right-bottom-n-" office:value="50"/>
          <table:table-cell office:value-type="float" table:style-name="right-bottom-n-" office:value="500"/>
          <table:table-cell office:value-type="float" table:style-name="right-bottom-n-" office:value="300"/>
        </table:table-row>
        <table:table-row table:style-name="ro1">
          <table:table-cell office:value-type="string" table:style-name="left-bottom-total-">
            <text:p>Totaal</text:p>
          </table:table-cell>
          <table:table-cell office:value-type="float" table:style-name="right-bottom-total-n-g-" office:value="928794"/>
          <table:table-cell office:value-type="string" table:style-name="left-top-total-"/>
          <table:table-cell office:value-type="float" table:style-name="right-bottom-total-n-g-" office:value="801121"/>
          <table:table-cell office:value-type="float" table:style-name="right-bottom-total-n-g-" office:value="772491"/>
        </table:table-row>
        <table:table-row table:number-rows-repeated="2" table:style-name="ro1"/>
        <table:table-row table:style-name="ro1">
          <table:table-cell office:value-type="string" table:style-name="left-top-headrow-c1-">
            <text:p>Geldnemer (bedragen x € 1.000)</text:p>
          </table:table-cell>
          <table:table-cell office:value-type="string" table:style-name="right-top-headrow-">
            <text:p>Oorspronkelijk bedrag</text:p>
          </table:table-cell>
          <table:table-cell office:value-type="string" table:style-name="right-top-headrow-p-">
            <text:p>Borgstelling %</text:p>
          </table:table-cell>
          <table:table-cell office:value-type="string" table:style-name="right-top-headrow-">
            <text:p>Boekwaarde 31-12-2021</text:p>
          </table:table-cell>
          <table:table-cell office:value-type="string" table:style-name="right-top-headrow-">
            <text:p>Boekwaarde 31-12-2022</text:p>
          </table:table-cell>
        </table:table-row>
        <table:table-row table:style-name="ro1">
          <table:table-cell office:value-type="string" table:style-name="left-bottom-">
            <text:p>GR Gevudo</text:p>
          </table:table-cell>
          <table:table-cell office:value-type="float" table:style-name="right-bottom-n-g-" office:value="10799"/>
          <table:table-cell office:value-type="float" table:style-name="right-bottom-n-" office:value="100"/>
          <table:table-cell office:value-type="float" table:style-name="right-bottom-n-g-" office:value="8069"/>
          <table:table-cell office:value-type="float" table:style-name="right-bottom-n-g-" office:value="8366"/>
        </table:table-row>
        <table:table-row table:style-name="ro1">
          <table:table-cell office:value-type="string" table:style-name="left-bottom-">
            <text:p>GR Waardlanden</text:p>
          </table:table-cell>
          <table:table-cell office:value-type="float" table:style-name="right-bottom-n-g-" office:value="6121"/>
          <table:table-cell office:value-type="float" table:style-name="right-bottom-n-" office:value="100"/>
          <table:table-cell office:value-type="float" table:style-name="right-bottom-n-g-" office:value="4254"/>
          <table:table-cell office:value-type="float" table:style-name="right-bottom-n-g-" office:value="5384"/>
        </table:table-row>
        <table:table-row table:style-name="ro1">
          <table:table-cell office:value-type="string" table:style-name="left-bottom-total-">
            <text:p>Totaal</text:p>
          </table:table-cell>
          <table:table-cell office:value-type="float" table:style-name="right-bottom-total-n-g-" office:value="16920"/>
          <table:table-cell office:value-type="string" table:style-name="left-top-total-"/>
          <table:table-cell office:value-type="float" table:style-name="right-bottom-total-n-g-" office:value="12323"/>
          <table:table-cell office:value-type="float" table:style-name="right-bottom-total-n-g-" office:value="13750"/>
        </table:table-row>
      </table:table>
      <table:table table:style-name="ta1" table:name="Wet Normering bezoldig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et Normering bezoldiging Topinkomens publieke en semipublieke sector (WNT)</text:p>
          </table:table-cell>
          <table:covered-table-cell table:number-columns-repeated="4"/>
        </table:table-row>
        <table:table-row table:number-rows-repeated="2" table:style-name="ro1"/>
        <table:table-row table:style-name="ro1">
          <table:table-cell office:value-type="string" table:style-name="left-middle-headrow-">
            <text:p>Functiegegevens 2022</text:p>
          </table:table-cell>
          <table:table-cell office:value-type="string" table:style-name="left-middle-headrow-">
            <text:p>Kromkamp, H.</text:p>
          </table:table-cell>
          <table:table-cell office:value-type="string" table:style-name="left-middle-headrow-">
            <text:p>Fillekes - Brand, MJ</text:p>
          </table:table-cell>
          <table:table-cell office:value-type="string" table:style-name="left-middle-headrow-">
            <text:p>Sepers, H.</text:p>
          </table:table-cell>
        </table:table-row>
        <table:table-row table:style-name="ro1">
          <table:table-cell office:value-type="string" table:style-name="left-top-"/>
          <table:table-cell office:value-type="string" table:style-name="center-middle-">
            <text:p>Gemeentesecretaris / algemeen directeur</text:p>
          </table:table-cell>
          <table:table-cell office:value-type="string" table:style-name="center-middle-">
            <text:p>Directeur</text:p>
          </table:table-cell>
          <table:table-cell office:value-type="string" table:style-name="center-middle-">
            <text:p>Griffier</text:p>
          </table:table-cell>
        </table:table-row>
        <table:table-row table:style-name="ro1">
          <table:table-cell office:value-type="string" table:style-name="left-middle-">
            <text:p>Aanvang en einde functievervulling in 2022</text:p>
          </table:table-cell>
          <table:table-cell office:value-type="string" table:style-name="center-middle-">
            <text:p>01.01 t/m 31.12</text:p>
          </table:table-cell>
          <table:table-cell office:value-type="string" table:style-name="center-middle-">
            <text:p>01.01 t/m 31.12</text:p>
          </table:table-cell>
          <table:table-cell office:value-type="string" table:style-name="center-middle-">
            <text:p>01.01 t/m 31.12</text:p>
          </table:table-cell>
        </table:table-row>
        <table:table-row table:style-name="ro1">
          <table:table-cell office:value-type="string" table:style-name="left-middle-">
            <text:p>Omvang dienstverband (als deeltijdfactor in fte)</text:p>
          </table:table-cell>
          <table:table-cell office:value-type="float" table:style-name="center-middle-n-d2-" office:value="1.00"/>
          <table:table-cell office:value-type="float" table:style-name="center-middle-n-d2-" office:value="1.00"/>
          <table:table-cell office:value-type="float" table:style-name="center-middle-n-d2-" office:value="1.00"/>
        </table:table-row>
        <table:table-row table:style-name="ro1">
          <table:table-cell office:value-type="string" table:style-name="left-middle-">
            <text:p>Dienstbetrekking?</text:p>
          </table:table-cell>
          <table:table-cell office:value-type="string" table:style-name="center-middle-">
            <text:p>ja</text:p>
          </table:table-cell>
          <table:table-cell office:value-type="string" table:style-name="center-middle-">
            <text:p>ja</text:p>
          </table:table-cell>
          <table:table-cell office:value-type="string" table:style-name="center-middle-">
            <text:p>ja</text:p>
          </table:table-cell>
        </table:table-row>
        <table:table-row table:style-name="ro1">
          <table:table-cell office:value-type="string" table:style-name="left-middle-total-">
            <text:p>Bezoldiging</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middle-">
            <text:p>Beloning plus belastbare onkostenvergoedingen</text:p>
          </table:table-cell>
          <table:table-cell office:value-type="float" table:style-name="center-middle-n-d2-g-" office:value="117458.80"/>
          <table:table-cell office:value-type="float" table:style-name="center-middle-n-d2-g-" office:value="103289.44"/>
          <table:table-cell office:value-type="float" table:style-name="center-middle-n-d2-g-" office:value="103959.49"/>
        </table:table-row>
        <table:table-row table:style-name="ro1">
          <table:table-cell office:value-type="string" table:style-name="left-middle-">
            <text:p>Beloningen betaalbaar op termijn</text:p>
          </table:table-cell>
          <table:table-cell office:value-type="float" table:style-name="center-middle-n-d2-g-" office:value="21104.64"/>
          <table:table-cell office:value-type="float" table:style-name="center-middle-n-d2-g-" office:value="18242.64"/>
          <table:table-cell office:value-type="float" table:style-name="center-middle-n-d2-g-" office:value="17006.28"/>
        </table:table-row>
        <table:table-row table:style-name="ro1">
          <table:table-cell office:value-type="string" table:style-name="left-middle-italic-">
            <text:p><text:span text:style-name="em">Subtotaal</text:span></text:p>
          </table:table-cell>
          <table:table-cell office:value-type="float" table:style-name="center-middle-italic-n-d2-g-" office:value="138563.44"/>
          <table:table-cell office:value-type="float" table:style-name="center-middle-italic-n-d2-g-" office:value="121532.08"/>
          <table:table-cell office:value-type="float" table:style-name="center-middle-italic-n-d2-g-" office:value="120965.7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Individueel toepasselijke bezoldigingsmaximum</text:p>
          </table:table-cell>
          <table:table-cell office:value-type="float" table:style-name="center-middle-n-d2-g-" office:value="216000.00"/>
          <table:table-cell office:value-type="float" table:style-name="center-middle-n-d2-g-" office:value="216000.00"/>
          <table:table-cell office:value-type="float" table:style-name="center-middle-n-d2-g-" office:value="216000.0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Onverschuldigd betaald en nog niet terugontvangen bedrag</text:p>
          </table:table-cell>
          <table:table-cell office:value-type="string" table:style-name="center-middle-">
            <text:p>N.v.t.</text:p>
          </table:table-cell>
          <table:table-cell office:value-type="string" table:style-name="center-middle-">
            <text:p>N.v.t.</text:p>
          </table:table-cell>
          <table:table-cell office:value-type="string" table:style-name="center-middle-">
            <text:p>N.v.t.</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text:span text:style-name="strong">Bezoldiging</text:span></text:p>
          </table:table-cell>
          <table:table-cell office:value-type="float" table:style-name="center-middle-n-d2-g-" office:value="138563.44"/>
          <table:table-cell office:value-type="float" table:style-name="center-middle-n-d2-g-" office:value="121532.08"/>
          <table:table-cell office:value-type="float" table:style-name="center-middle-n-d2-g-" office:value="120965.7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Het bedrag van de overschrijding en de reden waarom de overschrijding al dan niet is toegestaan</text:p>
          </table:table-cell>
          <table:table-cell office:value-type="string" table:style-name="center-middle-">
            <text:p>N.v.t.</text:p>
          </table:table-cell>
          <table:table-cell office:value-type="string" table:style-name="center-middle-">
            <text:p>N.v.t.</text:p>
          </table:table-cell>
          <table:table-cell office:value-type="string" table:style-name="center-middle-">
            <text:p>N.v.t.</text:p>
          </table:table-cell>
        </table:table-row>
        <table:table-row table:style-name="ro1">
          <table:table-cell office:value-type="string" table:style-name="left-middle-">
            <text:p>Toelichting op de vordering wegens onverschuldigde betaling</text:p>
          </table:table-cell>
          <table:table-cell office:value-type="string" table:style-name="center-middle-">
            <text:p>N.v.t.</text:p>
          </table:table-cell>
          <table:table-cell office:value-type="string" table:style-name="center-middle-">
            <text:p>N.v.t.</text:p>
          </table:table-cell>
          <table:table-cell office:value-type="string" table:style-name="center-middle-">
            <text:p>N.v.t.</text:p>
          </table:table-cell>
        </table:table-row>
        <table:table-row table:number-rows-repeated="2" table:style-name="ro1"/>
        <table:table-row table:style-name="ro1">
          <table:table-cell office:value-type="string" table:style-name="left-middle-headrow-">
            <text:p>Functiegegevens 2021</text:p>
          </table:table-cell>
          <table:table-cell office:value-type="string" table:style-name="left-middle-headrow-">
            <text:p>Bos, CE</text:p>
          </table:table-cell>
          <table:table-cell office:value-type="string" table:style-name="left-middle-headrow-">
            <text:p>Fillekes - Brand, MJ</text:p>
          </table:table-cell>
          <table:table-cell office:value-type="string" table:style-name="left-middle-headrow-">
            <text:p>Fillekes - Brand, MJ</text:p>
          </table:table-cell>
          <table:table-cell office:value-type="string" table:style-name="left-middle-headrow-">
            <text:p>Sepers, H.</text:p>
          </table:table-cell>
          <table:table-cell office:value-type="string" table:style-name="left-middle-headrow-">
            <text:p>Kromkamp, H.</text:p>
          </table:table-cell>
          <table:table-cell office:value-type="string" table:style-name="left-middle-headrow-">
            <text:p>Hania, J.</text:p>
          </table:table-cell>
        </table:table-row>
        <table:table-row table:style-name="ro1">
          <table:table-cell office:value-type="string" table:style-name="left-top-"/>
          <table:table-cell office:value-type="string" table:style-name="center-middle-">
            <text:p>Gemeentesecretaris / algemeen directeur</text:p>
          </table:table-cell>
          <table:table-cell office:value-type="string" table:style-name="center-middle-">
            <text:p>Directeur</text:p>
          </table:table-cell>
          <table:table-cell office:value-type="string" table:style-name="center-middle-">
            <text:p>Tijdelijk vervangend gemeentesecretaris</text:p>
          </table:table-cell>
          <table:table-cell office:value-type="string" table:style-name="center-middle-">
            <text:p>Griffier</text:p>
          </table:table-cell>
          <table:table-cell office:value-type="string" table:style-name="center-middle-">
            <text:p>Gemeentesecretaris / algemeen directeur</text:p>
          </table:table-cell>
          <table:table-cell office:value-type="string" table:style-name="center-middle-">
            <text:p>Tijdelijk vervangend algemeen directeur</text:p>
          </table:table-cell>
        </table:table-row>
        <table:table-row table:style-name="ro1">
          <table:table-cell office:value-type="string" table:style-name="left-middle-">
            <text:p>Aanvang en einde functievervulling in 2021</text:p>
          </table:table-cell>
          <table:table-cell office:value-type="string" table:style-name="center-middle-">
            <text:p>01/01-31/03</text:p>
          </table:table-cell>
          <table:table-cell office:value-type="string" table:style-name="center-middle-">
            <text:p>01/01-31/3 en 01/09-31/12</text:p>
          </table:table-cell>
          <table:table-cell office:value-type="string" table:style-name="center-middle-">
            <text:p>01/04-31/08</text:p>
          </table:table-cell>
          <table:table-cell office:value-type="string" table:style-name="center-middle-">
            <text:p>01/01-31/12</text:p>
          </table:table-cell>
          <table:table-cell office:value-type="string" table:style-name="center-middle-">
            <text:p>16/08-31/12</text:p>
          </table:table-cell>
          <table:table-cell office:value-type="string" table:style-name="center-middle-">
            <text:p>1/4-30/09</text:p>
          </table:table-cell>
        </table:table-row>
        <table:table-row table:style-name="ro1">
          <table:table-cell office:value-type="string" table:style-name="left-middle-">
            <text:p>Omvang dienstverband (als deeltijdfactor in fte)</text:p>
          </table:table-cell>
          <table:table-cell office:value-type="float" table:style-name="center-middle-n-d2-" office:value="1.00"/>
          <table:table-cell office:value-type="float" table:style-name="center-middle-n-d2-" office:value="1.00"/>
          <table:table-cell office:value-type="string" table:style-name="left-top-"/>
          <table:table-cell office:value-type="float" table:style-name="center-middle-n-d2-" office:value="1.00"/>
          <table:table-cell office:value-type="float" table:style-name="center-middle-n-d2-" office:value="1.00"/>
          <table:table-cell office:value-type="float" table:style-name="center-middle-n-d2-" office:value="1.00"/>
        </table:table-row>
        <table:table-row table:style-name="ro1">
          <table:table-cell office:value-type="string" table:style-name="left-middle-">
            <text:p>Dienstbetrekking?</text:p>
          </table:table-cell>
          <table:table-cell office:value-type="string" table:style-name="center-middle-">
            <text:p>Ja</text:p>
          </table:table-cell>
          <table:table-cell office:value-type="string" table:style-name="center-middle-">
            <text:p>Ja</text:p>
          </table:table-cell>
          <table:table-cell office:value-type="string" table:style-name="left-top-"/>
          <table:table-cell office:value-type="string" table:style-name="center-middle-">
            <text:p>Ja</text:p>
          </table:table-cell>
          <table:table-cell office:value-type="string" table:style-name="center-middle-">
            <text:p>Ja</text:p>
          </table:table-cell>
          <table:table-cell office:value-type="string" table:style-name="center-middle-">
            <text:p>Ja</text:p>
          </table:table-cell>
        </table:table-row>
        <table:table-row table:style-name="ro1">
          <table:table-cell office:value-type="string" table:style-name="left-middle-">
            <text:p>Bezoldig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Beloning plus belastbare onkostenvergoedingen</text:p>
          </table:table-cell>
          <table:table-cell office:value-type="float" table:style-name="center-middle-n-d2-g-" office:value="32344.00"/>
          <table:table-cell office:value-type="string" table:style-name="left-top-"/>
          <table:table-cell office:value-type="float" table:style-name="center-middle-n-d2-g-" office:value="99836.36"/>
          <table:table-cell office:value-type="float" table:style-name="center-middle-n-d2-g-" office:value="98598.91"/>
          <table:table-cell office:value-type="float" table:style-name="center-middle-n-d2-g-" office:value="40552.62"/>
          <table:table-cell office:value-type="float" table:style-name="center-middle-n-d2-g-" office:value="49177.12"/>
        </table:table-row>
        <table:table-row table:style-name="ro1">
          <table:table-cell office:value-type="string" table:style-name="left-middle-">
            <text:p>Beloningen betaalbaar op termijn</text:p>
          </table:table-cell>
          <table:table-cell office:value-type="float" table:style-name="center-middle-n-d2-g-" office:value="5208.18"/>
          <table:table-cell office:value-type="string" table:style-name="left-top-"/>
          <table:table-cell office:value-type="float" table:style-name="center-middle-n-d2-g-" office:value="18607.56"/>
          <table:table-cell office:value-type="float" table:style-name="center-middle-n-d2-g-" office:value="18313.32"/>
          <table:table-cell office:value-type="float" table:style-name="center-middle-n-d2-g-" office:value="7719.90"/>
          <table:table-cell office:value-type="float" table:style-name="center-middle-n-d2-g-" office:value="8279.76"/>
        </table:table-row>
        <table:table-row table:style-name="ro1">
          <table:table-cell office:value-type="string" table:style-name="left-middle-">
            <text:p>Subtotaal</text:p>
          </table:table-cell>
          <table:table-cell office:value-type="float" table:style-name="center-middle-n-d2-g-" office:value="37552.18"/>
          <table:table-cell office:value-type="float" table:style-name="center-middle-n-d2-g-" office:value="118443.92"/>
          <table:table-cell office:value-type="string" table:style-name="left-top-"/>
          <table:table-cell office:value-type="float" table:style-name="center-middle-n-d2-g-" office:value="116912.23"/>
          <table:table-cell office:value-type="float" table:style-name="center-middle-n-d2-g-" office:value="48272.52"/>
          <table:table-cell office:value-type="float" table:style-name="center-middle-n-d2-g-" office:value="57456.88"/>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Individueel toepasselijke bezoldigingsmaximum</text:p>
          </table:table-cell>
          <table:table-cell office:value-type="float" table:style-name="center-middle-n-d2-g-" office:value="51534.25"/>
          <table:table-cell office:value-type="float" table:style-name="center-middle-n-d2-g-" office:value="209000.00"/>
          <table:table-cell office:value-type="string" table:style-name="left-top-"/>
          <table:table-cell office:value-type="float" table:style-name="center-middle-n-d2-g-" office:value="209000.00"/>
          <table:table-cell office:value-type="float" table:style-name="center-middle-n-d2-g-" office:value="79019.18"/>
          <table:table-cell office:value-type="float" table:style-name="center-middle-n-d2-g-" office:value="104786.3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Onverschuldigd betaald en nog niet terugontvangen bedrag</text:p>
          </table:table-cell>
          <table:table-cell office:value-type="float" table:style-name="center-middle-n-d2-" office:value="0.00"/>
          <table:table-cell office:value-type="float" table:style-name="center-middle-n-d2-" office:value="0.00"/>
          <table:table-cell office:value-type="string" table:style-name="left-top-"/>
          <table:table-cell office:value-type="float" table:style-name="center-middle-n-d2-" office:value="0.00"/>
          <table:table-cell office:value-type="float" table:style-name="center-middle-n-d2-" office:value="0.00"/>
          <table:table-cell office:value-type="float" table:style-name="center-middle-n-d2-" office:value="0.0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Bezoldiging</text:p>
          </table:table-cell>
          <table:table-cell office:value-type="float" table:style-name="center-middle-n-d2-g-" office:value="37552.18"/>
          <table:table-cell office:value-type="float" table:style-name="center-middle-n-d2-g-" office:value="118443.92"/>
          <table:table-cell office:value-type="string" table:style-name="left-top-"/>
          <table:table-cell office:value-type="float" table:style-name="center-middle-n-d2-g-" office:value="116912.23"/>
          <table:table-cell office:value-type="float" table:style-name="center-middle-n-d2-g-" office:value="48272.52"/>
          <table:table-cell office:value-type="float" table:style-name="center-middle-n-d2-g-" office:value="57456.88"/>
        </table:table-row>
      </table:table>
      <table:table table:style-name="ta1" table:name="Verloopoverzicht saldo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erloopoverzicht saldo reserves</text:p>
          </table:table-cell>
          <table:covered-table-cell table:number-columns-repeated="4"/>
        </table:table-row>
        <table:table-row table:number-rows-repeated="2" table:style-name="ro1"/>
        <table:table-row table:style-name="ro1">
          <table:table-cell office:value-type="string" table:style-name="left-bottom-headrow-c1-">
            <text:p>Saldo ultimo boekjaar (bedragen x € 1.000 / - = nadeel)</text:p>
          </table:table-cell>
          <table:table-cell office:value-type="float" table:style-name="right-bottom-headrow-n-" office:value="2021"/>
          <table:table-cell office:value-type="float" table:style-name="right-bottom-headrow-n-" office:value="202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row>
        <table:table-row table:style-name="ro1">
          <table:table-cell office:value-type="string" table:style-name="left-bottom-">
            <text:p>Algemene reserve</text:p>
          </table:table-cell>
          <table:table-cell office:value-type="float" table:style-name="right-bottom-n-g-" office:value="29571"/>
          <table:table-cell office:value-type="float" table:style-name="right-bottom-n-g-" office:value="31503"/>
        </table:table-row>
        <table:table-row table:style-name="ro1">
          <table:table-cell office:value-type="string" table:style-name="left-bottom-total-">
            <text:p>Subtotaal algemene reserve</text:p>
          </table:table-cell>
          <table:table-cell office:value-type="float" table:style-name="right-bottom-total-n-g-" office:value="29571"/>
          <table:table-cell office:value-type="float" table:style-name="right-bottom-total-n-g-" office:value="31503"/>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row>
        <table:table-row table:style-name="ro1">
          <table:table-cell office:value-type="string" table:style-name="left-bottom-">
            <text:p>Bestemmingsreserves algemeen:</text:p>
          </table:table-cell>
          <table:table-cell office:value-type="string" table:style-name="left-top-"/>
          <table:table-cell office:value-type="string" table:style-name="left-top-"/>
        </table:table-row>
        <table:table-row table:style-name="ro1">
          <table:table-cell office:value-type="string" table:style-name="left-bottom-">
            <text:p>Infrastructuur</text:p>
          </table:table-cell>
          <table:table-cell office:value-type="float" table:style-name="right-bottom-n-g-" office:value="16253"/>
          <table:table-cell office:value-type="float" table:style-name="right-bottom-n-g-" office:value="19568"/>
        </table:table-row>
        <table:table-row table:style-name="ro1">
          <table:table-cell office:value-type="string" table:style-name="left-bottom-">
            <text:p>Tarieven reiniging</text:p>
          </table:table-cell>
          <table:table-cell office:value-type="float" table:style-name="right-bottom-n-" office:value="499"/>
          <table:table-cell office:value-type="float" table:style-name="right-bottom-n-" office:value="915"/>
        </table:table-row>
        <table:table-row table:style-name="ro1">
          <table:table-cell office:value-type="string" table:style-name="left-bottom-">
            <text:p>Stegen binnenstad</text:p>
          </table:table-cell>
          <table:table-cell office:value-type="float" table:style-name="right-bottom-n-" office:value="37"/>
          <table:table-cell office:value-type="float" table:style-name="right-bottom-n-" office:value="28"/>
        </table:table-row>
        <table:table-row table:style-name="ro1">
          <table:table-cell office:value-type="string" table:style-name="left-bottom-">
            <text:p>Station Papland</text:p>
          </table:table-cell>
          <table:table-cell office:value-type="float" table:style-name="right-bottom-n-g-" office:value="1800"/>
          <table:table-cell office:value-type="float" table:style-name="right-bottom-n-g-" office:value="1800"/>
        </table:table-row>
        <table:table-row table:style-name="ro1">
          <table:table-cell office:value-type="string" table:style-name="left-bottom-">
            <text:p>Sociaal Domein</text:p>
          </table:table-cell>
          <table:table-cell office:value-type="float" table:style-name="right-bottom-n-g-" office:value="4139"/>
          <table:table-cell office:value-type="float" table:style-name="right-bottom-n-g-" office:value="5466"/>
        </table:table-row>
        <table:table-row table:style-name="ro1">
          <table:table-cell office:value-type="string" table:style-name="left-bottom-">
            <text:p>Duurzaamheid</text:p>
          </table:table-cell>
          <table:table-cell office:value-type="float" table:style-name="right-bottom-n-g-" office:value="4539"/>
          <table:table-cell office:value-type="float" table:style-name="right-bottom-n-g-" office:value="3610"/>
        </table:table-row>
        <table:table-row table:style-name="ro1">
          <table:table-cell office:value-type="string" table:style-name="left-bottom-">
            <text:p>Stimuleringsregeling woningbouw</text:p>
          </table:table-cell>
          <table:table-cell office:value-type="float" table:style-name="right-bottom-n-" office:value="59"/>
          <table:table-cell office:value-type="float" table:style-name="right-bottom-n-" office:value="59"/>
        </table:table-row>
        <table:table-row table:style-name="ro1">
          <table:table-cell office:value-type="string" table:style-name="left-bottom-">
            <text:p>Sloopkosten Lange Slagenstraat</text:p>
          </table:table-cell>
          <table:table-cell office:value-type="float" table:style-name="right-bottom-n-" office:value="226"/>
          <table:table-cell office:value-type="float" table:style-name="right-bottom-n-" office:value="226"/>
        </table:table-row>
        <table:table-row table:style-name="ro1">
          <table:table-cell office:value-type="string" table:style-name="left-bottom-">
            <text:p>Organisatie-ontwikkeling</text:p>
          </table:table-cell>
          <table:table-cell office:value-type="float" table:style-name="right-bottom-n-" office:value="134"/>
          <table:table-cell office:value-type="float" table:style-name="right-bottom-n-" office:value="48"/>
        </table:table-row>
        <table:table-row table:style-name="ro1">
          <table:table-cell office:value-type="string" table:style-name="left-bottom-">
            <text:p>ICT</text:p>
          </table:table-cell>
          <table:table-cell office:value-type="float" table:style-name="right-bottom-n-" office:value="633"/>
          <table:table-cell office:value-type="float" table:style-name="right-bottom-n-" office:value="542"/>
        </table:table-row>
        <table:table-row table:style-name="ro1">
          <table:table-cell office:value-type="string" table:style-name="left-bottom-">
            <text:p>IFFG</text:p>
          </table:table-cell>
          <table:table-cell office:value-type="float" table:style-name="right-bottom-n-" office:value="100"/>
          <table:table-cell office:value-type="float" table:style-name="right-bottom-n-" office:value="50"/>
        </table:table-row>
        <table:table-row table:style-name="ro1">
          <table:table-cell office:value-type="string" table:style-name="left-bottom-">
            <text:p>Stedelijke ontwikkeling</text:p>
          </table:table-cell>
          <table:table-cell office:value-type="float" table:style-name="right-bottom-n-g-" office:value="1600"/>
          <table:table-cell office:value-type="float" table:style-name="right-bottom-n-g-" office:value="1353"/>
        </table:table-row>
        <table:table-row table:style-name="ro1">
          <table:table-cell office:value-type="string" table:style-name="left-bottom-">
            <text:p>Aflossing</text:p>
          </table:table-cell>
          <table:table-cell office:value-type="float" table:style-name="right-bottom-n-g-" office:value="13239"/>
          <table:table-cell office:value-type="float" table:style-name="right-bottom-n-g-" office:value="13670"/>
        </table:table-row>
        <table:table-row table:style-name="ro1">
          <table:table-cell office:value-type="string" table:style-name="left-bottom-">
            <text:p>Dekkingsreserve I-lab</text:p>
          </table:table-cell>
          <table:table-cell office:value-type="float" table:style-name="right-bottom-n-g-" office:value="1865"/>
          <table:table-cell office:value-type="float" table:style-name="right-bottom-n-g-" office:value="1583"/>
        </table:table-row>
        <table:table-row table:style-name="ro1">
          <table:table-cell office:value-type="string" table:style-name="left-bottom-">
            <text:p>Perspectief Jeugd en Jongeren</text:p>
          </table:table-cell>
          <table:table-cell office:value-type="string" table:style-name="left-top-"/>
          <table:table-cell office:value-type="float" table:style-name="right-bottom-n-" office:value="55"/>
        </table:table-row>
        <table:table-row table:style-name="ro1">
          <table:table-cell office:value-type="string" table:style-name="left-bottom-">
            <text:p>Energielasten SGS</text:p>
          </table:table-cell>
          <table:table-cell office:value-type="string" table:style-name="left-top-"/>
          <table:table-cell office:value-type="float" table:style-name="right-bottom-n-g-" office:value="2500"/>
        </table:table-row>
        <table:table-row table:style-name="ro1">
          <table:table-cell office:value-type="string" table:style-name="left-bottom-">
            <text:p>Gorcums warenhuis</text:p>
          </table:table-cell>
          <table:table-cell office:value-type="string" table:style-name="left-top-"/>
          <table:table-cell office:value-type="float" table:style-name="right-bottom-n-" office:value="80"/>
        </table:table-row>
        <table:table-row table:style-name="ro1">
          <table:table-cell office:value-type="string" table:style-name="left-bottom-total-">
            <text:p>Subtotaal bestemmingsreserves</text:p>
          </table:table-cell>
          <table:table-cell office:value-type="float" table:style-name="right-bottom-total-n-g-" office:value="45123"/>
          <table:table-cell office:value-type="float" table:style-name="right-bottom-total-n-g-" office:value="51553"/>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row>
        <table:table-row table:style-name="ro1">
          <table:table-cell office:value-type="string" table:style-name="left-bottom-">
            <text:p>Infra halte Papland</text:p>
          </table:table-cell>
          <table:table-cell office:value-type="float" table:style-name="right-bottom-n-" office:value="600"/>
          <table:table-cell office:value-type="float" table:style-name="right-bottom-n-" office:value="600"/>
        </table:table-row>
        <table:table-row table:style-name="ro1">
          <table:table-cell office:value-type="string" table:style-name="left-bottom-">
            <text:p>Avelingen</text:p>
          </table:table-cell>
          <table:table-cell office:value-type="float" table:style-name="right-bottom-n-" office:value="890"/>
          <table:table-cell office:value-type="float" table:style-name="right-bottom-n-" office:value="840"/>
        </table:table-row>
        <table:table-row table:style-name="ro1">
          <table:table-cell office:value-type="string" table:style-name="left-bottom-">
            <text:p>Banneweg</text:p>
          </table:table-cell>
          <table:table-cell office:value-type="float" table:style-name="right-bottom-n-g-" office:value="1795"/>
          <table:table-cell office:value-type="float" table:style-name="right-bottom-n-g-" office:value="1795"/>
        </table:table-row>
        <table:table-row table:style-name="ro1">
          <table:table-cell office:value-type="string" table:style-name="left-bottom-">
            <text:p>Trace Oost II</text:p>
          </table:table-cell>
          <table:table-cell office:value-type="float" table:style-name="right-bottom-n-" office:value="621"/>
          <table:table-cell office:value-type="float" table:style-name="right-bottom-n-" office:value="605"/>
        </table:table-row>
        <table:table-row table:style-name="ro1">
          <table:table-cell office:value-type="string" table:style-name="left-bottom-">
            <text:p>Herinrichting park10e Penninglaan</text:p>
          </table:table-cell>
          <table:table-cell office:value-type="float" table:style-name="right-bottom-n-" office:value="100"/>
          <table:table-cell office:value-type="float" table:style-name="right-bottom-n-" office:value="100"/>
        </table:table-row>
        <table:table-row table:style-name="ro1">
          <table:table-cell office:value-type="string" table:style-name="left-bottom-">
            <text:p>Warmtenet Stadhuis</text:p>
          </table:table-cell>
          <table:table-cell office:value-type="float" table:style-name="right-bottom-n-" office:value="955"/>
          <table:table-cell office:value-type="float" table:style-name="right-bottom-n-" office:value="955"/>
        </table:table-row>
        <table:table-row table:style-name="ro1">
          <table:table-cell office:value-type="string" table:style-name="left-bottom-">
            <text:p>Verbouwing Hoefslag 6 tbv I-Lab</text:p>
          </table:table-cell>
          <table:table-cell office:value-type="float" table:style-name="right-bottom-n-" office:value="811"/>
          <table:table-cell office:value-type="float" table:style-name="right-bottom-n-" office:value="811"/>
        </table:table-row>
        <table:table-row table:style-name="ro1">
          <table:table-cell office:value-type="string" table:style-name="left-bottom-">
            <text:p>Inrichting Hoefslag 6 tbv I-Lab</text:p>
          </table:table-cell>
          <table:table-cell office:value-type="float" table:style-name="right-bottom-n-" office:value="150"/>
          <table:table-cell office:value-type="float" table:style-name="right-bottom-n-" office:value="150"/>
        </table:table-row>
        <table:table-row table:style-name="ro1">
          <table:table-cell office:value-type="string" table:style-name="left-bottom-">
            <text:p>Openbare ruimte tbv I-Lab</text:p>
          </table:table-cell>
          <table:table-cell office:value-type="float" table:style-name="right-bottom-n-" office:value="540"/>
          <table:table-cell office:value-type="float" table:style-name="right-bottom-n-" office:value="540"/>
        </table:table-row>
        <table:table-row table:style-name="ro1">
          <table:table-cell office:value-type="string" table:style-name="left-bottom-">
            <text:p>Herinrichting Haarse Kades</text:p>
          </table:table-cell>
          <table:table-cell office:value-type="float" table:style-name="right-bottom-n-g-" office:value="2350"/>
          <table:table-cell office:value-type="float" table:style-name="right-bottom-n-g-" office:value="2350"/>
        </table:table-row>
        <table:table-row table:style-name="ro1">
          <table:table-cell office:value-type="string" table:style-name="left-bottom-">
            <text:p>'t Gilde</text:p>
          </table:table-cell>
          <table:table-cell office:value-type="float" table:style-name="right-bottom-n-g-" office:value="1468"/>
          <table:table-cell office:value-type="float" table:style-name="right-bottom-n-g-" office:value="1970"/>
        </table:table-row>
        <table:table-row table:style-name="ro1">
          <table:table-cell office:value-type="string" table:style-name="left-bottom-">
            <text:p>Versneld uitvoeringsprogramma IHP</text:p>
          </table:table-cell>
          <table:table-cell office:value-type="string" table:style-name="left-top-"/>
          <table:table-cell office:value-type="float" table:style-name="right-bottom-n-g-" office:value="1332"/>
        </table:table-row>
        <table:table-row table:style-name="ro1">
          <table:table-cell office:value-type="string" table:style-name="left-bottom-">
            <text:p>Gymzaal J. van Egmond</text:p>
          </table:table-cell>
          <table:table-cell office:value-type="float" table:style-name="right-bottom-n-" office:value="300"/>
          <table:table-cell office:value-type="float" table:style-name="right-bottom-n-" office:value="500"/>
        </table:table-row>
        <table:table-row table:style-name="ro1">
          <table:table-cell office:value-type="string" table:style-name="left-bottom-">
            <text:p>Bruggen en kunstwerken 2022</text:p>
          </table:table-cell>
          <table:table-cell office:value-type="float" table:style-name="right-bottom-n-" office:value="288"/>
          <table:table-cell office:value-type="float" table:style-name="right-bottom-n-" office:value="288"/>
        </table:table-row>
        <table:table-row table:style-name="ro1">
          <table:table-cell office:value-type="string" table:style-name="left-bottom-">
            <text:p>Twee 360 graden camera's</text:p>
          </table:table-cell>
          <table:table-cell office:value-type="float" table:style-name="right-bottom-n-" office:value="50"/>
          <table:table-cell office:value-type="float" table:style-name="right-bottom-n-" office:value="38"/>
        </table:table-row>
        <table:table-row table:style-name="ro1">
          <table:table-cell office:value-type="string" table:style-name="left-bottom-">
            <text:p>Meekoppelkans Ravelijn</text:p>
          </table:table-cell>
          <table:table-cell office:value-type="string" table:style-name="left-top-"/>
          <table:table-cell office:value-type="float" table:style-name="right-bottom-n-" office:value="311"/>
        </table:table-row>
        <table:table-row table:style-name="ro1">
          <table:table-cell office:value-type="string" table:style-name="left-bottom-">
            <text:p>Meekoppelkans Woelsewaard</text:p>
          </table:table-cell>
          <table:table-cell office:value-type="string" table:style-name="left-top-"/>
          <table:table-cell office:value-type="float" table:style-name="right-bottom-n-" office:value="104"/>
        </table:table-row>
        <table:table-row table:style-name="ro1">
          <table:table-cell office:value-type="string" table:style-name="left-bottom-">
            <text:p>Stadsafsluitingen</text:p>
          </table:table-cell>
          <table:table-cell office:value-type="string" table:style-name="left-top-"/>
          <table:table-cell office:value-type="float" table:style-name="right-bottom-n-" office:value="85"/>
        </table:table-row>
        <table:table-row table:style-name="ro1">
          <table:table-cell office:value-type="string" table:style-name="left-bottom-total-">
            <text:p>Subtotaal afschrijvingsreserves</text:p>
          </table:table-cell>
          <table:table-cell office:value-type="float" table:style-name="right-bottom-total-n-g-" office:value="10918"/>
          <table:table-cell office:value-type="float" table:style-name="right-bottom-total-n-g-" office:value="13374"/>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reserves</text:p>
          </table:table-cell>
          <table:table-cell office:value-type="float" table:style-name="right-bottom-total-n-g-" office:value="85612"/>
          <table:table-cell office:value-type="float" table:style-name="right-bottom-total-n-g-" office:value="96430"/>
        </table:table-row>
      </table:table>
      <table:table table:style-name="ta1" table:name="Mutaties reserves 2022 u...">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utaties reserves 2022 uitgesplitst</text:p>
          </table:table-cell>
          <table:covered-table-cell table:number-columns-repeated="4"/>
        </table:table-row>
        <table:table-row table:number-rows-repeated="2" table:style-name="ro1"/>
        <table:table-row table:style-name="ro1">
          <table:table-cell office:value-type="string" table:style-name="left-bottom-headrow-c1-">
            <text:p>Mutaties reserves (bedragen x € 1.000 / - = onttrekking )</text:p>
          </table:table-cell>
          <table:table-cell office:value-type="float" table:style-name="right-bottom-headrow-n-" office:value="2021"/>
          <table:table-cell office:value-type="float" table:style-name="right-bottom-headrow-n-" office:value="2022"/>
          <table:table-cell office:value-type="string" table:style-name="right-bottom-headrow-">
            <text:p>Mutatie 2022</text:p>
          </table:table-cell>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Algemene reserve</text:p>
          </table:table-cell>
          <table:table-cell office:value-type="float" table:style-name="right-bottom-n-g-" office:value="29571"/>
          <table:table-cell office:value-type="float" table:style-name="right-bottom-n-g-" office:value="31503"/>
          <table:table-cell office:value-type="float" table:style-name="right-bottom-n-g-" office:value="1932"/>
        </table:table-row>
        <table:table-row table:style-name="ro1">
          <table:table-cell office:value-type="string" table:style-name="left-bottom-total-">
            <text:p>Subtotaal algemene reserve</text:p>
          </table:table-cell>
          <table:table-cell office:value-type="float" table:style-name="right-bottom-total-n-g-" office:value="29571"/>
          <table:table-cell office:value-type="float" table:style-name="right-bottom-total-n-g-" office:value="31503"/>
          <table:table-cell office:value-type="float" table:style-name="right-bottom-total-n-g-" office:value="1932"/>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Bestemmingsreserves algemeen</text:p>
          </table:table-cell>
          <table:table-cell office:value-type="float" table:style-name="right-bottom-n-g-" office:value="45123"/>
          <table:table-cell office:value-type="float" table:style-name="right-bottom-n-g-" office:value="51553"/>
          <table:table-cell office:value-type="float" table:style-name="right-bottom-n-g-" office:value="6430"/>
        </table:table-row>
        <table:table-row table:style-name="ro1">
          <table:table-cell office:value-type="string" table:style-name="left-bottom-total-">
            <text:p>Subtotaal bestemmingsreserves</text:p>
          </table:table-cell>
          <table:table-cell office:value-type="float" table:style-name="right-bottom-total-n-g-" office:value="45123"/>
          <table:table-cell office:value-type="float" table:style-name="right-bottom-total-n-g-" office:value="51553"/>
          <table:table-cell office:value-type="float" table:style-name="right-bottom-total-n-g-" office:value="643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Afschrijvingsreserve algemeen</text:p>
          </table:table-cell>
          <table:table-cell office:value-type="float" table:style-name="right-bottom-n-g-" office:value="10918"/>
          <table:table-cell office:value-type="float" table:style-name="right-bottom-n-g-" office:value="13374"/>
          <table:table-cell office:value-type="float" table:style-name="right-bottom-n-g-" office:value="2456"/>
        </table:table-row>
        <table:table-row table:style-name="ro1">
          <table:table-cell office:value-type="string" table:style-name="left-bottom-total-">
            <text:p>Subtotaal afschrijvingsreserve</text:p>
          </table:table-cell>
          <table:table-cell office:value-type="float" table:style-name="right-bottom-total-n-g-" office:value="10918"/>
          <table:table-cell office:value-type="float" table:style-name="right-bottom-total-n-g-" office:value="13374"/>
          <table:table-cell office:value-type="float" table:style-name="right-bottom-total-n-g-" office:value="245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reserves</text:p>
          </table:table-cell>
          <table:table-cell office:value-type="float" table:style-name="right-bottom-total-n-g-" office:value="85612"/>
          <table:table-cell office:value-type="float" table:style-name="right-bottom-total-n-g-" office:value="96430"/>
          <table:table-cell office:value-type="float" table:style-name="right-bottom-total-n-g-" office:value="10818"/>
        </table:table-row>
        <table:table-row table:number-rows-repeated="2" table:style-name="ro1"/>
        <table:table-row table:style-name="ro1">
          <table:table-cell office:value-type="string" table:style-name="left-bottom-headrow-c1-">
            <text:p>Algemene reserve (bedragen in € 1.000)</text:p>
          </table:table-cell>
          <table:table-cell office:value-type="string" table:style-name="left-top-headrow-">
            <text:p>Soort mutatie</text:p>
          </table:table-cell>
          <table:table-cell office:value-type="string" table:style-name="right-top-headrow-">
            <text:p>Storting 2022</text:p>
          </table:table-cell>
          <table:table-cell office:value-type="string" table:style-name="right-top-headrow-">
            <text:p>Onttrekking 2022</text:p>
          </table:table-cell>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Algemene reserve</text:p>
          </table:table-cell>
          <table:table-cell office:value-type="string" table:style-name="left-bottom-">
            <text:p>Rekeningresultaat 2021</text:p>
          </table:table-cell>
          <table:table-cell office:value-type="float" table:style-name="right-bottom-n-g-" office:value="1795"/>
          <table:table-cell office:value-type="string" table:style-name="left-top-"/>
        </table:table-row>
        <table:table-row table:style-name="ro1">
          <table:table-cell office:value-type="string" table:style-name="left-top-"/>
          <table:table-cell office:value-type="string" table:style-name="left-bottom-">
            <text:p>Motie bomen en kunst</text:p>
          </table:table-cell>
          <table:table-cell office:value-type="string" table:style-name="left-top-"/>
          <table:table-cell office:value-type="float" table:style-name="right-bottom-n-" office:value="50"/>
        </table:table-row>
        <table:table-row table:style-name="ro1">
          <table:table-cell office:value-type="string" table:style-name="left-top-"/>
          <table:table-cell office:value-type="string" table:style-name="left-bottom-">
            <text:p>Kernwinkelgebied</text:p>
          </table:table-cell>
          <table:table-cell office:value-type="string" table:style-name="left-top-"/>
          <table:table-cell office:value-type="float" table:style-name="right-bottom-n-" office:value="230"/>
        </table:table-row>
        <table:table-row table:style-name="ro1">
          <table:table-cell office:value-type="string" table:style-name="left-top-"/>
          <table:table-cell office:value-type="string" table:style-name="left-bottom-">
            <text:p>Gorinchem cultuurstad</text:p>
          </table:table-cell>
          <table:table-cell office:value-type="string" table:style-name="left-top-"/>
          <table:table-cell office:value-type="float" table:style-name="right-bottom-n-" office:value="2"/>
        </table:table-row>
        <table:table-row table:style-name="ro1">
          <table:table-cell office:value-type="string" table:style-name="left-top-"/>
          <table:table-cell office:value-type="string" table:style-name="left-bottom-">
            <text:p>Begrotingssaldo</text:p>
          </table:table-cell>
          <table:table-cell office:value-type="float" table:style-name="right-bottom-n-" office:value="430"/>
          <table:table-cell office:value-type="string" table:style-name="left-top-"/>
        </table:table-row>
        <table:table-row table:style-name="ro1">
          <table:table-cell office:value-type="string" table:style-name="left-top-"/>
          <table:table-cell office:value-type="string" table:style-name="left-bottom-">
            <text:p>Verhuiskosten ivm sloop Laagdalemseweg</text:p>
          </table:table-cell>
          <table:table-cell office:value-type="string" table:style-name="left-top-"/>
          <table:table-cell office:value-type="float" table:style-name="right-bottom-n-" office:value="11"/>
        </table:table-row>
        <table:table-row table:style-name="ro1">
          <table:table-cell office:value-type="string" table:style-name="left-bottom-total-">
            <text:p>Totaal mutaties algemene reserve</text:p>
          </table:table-cell>
          <table:table-cell office:value-type="string" table:style-name="left-top-total-"/>
          <table:table-cell office:value-type="float" table:style-name="right-bottom-total-n-g-" office:value="2225"/>
          <table:table-cell office:value-type="float" table:style-name="right-bottom-total-n-" office:value="293"/>
        </table:table-row>
        <table:table-row table:style-name="ro1">
          <table:table-cell office:value-type="string" table:style-name="left-top-total-"/>
          <table:table-cell office:value-type="string" table:style-name="right-bottom-total-">
            <text:p>Totaal mutaties</text:p>
          </table:table-cell>
          <table:table-cell office:value-type="string" table:style-name="left-top-total-"/>
          <table:table-cell office:value-type="float" table:style-name="right-bottom-total-n-g-" office:value="1932"/>
        </table:table-row>
        <table:table-row table:number-rows-repeated="2" table:style-name="ro1"/>
        <table:table-row table:style-name="ro1">
          <table:table-cell office:value-type="string" table:style-name="left-bottom-headrow-c1-">
            <text:p>Bestemmingsreserves (bedragen x € 1.000)</text:p>
          </table:table-cell>
          <table:table-cell office:value-type="string" table:style-name="left-top-headrow-">
            <text:p>Soort mutatie</text:p>
          </table:table-cell>
          <table:table-cell office:value-type="string" table:style-name="right-top-headrow-">
            <text:p>Storting 2022</text:p>
          </table:table-cell>
          <table:table-cell office:value-type="string" table:style-name="right-top-headrow-">
            <text:p>Onttrekking 2022</text:p>
          </table:table-cell>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Infrastructuur</text:p>
          </table:table-cell>
          <table:table-cell office:value-type="string" table:style-name="left-bottom-">
            <text:p>Bijdrage bovenwijks CV Hoog Dalem</text:p>
          </table:table-cell>
          <table:table-cell office:value-type="float" table:style-name="right-bottom-n-" office:value="522"/>
          <table:table-cell office:value-type="string" table:style-name="left-top-"/>
        </table:table-row>
        <table:table-row table:style-name="ro1">
          <table:table-cell office:value-type="string" table:style-name="left-top-"/>
          <table:table-cell office:value-type="string" table:style-name="left-bottom-">
            <text:p>Vrijval stelpost mobiliteit</text:p>
          </table:table-cell>
          <table:table-cell office:value-type="float" table:style-name="right-bottom-n-" office:value="431"/>
          <table:table-cell office:value-type="string" table:style-name="left-top-"/>
        </table:table-row>
        <table:table-row table:style-name="ro1">
          <table:table-cell office:value-type="string" table:style-name="left-top-"/>
          <table:table-cell office:value-type="string" table:style-name="left-bottom-">
            <text:p>Rekeningresultaat 2021</text:p>
          </table:table-cell>
          <table:table-cell office:value-type="float" table:style-name="right-bottom-n-g-" office:value="2900"/>
          <table:table-cell office:value-type="string" table:style-name="left-top-"/>
        </table:table-row>
        <table:table-row table:style-name="ro1">
          <table:table-cell office:value-type="string" table:style-name="left-top-"/>
          <table:table-cell office:value-type="string" table:style-name="left-bottom-">
            <text:p>Onderzoekskosten Banneweg</text:p>
          </table:table-cell>
          <table:table-cell office:value-type="string" table:style-name="left-top-"/>
          <table:table-cell office:value-type="float" table:style-name="right-bottom-n-" office:value="153"/>
        </table:table-row>
        <table:table-row table:style-name="ro1">
          <table:table-cell office:value-type="string" table:style-name="left-top-"/>
          <table:table-cell office:value-type="string" table:style-name="left-bottom-">
            <text:p>Parkeerbeleid parkeerprogramma binnenstad</text:p>
          </table:table-cell>
          <table:table-cell office:value-type="string" table:style-name="left-top-"/>
          <table:table-cell office:value-type="float" table:style-name="right-bottom-n-" office:value="39"/>
        </table:table-row>
        <table:table-row table:style-name="ro1">
          <table:table-cell office:value-type="string" table:style-name="left-top-"/>
          <table:table-cell office:value-type="string" table:style-name="left-bottom-">
            <text:p>Brug Arkelsedijk-Spijksedijk</text:p>
          </table:table-cell>
          <table:table-cell office:value-type="string" table:style-name="left-top-"/>
          <table:table-cell office:value-type="float" table:style-name="right-bottom-n-" office:value="150"/>
        </table:table-row>
        <table:table-row table:style-name="ro1">
          <table:table-cell office:value-type="string" table:style-name="left-top-"/>
          <table:table-cell office:value-type="string" table:style-name="left-bottom-">
            <text:p>Onderzoeksbudget Arkelsedijk Onderweg</text:p>
          </table:table-cell>
          <table:table-cell office:value-type="string" table:style-name="left-top-"/>
          <table:table-cell office:value-type="float" table:style-name="right-bottom-n-" office:value="19"/>
        </table:table-row>
        <table:table-row table:style-name="ro1">
          <table:table-cell office:value-type="string" table:style-name="left-top-"/>
          <table:table-cell office:value-type="string" table:style-name="left-bottom-">
            <text:p>Onderzoeksbudget opwaarderen haltes OV</text:p>
          </table:table-cell>
          <table:table-cell office:value-type="string" table:style-name="left-top-"/>
          <table:table-cell office:value-type="float" table:style-name="right-bottom-n-" office:value="3"/>
        </table:table-row>
        <table:table-row table:style-name="ro1">
          <table:table-cell office:value-type="string" table:style-name="left-top-"/>
          <table:table-cell office:value-type="string" table:style-name="left-bottom-">
            <text:p>Onderzoeksbudget Haarsekade</text:p>
          </table:table-cell>
          <table:table-cell office:value-type="string" table:style-name="left-top-"/>
          <table:table-cell office:value-type="float" table:style-name="right-bottom-n-" office:value="9"/>
        </table:table-row>
        <table:table-row table:style-name="ro1">
          <table:table-cell office:value-type="string" table:style-name="left-top-"/>
          <table:table-cell office:value-type="string" table:style-name="left-bottom-">
            <text:p>Onderzoeksbudget Noord Infrastructuur</text:p>
          </table:table-cell>
          <table:table-cell office:value-type="string" table:style-name="left-top-"/>
          <table:table-cell office:value-type="float" table:style-name="right-bottom-n-" office:value="45"/>
        </table:table-row>
        <table:table-row table:style-name="ro1">
          <table:table-cell office:value-type="string" table:style-name="left-top-"/>
          <table:table-cell office:value-type="string" table:style-name="left-bottom-">
            <text:p>Voorbereiding Kweeklust</text:p>
          </table:table-cell>
          <table:table-cell office:value-type="string" table:style-name="left-top-"/>
          <table:table-cell office:value-type="float" table:style-name="right-bottom-n-" office:value="35"/>
        </table:table-row>
        <table:table-row table:style-name="ro1">
          <table:table-cell office:value-type="string" table:style-name="left-top-"/>
          <table:table-cell office:value-type="string" table:style-name="left-bottom-">
            <text:p>Vorming afschrijvingsreserve stadsafsluitingen</text:p>
          </table:table-cell>
          <table:table-cell office:value-type="string" table:style-name="left-top-"/>
          <table:table-cell office:value-type="float" table:style-name="right-bottom-n-" office:value="85"/>
        </table:table-row>
        <table:table-row table:style-name="ro1">
          <table:table-cell office:value-type="string" table:style-name="left-top-"/>
          <table:table-cell office:value-type="string" table:style-name="left-bottom-">
            <text:p>Openbare ruimte tbv I-Lab</text:p>
          </table:table-cell>
          <table:table-cell office:value-type="string" table:style-name="left-top-"/>
          <table:table-cell office:value-type="string" table:style-name="left-top-"/>
        </table:table-row>
        <table:table-row table:style-name="ro1">
          <table:table-cell office:value-type="string" table:style-name="left-bottom-">
            <text:p>Tarieven reiniging</text:p>
          </table:table-cell>
          <table:table-cell office:value-type="string" table:style-name="left-bottom-">
            <text:p>Stortingsaldo reiniging conform tarieven</text:p>
          </table:table-cell>
          <table:table-cell office:value-type="float" table:style-name="right-bottom-n-" office:value="52"/>
          <table:table-cell office:value-type="string" table:style-name="left-top-"/>
        </table:table-row>
        <table:table-row table:style-name="ro1">
          <table:table-cell office:value-type="string" table:style-name="left-top-"/>
          <table:table-cell office:value-type="string" table:style-name="left-bottom-">
            <text:p>Bijdrage duurzaamheid</text:p>
          </table:table-cell>
          <table:table-cell office:value-type="float" table:style-name="right-bottom-n-" office:value="364"/>
          <table:table-cell office:value-type="string" table:style-name="left-top-"/>
        </table:table-row>
        <table:table-row table:style-name="ro1">
          <table:table-cell office:value-type="string" table:style-name="left-bottom-">
            <text:p>Stegen binnenstad</text:p>
          </table:table-cell>
          <table:table-cell office:value-type="string" table:style-name="left-bottom-">
            <text:p>Overige mutaties</text:p>
          </table:table-cell>
          <table:table-cell office:value-type="string" table:style-name="left-top-"/>
          <table:table-cell office:value-type="float" table:style-name="right-bottom-n-" office:value="9"/>
        </table:table-row>
        <table:table-row table:style-name="ro1">
          <table:table-cell office:value-type="string" table:style-name="left-bottom-">
            <text:p>Sociaal Domein</text:p>
          </table:table-cell>
          <table:table-cell office:value-type="string" table:style-name="left-bottom-">
            <text:p>Rekeningresultaat 2021</text:p>
          </table:table-cell>
          <table:table-cell office:value-type="float" table:style-name="right-bottom-n-g-" office:value="2002"/>
          <table:table-cell office:value-type="string" table:style-name="left-top-"/>
        </table:table-row>
        <table:table-row table:style-name="ro1">
          <table:table-cell office:value-type="string" table:style-name="left-top-"/>
          <table:table-cell office:value-type="string" table:style-name="left-bottom-">
            <text:p>Resultaat Avres 2021</text:p>
          </table:table-cell>
          <table:table-cell office:value-type="float" table:style-name="right-bottom-n-" office:value="527"/>
          <table:table-cell office:value-type="string" table:style-name="left-top-"/>
        </table:table-row>
        <table:table-row table:style-name="ro1">
          <table:table-cell office:value-type="string" table:style-name="left-top-"/>
          <table:table-cell office:value-type="string" table:style-name="left-bottom-">
            <text:p>PPN 2021-2 uitbreiding fte's</text:p>
          </table:table-cell>
          <table:table-cell office:value-type="string" table:style-name="left-top-"/>
          <table:table-cell office:value-type="float" table:style-name="right-bottom-n-" office:value="397"/>
        </table:table-row>
        <table:table-row table:style-name="ro1">
          <table:table-cell office:value-type="string" table:style-name="left-top-"/>
          <table:table-cell office:value-type="string" table:style-name="left-bottom-">
            <text:p>PPN 2021 jeugd</text:p>
          </table:table-cell>
          <table:table-cell office:value-type="string" table:style-name="left-top-"/>
          <table:table-cell office:value-type="float" table:style-name="right-bottom-n-" office:value="278"/>
        </table:table-row>
        <table:table-row table:style-name="ro1">
          <table:table-cell office:value-type="string" table:style-name="left-top-"/>
          <table:table-cell office:value-type="string" table:style-name="left-bottom-">
            <text:p>PPN22 aanpassingen arrangementen en tarieven begeleiding</text:p>
          </table:table-cell>
          <table:table-cell office:value-type="string" table:style-name="left-top-"/>
          <table:table-cell office:value-type="float" table:style-name="right-bottom-n-" office:value="326"/>
        </table:table-row>
        <table:table-row table:style-name="ro1">
          <table:table-cell office:value-type="string" table:style-name="left-top-"/>
          <table:table-cell office:value-type="string" table:style-name="left-bottom-">
            <text:p>Energietoeslag raad oktober 2022</text:p>
          </table:table-cell>
          <table:table-cell office:value-type="string" table:style-name="left-top-"/>
          <table:table-cell office:value-type="float" table:style-name="right-bottom-n-" office:value="500"/>
        </table:table-row>
        <table:table-row table:style-name="ro1">
          <table:table-cell office:value-type="string" table:style-name="left-top-"/>
          <table:table-cell office:value-type="string" table:style-name="left-bottom-">
            <text:p>Turap 2020, aanpak eenzaamheid</text:p>
          </table:table-cell>
          <table:table-cell office:value-type="string" table:style-name="left-top-"/>
          <table:table-cell office:value-type="float" table:style-name="right-bottom-n-" office:value="50"/>
        </table:table-row>
        <table:table-row table:style-name="ro1">
          <table:table-cell office:value-type="string" table:style-name="left-top-"/>
          <table:table-cell office:value-type="string" table:style-name="left-bottom-">
            <text:p>Turap 2021, diverse mutaties</text:p>
          </table:table-cell>
          <table:table-cell office:value-type="string" table:style-name="left-top-"/>
          <table:table-cell office:value-type="float" table:style-name="right-bottom-n-" office:value="120"/>
        </table:table-row>
        <table:table-row table:style-name="ro1">
          <table:table-cell office:value-type="string" table:style-name="left-top-"/>
          <table:table-cell office:value-type="string" table:style-name="left-bottom-">
            <text:p>Turap 2022, diverse mutaties</text:p>
          </table:table-cell>
          <table:table-cell office:value-type="float" table:style-name="right-bottom-n-" office:value="515"/>
          <table:table-cell office:value-type="string" table:style-name="left-top-"/>
        </table:table-row>
        <table:table-row table:style-name="ro1">
          <table:table-cell office:value-type="string" table:style-name="left-top-"/>
          <table:table-cell office:value-type="string" table:style-name="left-bottom-">
            <text:p>Subsidie de Gezel</text:p>
          </table:table-cell>
          <table:table-cell office:value-type="string" table:style-name="left-top-"/>
          <table:table-cell office:value-type="float" table:style-name="right-bottom-n-" office:value="46"/>
        </table:table-row>
        <table:table-row table:style-name="ro1">
          <table:table-cell office:value-type="string" table:style-name="left-bottom-">
            <text:p>Duurzaamheid</text:p>
          </table:table-cell>
          <table:table-cell office:value-type="string" table:style-name="left-bottom-">
            <text:p>Bijdrage egalisatiereserve afval</text:p>
          </table:table-cell>
          <table:table-cell office:value-type="string" table:style-name="left-top-"/>
          <table:table-cell office:value-type="float" table:style-name="right-bottom-n-" office:value="364"/>
        </table:table-row>
        <table:table-row table:style-name="ro1">
          <table:table-cell office:value-type="string" table:style-name="left-top-"/>
          <table:table-cell office:value-type="string" table:style-name="left-bottom-">
            <text:p>Energiebesparing bedrijven</text:p>
          </table:table-cell>
          <table:table-cell office:value-type="string" table:style-name="left-top-"/>
          <table:table-cell office:value-type="float" table:style-name="right-bottom-n-" office:value="75"/>
        </table:table-row>
        <table:table-row table:style-name="ro1">
          <table:table-cell office:value-type="string" table:style-name="left-top-"/>
          <table:table-cell office:value-type="string" table:style-name="left-bottom-">
            <text:p>Subsidie groene daken</text:p>
          </table:table-cell>
          <table:table-cell office:value-type="string" table:style-name="left-top-"/>
          <table:table-cell office:value-type="float" table:style-name="right-bottom-n-" office:value="25"/>
        </table:table-row>
        <table:table-row table:style-name="ro1">
          <table:table-cell office:value-type="string" table:style-name="left-top-"/>
          <table:table-cell office:value-type="string" table:style-name="left-bottom-">
            <text:p>Plan van aanpak windenergie Avelingen</text:p>
          </table:table-cell>
          <table:table-cell office:value-type="string" table:style-name="left-top-"/>
          <table:table-cell office:value-type="float" table:style-name="right-bottom-n-" office:value="129"/>
        </table:table-row>
        <table:table-row table:style-name="ro1">
          <table:table-cell office:value-type="string" table:style-name="left-top-"/>
          <table:table-cell office:value-type="string" table:style-name="left-bottom-">
            <text:p>Onderzoek warmtenet</text:p>
          </table:table-cell>
          <table:table-cell office:value-type="string" table:style-name="left-top-"/>
          <table:table-cell office:value-type="float" table:style-name="right-bottom-n-" office:value="50"/>
        </table:table-row>
        <table:table-row table:style-name="ro1">
          <table:table-cell office:value-type="string" table:style-name="left-top-"/>
          <table:table-cell office:value-type="string" table:style-name="left-bottom-">
            <text:p>Verduurzaming gymzaal J van Egmond</text:p>
          </table:table-cell>
          <table:table-cell office:value-type="string" table:style-name="left-top-"/>
          <table:table-cell office:value-type="float" table:style-name="right-bottom-n-" office:value="200"/>
        </table:table-row>
        <table:table-row table:style-name="ro1">
          <table:table-cell office:value-type="string" table:style-name="left-top-"/>
          <table:table-cell office:value-type="string" table:style-name="left-bottom-">
            <text:p>Transitievisie warmte</text:p>
          </table:table-cell>
          <table:table-cell office:value-type="string" table:style-name="left-top-"/>
          <table:table-cell office:value-type="float" table:style-name="right-bottom-n-" office:value="86"/>
        </table:table-row>
        <table:table-row table:style-name="ro1">
          <table:table-cell office:value-type="string" table:style-name="left-bottom-">
            <text:p>Organisatieontwikkeling</text:p>
          </table:table-cell>
          <table:table-cell office:value-type="string" table:style-name="left-bottom-">
            <text:p>Overige mutaties</text:p>
          </table:table-cell>
          <table:table-cell office:value-type="string" table:style-name="left-top-"/>
          <table:table-cell office:value-type="float" table:style-name="right-bottom-n-" office:value="86"/>
        </table:table-row>
        <table:table-row table:style-name="ro1">
          <table:table-cell office:value-type="string" table:style-name="left-bottom-">
            <text:p>ICT</text:p>
          </table:table-cell>
          <table:table-cell office:value-type="string" table:style-name="left-bottom-">
            <text:p>Dekking online dienstverlening</text:p>
          </table:table-cell>
          <table:table-cell office:value-type="string" table:style-name="left-top-"/>
          <table:table-cell office:value-type="float" table:style-name="right-bottom-n-" office:value="16"/>
        </table:table-row>
        <table:table-row table:style-name="ro1">
          <table:table-cell office:value-type="string" table:style-name="left-top-"/>
          <table:table-cell office:value-type="string" table:style-name="left-bottom-">
            <text:p>Gorinchem Duurzaam Digitaal</text:p>
          </table:table-cell>
          <table:table-cell office:value-type="string" table:style-name="left-top-"/>
          <table:table-cell office:value-type="float" table:style-name="right-bottom-n-" office:value="75"/>
        </table:table-row>
        <table:table-row table:style-name="ro1">
          <table:table-cell office:value-type="string" table:style-name="left-bottom-">
            <text:p>IFFG</text:p>
          </table:table-cell>
          <table:table-cell office:value-type="string" table:style-name="left-bottom-">
            <text:p>Overige mutaties</text:p>
          </table:table-cell>
          <table:table-cell office:value-type="string" table:style-name="left-top-"/>
          <table:table-cell office:value-type="float" table:style-name="right-bottom-n-" office:value="50"/>
        </table:table-row>
        <table:table-row table:style-name="ro1">
          <table:table-cell office:value-type="string" table:style-name="left-bottom-">
            <text:p>Aflossing</text:p>
          </table:table-cell>
          <table:table-cell office:value-type="string" table:style-name="left-bottom-">
            <text:p>Saldo renteomslag</text:p>
          </table:table-cell>
          <table:table-cell office:value-type="float" table:style-name="right-bottom-n-" office:value="405"/>
          <table:table-cell office:value-type="string" table:style-name="left-top-"/>
        </table:table-row>
        <table:table-row table:style-name="ro1">
          <table:table-cell office:value-type="string" table:style-name="left-top-"/>
          <table:table-cell office:value-type="string" table:style-name="left-bottom-">
            <text:p>Resultaat preferente aandelen Stedin</text:p>
          </table:table-cell>
          <table:table-cell office:value-type="float" table:style-name="right-bottom-n-" office:value="26"/>
          <table:table-cell office:value-type="string" table:style-name="left-top-"/>
        </table:table-row>
        <table:table-row table:style-name="ro1">
          <table:table-cell office:value-type="string" table:style-name="left-bottom-">
            <text:p>Stedelijke ontwikkeling</text:p>
          </table:table-cell>
          <table:table-cell office:value-type="string" table:style-name="left-bottom-">
            <text:p>Startnotitie stedelijke vernieuwing</text:p>
          </table:table-cell>
          <table:table-cell office:value-type="string" table:style-name="left-top-"/>
          <table:table-cell office:value-type="float" table:style-name="right-bottom-n-" office:value="247"/>
        </table:table-row>
        <table:table-row table:style-name="ro1">
          <table:table-cell office:value-type="string" table:style-name="left-bottom-">
            <text:p>Perspectief Jeugd en Jongeren</text:p>
          </table:table-cell>
          <table:table-cell office:value-type="string" table:style-name="left-bottom-">
            <text:p>Vorming reserve</text:p>
          </table:table-cell>
          <table:table-cell office:value-type="float" table:style-name="right-bottom-n-" office:value="84"/>
          <table:table-cell office:value-type="string" table:style-name="left-top-"/>
        </table:table-row>
        <table:table-row table:style-name="ro1">
          <table:table-cell office:value-type="string" table:style-name="left-top-"/>
          <table:table-cell office:value-type="string" table:style-name="left-bottom-">
            <text:p>Subsdie Grote Haarsekade 120</text:p>
          </table:table-cell>
          <table:table-cell office:value-type="string" table:style-name="left-top-"/>
          <table:table-cell office:value-type="float" table:style-name="right-bottom-n-" office:value="29"/>
        </table:table-row>
        <table:table-row table:style-name="ro1">
          <table:table-cell office:value-type="string" table:style-name="left-bottom-">
            <text:p>Energielasten SGS</text:p>
          </table:table-cell>
          <table:table-cell office:value-type="string" table:style-name="left-bottom-">
            <text:p>Vorming reserve</text:p>
          </table:table-cell>
          <table:table-cell office:value-type="float" table:style-name="right-bottom-n-g-" office:value="2500"/>
          <table:table-cell office:value-type="string" table:style-name="left-top-"/>
        </table:table-row>
        <table:table-row table:style-name="ro1">
          <table:table-cell office:value-type="string" table:style-name="left-bottom-">
            <text:p>Gorcums warenhuis</text:p>
          </table:table-cell>
          <table:table-cell office:value-type="string" table:style-name="left-bottom-">
            <text:p>Vorming reserve</text:p>
          </table:table-cell>
          <table:table-cell office:value-type="float" table:style-name="right-bottom-n-" office:value="80"/>
          <table:table-cell office:value-type="string" table:style-name="left-top-"/>
        </table:table-row>
        <table:table-row table:style-name="ro1">
          <table:table-cell office:value-type="string" table:style-name="left-bottom-">
            <text:p>Dekkingsreserve I-lab</text:p>
          </table:table-cell>
          <table:table-cell office:value-type="string" table:style-name="left-bottom-">
            <text:p>Verhuiskosten Hippos</text:p>
          </table:table-cell>
          <table:table-cell office:value-type="string" table:style-name="left-top-"/>
          <table:table-cell office:value-type="float" table:style-name="right-bottom-n-" office:value="6"/>
        </table:table-row>
        <table:table-row table:style-name="ro1">
          <table:table-cell office:value-type="string" table:style-name="left-top-"/>
          <table:table-cell office:value-type="string" table:style-name="left-bottom-">
            <text:p>Exploitatiekosten realisatie I-lab</text:p>
          </table:table-cell>
          <table:table-cell office:value-type="string" table:style-name="left-top-"/>
          <table:table-cell office:value-type="float" table:style-name="right-bottom-n-" office:value="276"/>
        </table:table-row>
        <table:table-row table:style-name="ro1">
          <table:table-cell office:value-type="string" table:style-name="left-bottom-total-">
            <text:p>Totaal mutaties bestemmingsreserves</text:p>
          </table:table-cell>
          <table:table-cell office:value-type="string" table:style-name="left-top-total-"/>
          <table:table-cell office:value-type="float" table:style-name="right-bottom-total-n-g-" office:value="10408"/>
          <table:table-cell office:value-type="float" table:style-name="right-bottom-total-n-g-" office:value="3978"/>
        </table:table-row>
        <table:table-row table:style-name="ro1">
          <table:table-cell office:value-type="string" table:style-name="left-top-total-"/>
          <table:table-cell office:value-type="string" table:style-name="right-bottom-total-">
            <text:p>Totaal mutaties</text:p>
          </table:table-cell>
          <table:table-cell office:value-type="string" table:style-name="left-top-total-"/>
          <table:table-cell office:value-type="float" table:style-name="right-bottom-total-n-g-" office:value="6430"/>
        </table:table-row>
        <table:table-row table:number-rows-repeated="2" table:style-name="ro1"/>
        <table:table-row table:style-name="ro1">
          <table:table-cell office:value-type="string" table:style-name="left-bottom-headrow-c1-">
            <text:p>Afschrijvingsreserves (bedragen x € 1.000)</text:p>
          </table:table-cell>
          <table:table-cell office:value-type="string" table:style-name="left-top-headrow-">
            <text:p>Soort mutatie</text:p>
          </table:table-cell>
          <table:table-cell office:value-type="string" table:style-name="right-top-headrow-">
            <text:p>Storting 2022</text:p>
          </table:table-cell>
          <table:table-cell office:value-type="string" table:style-name="right-top-headrow-">
            <text:p>Onttrekking 2022</text:p>
          </table:table-cell>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Avelingen</text:p>
          </table:table-cell>
          <table:table-cell office:value-type="string" table:style-name="left-bottom-">
            <text:p>Dekking afschrijvingslasten</text:p>
          </table:table-cell>
          <table:table-cell office:value-type="string" table:style-name="left-top-"/>
          <table:table-cell office:value-type="float" table:style-name="right-bottom-n-" office:value="50"/>
        </table:table-row>
        <table:table-row table:style-name="ro1">
          <table:table-cell office:value-type="string" table:style-name="left-bottom-">
            <text:p>Trace Oost II</text:p>
          </table:table-cell>
          <table:table-cell office:value-type="string" table:style-name="left-bottom-">
            <text:p>Dekking afschrijvingslasten</text:p>
          </table:table-cell>
          <table:table-cell office:value-type="string" table:style-name="left-top-"/>
          <table:table-cell office:value-type="float" table:style-name="right-bottom-n-" office:value="16"/>
        </table:table-row>
        <table:table-row table:style-name="ro1">
          <table:table-cell office:value-type="string" table:style-name="left-bottom-">
            <text:p>Versneld uitvoeringsprogramma IHP</text:p>
          </table:table-cell>
          <table:table-cell office:value-type="string" table:style-name="left-bottom-">
            <text:p>Vorming reserve</text:p>
          </table:table-cell>
          <table:table-cell office:value-type="float" table:style-name="right-bottom-n-g-" office:value="1332"/>
          <table:table-cell office:value-type="string" table:style-name="left-top-"/>
        </table:table-row>
        <table:table-row table:style-name="ro1">
          <table:table-cell office:value-type="string" table:style-name="left-bottom-">
            <text:p>Meekoppelkans Ravelijn</text:p>
          </table:table-cell>
          <table:table-cell office:value-type="string" table:style-name="left-bottom-">
            <text:p>Vorming reserve</text:p>
          </table:table-cell>
          <table:table-cell office:value-type="float" table:style-name="right-bottom-n-" office:value="311"/>
          <table:table-cell office:value-type="string" table:style-name="left-top-"/>
        </table:table-row>
        <table:table-row table:style-name="ro1">
          <table:table-cell office:value-type="string" table:style-name="left-bottom-">
            <text:p>Meekoppelkans Woelse Waard</text:p>
          </table:table-cell>
          <table:table-cell office:value-type="string" table:style-name="left-bottom-">
            <text:p>Vorming reserve</text:p>
          </table:table-cell>
          <table:table-cell office:value-type="float" table:style-name="right-bottom-n-" office:value="104"/>
          <table:table-cell office:value-type="string" table:style-name="left-top-"/>
        </table:table-row>
        <table:table-row table:style-name="ro1">
          <table:table-cell office:value-type="string" table:style-name="left-bottom-">
            <text:p>Stadsaflsuitingen</text:p>
          </table:table-cell>
          <table:table-cell office:value-type="string" table:style-name="left-bottom-">
            <text:p>Vorming reserve</text:p>
          </table:table-cell>
          <table:table-cell office:value-type="float" table:style-name="right-bottom-n-" office:value="85"/>
          <table:table-cell office:value-type="string" table:style-name="left-top-"/>
        </table:table-row>
        <table:table-row table:style-name="ro1">
          <table:table-cell office:value-type="string" table:style-name="left-bottom-">
            <text:p>Verduurzaming gymzaal J van Egmond 2022</text:p>
          </table:table-cell>
          <table:table-cell office:value-type="string" table:style-name="left-bottom-">
            <text:p>Vorming reserve</text:p>
          </table:table-cell>
          <table:table-cell office:value-type="float" table:style-name="right-bottom-n-" office:value="200"/>
          <table:table-cell office:value-type="string" table:style-name="left-top-"/>
        </table:table-row>
        <table:table-row table:style-name="ro1">
          <table:table-cell office:value-type="string" table:style-name="left-bottom-">
            <text:p>'t Gilde</text:p>
          </table:table-cell>
          <table:table-cell office:value-type="string" table:style-name="left-bottom-">
            <text:p>Vorming reserve</text:p>
          </table:table-cell>
          <table:table-cell office:value-type="float" table:style-name="right-bottom-n-" office:value="502"/>
          <table:table-cell office:value-type="string" table:style-name="left-top-"/>
        </table:table-row>
        <table:table-row table:style-name="ro1">
          <table:table-cell office:value-type="string" table:style-name="left-bottom-">
            <text:p>Twee 360 graden camera's</text:p>
          </table:table-cell>
          <table:table-cell office:value-type="string" table:style-name="left-bottom-">
            <text:p>Dekking afschrijvingslasten en vrijval</text:p>
          </table:table-cell>
          <table:table-cell office:value-type="string" table:style-name="left-top-"/>
          <table:table-cell office:value-type="float" table:style-name="right-bottom-n-" office:value="12"/>
        </table:table-row>
        <table:table-row table:style-name="ro1">
          <table:table-cell office:value-type="string" table:style-name="left-bottom-total-">
            <text:p>Totaal mutaties afschrijvingsreserves</text:p>
          </table:table-cell>
          <table:table-cell office:value-type="string" table:style-name="left-top-total-"/>
          <table:table-cell office:value-type="float" table:style-name="right-bottom-total-n-g-" office:value="2534"/>
          <table:table-cell office:value-type="float" table:style-name="right-bottom-total-n-" office:value="78"/>
        </table:table-row>
        <table:table-row table:style-name="ro1">
          <table:table-cell office:value-type="string" table:style-name="left-top-total-"/>
          <table:table-cell office:value-type="string" table:style-name="right-bottom-total-">
            <text:p>Totaal mutaties</text:p>
          </table:table-cell>
          <table:table-cell office:value-type="string" table:style-name="left-top-total-"/>
          <table:table-cell office:value-type="float" table:style-name="right-bottom-total-n-g-" office:value="2456"/>
        </table:table-row>
      </table:table>
      <table:table table:style-name="ta1" table:name="Verloopoverzicht saldo v...">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erloopoverzicht saldo voorzieningen</text:p>
          </table:table-cell>
          <table:covered-table-cell table:number-columns-repeated="4"/>
        </table:table-row>
        <table:table-row table:number-rows-repeated="2" table:style-name="ro1"/>
        <table:table-row table:style-name="ro1">
          <table:table-cell office:value-type="string" table:style-name="left-bottom-headrow-c1-">
            <text:p>Saldo ultimo boekjaar (bedragen x € 1.000 / - = nadeel)</text:p>
          </table:table-cell>
          <table:table-cell office:value-type="float" table:style-name="right-bottom-headrow-n-" office:value="2021"/>
          <table:table-cell office:value-type="float" table:style-name="right-bottom-headrow-n-" office:value="2022"/>
        </table:table-row>
        <table:table-row table:style-name="ro1">
          <table:table-cell office:value-type="string" table:style-name="left-bottom-total-">
            <text:p/>
          </table:table-cell>
          <table:table-cell office:value-type="string" table:style-name="left-top-total-"/>
          <table:table-cell office:value-type="string" table:style-name="left-top-total-"/>
        </table:table-row>
        <table:table-row table:style-name="ro1">
          <table:table-cell office:value-type="string" table:style-name="left-bottom-">
            <text:p>Algemene voorzieningen</text:p>
          </table:table-cell>
          <table:table-cell office:value-type="string" table:style-name="left-top-"/>
          <table:table-cell office:value-type="string" table:style-name="left-top-"/>
        </table:table-row>
        <table:table-row table:style-name="ro1">
          <table:table-cell office:value-type="string" table:style-name="left-bottom-">
            <text:p>Pensioenverplichtingen bestuurders</text:p>
          </table:table-cell>
          <table:table-cell office:value-type="float" table:style-name="right-bottom-n-g-" office:value="4383"/>
          <table:table-cell office:value-type="float" table:style-name="right-bottom-n-g-" office:value="3785"/>
        </table:table-row>
        <table:table-row table:style-name="ro1">
          <table:table-cell office:value-type="string" table:style-name="left-bottom-">
            <text:p>Wachtgelden bestuurders en medewerkers</text:p>
          </table:table-cell>
          <table:table-cell office:value-type="float" table:style-name="right-bottom-n-" office:value="542"/>
          <table:table-cell office:value-type="float" table:style-name="right-bottom-n-g-" office:value="1134"/>
        </table:table-row>
        <table:table-row table:style-name="ro1">
          <table:table-cell office:value-type="string" table:style-name="left-bottom-">
            <text:p>Verlofsaldi</text:p>
          </table:table-cell>
          <table:table-cell office:value-type="float" table:style-name="right-bottom-n-" office:value="475"/>
          <table:table-cell office:value-type="float" table:style-name="right-bottom-n-" office:value="546"/>
        </table:table-row>
        <table:table-row table:style-name="ro1">
          <table:table-cell office:value-type="string" table:style-name="left-bottom-">
            <text:p>Reparatie WW</text:p>
          </table:table-cell>
          <table:table-cell office:value-type="float" table:style-name="right-bottom-n-" office:value="52"/>
          <table:table-cell office:value-type="float" table:style-name="right-bottom-n-" office:value="56"/>
        </table:table-row>
        <table:table-row table:style-name="ro1">
          <table:table-cell office:value-type="string" table:style-name="left-bottom-">
            <text:p>Vervanging spiltrap Caribabad</text:p>
          </table:table-cell>
          <table:table-cell office:value-type="float" table:style-name="right-bottom-n-" office:value="123"/>
          <table:table-cell office:value-type="float" table:style-name="right-bottom-n-" office:value="73"/>
        </table:table-row>
        <table:table-row table:style-name="ro1">
          <table:table-cell office:value-type="string" table:style-name="left-bottom-">
            <text:p>Dubieuze debiteuren</text:p>
          </table:table-cell>
          <table:table-cell office:value-type="float" table:style-name="right-bottom-n-" office:value="178"/>
          <table:table-cell office:value-type="float" table:style-name="right-bottom-n-" office:value="182"/>
        </table:table-row>
        <table:table-row table:style-name="ro1">
          <table:table-cell office:value-type="string" table:style-name="left-bottom-">
            <text:p>Rioolheffing</text:p>
          </table:table-cell>
          <table:table-cell office:value-type="float" table:style-name="right-bottom-n-g-" office:value="2839"/>
          <table:table-cell office:value-type="float" table:style-name="right-bottom-n-g-" office:value="3057"/>
        </table:table-row>
        <table:table-row table:style-name="ro1">
          <table:table-cell office:value-type="string" table:style-name="left-bottom-">
            <text:p>Vervanging riolering</text:p>
          </table:table-cell>
          <table:table-cell office:value-type="float" table:style-name="right-bottom-n-g-" office:value="1481"/>
          <table:table-cell office:value-type="float" table:style-name="right-bottom-n-g-" office:value="2375"/>
        </table:table-row>
        <table:table-row table:style-name="ro1">
          <table:table-cell office:value-type="string" table:style-name="left-bottom-">
            <text:p>Afwaardering (bedrijfsgebouwen, woningen, gronden, erfpacht en voorraden)</text:p>
          </table:table-cell>
          <table:table-cell office:value-type="float" table:style-name="right-bottom-n-g-" office:value="3069"/>
          <table:table-cell office:value-type="float" table:style-name="right-bottom-n-g-" office:value="3004"/>
        </table:table-row>
        <table:table-row table:style-name="ro1">
          <table:table-cell office:value-type="string" table:style-name="left-bottom-">
            <text:p>Investeringsbudget stedelijke vernieuwing</text:p>
          </table:table-cell>
          <table:table-cell office:value-type="float" table:style-name="right-bottom-n-" office:value="10"/>
          <table:table-cell office:value-type="float" table:style-name="right-bottom-n-" office:value="0"/>
        </table:table-row>
        <table:table-row table:style-name="ro1">
          <table:table-cell office:value-type="string" table:style-name="left-bottom-">
            <text:p>Afkoopsommen grafrechten</text:p>
          </table:table-cell>
          <table:table-cell office:value-type="float" table:style-name="right-bottom-n-g-" office:value="2297"/>
          <table:table-cell office:value-type="float" table:style-name="right-bottom-n-g-" office:value="2299"/>
        </table:table-row>
        <table:table-row table:style-name="ro1">
          <table:table-cell office:value-type="string" table:style-name="left-bottom-">
            <text:p>Meerjaren onderhoudsplannen</text:p>
          </table:table-cell>
          <table:table-cell office:value-type="float" table:style-name="right-bottom-n-g-" office:value="6609"/>
          <table:table-cell office:value-type="float" table:style-name="right-bottom-n-g-" office:value="7730"/>
        </table:table-row>
        <table:table-row table:style-name="ro1">
          <table:table-cell office:value-type="string" table:style-name="left-bottom-">
            <text:p>Hoog Dalem</text:p>
          </table:table-cell>
          <table:table-cell office:value-type="float" table:style-name="right-bottom-n-" office:value="448"/>
          <table:table-cell office:value-type="float" table:style-name="right-bottom-n-" office:value="155"/>
        </table:table-row>
        <table:table-row table:style-name="ro1">
          <table:table-cell office:value-type="string" table:style-name="left-bottom-">
            <text:p>Mollenburg</text:p>
          </table:table-cell>
          <table:table-cell office:value-type="float" table:style-name="right-bottom-n-" office:value="0"/>
          <table:table-cell office:value-type="float" table:style-name="right-bottom-n-" office:value="832"/>
        </table:table-row>
        <table:table-row table:style-name="ro1">
          <table:table-cell office:value-type="string" table:style-name="left-bottom-">
            <text:p>Calamiteiten persleiding</text:p>
          </table:table-cell>
          <table:table-cell office:value-type="float" table:style-name="right-bottom-n-" office:value="0"/>
          <table:table-cell office:value-type="float" table:style-name="right-bottom-n-" office:value="59"/>
        </table:table-row>
        <table:table-row table:style-name="ro1">
          <table:table-cell office:value-type="string" table:style-name="left-bottom-total-">
            <text:p>Subtotaal algemene voorzieningen</text:p>
          </table:table-cell>
          <table:table-cell office:value-type="float" table:style-name="right-bottom-total-n-g-" office:value="22506"/>
          <table:table-cell office:value-type="float" table:style-name="right-bottom-total-n-g-" office:value="25287"/>
        </table:table-row>
        <table:table-row table:style-name="ro1">
          <table:table-cell office:value-type="string" table:style-name="left-bottom-">
            <text:p>Voorzieningen grondexploitaties</text:p>
          </table:table-cell>
          <table:table-cell office:value-type="string" table:style-name="left-top-"/>
          <table:table-cell office:value-type="string" table:style-name="left-top-"/>
        </table:table-row>
        <table:table-row table:style-name="ro1">
          <table:table-cell office:value-type="string" table:style-name="left-bottom-">
            <text:p>Mollenburg</text:p>
          </table:table-cell>
          <table:table-cell office:value-type="float" table:style-name="right-bottom-n-g-" office:value="11131"/>
          <table:table-cell office:value-type="float" table:style-name="right-bottom-n-g-" office:value="10501"/>
        </table:table-row>
        <table:table-row table:style-name="ro1">
          <table:table-cell office:value-type="string" table:style-name="left-bottom-">
            <text:p>Bedrijventerrein Gorinchem Noord/ Groote Haar</text:p>
          </table:table-cell>
          <table:table-cell office:value-type="float" table:style-name="right-bottom-n-g-" office:value="5133"/>
          <table:table-cell office:value-type="float" table:style-name="right-bottom-n-g-" office:value="6755"/>
        </table:table-row>
        <table:table-row table:style-name="ro1">
          <table:table-cell office:value-type="string" table:style-name="left-bottom-total-">
            <text:p>Subtotaal voorzieningen grondexploitaties</text:p>
          </table:table-cell>
          <table:table-cell office:value-type="float" table:style-name="right-bottom-total-n-g-" office:value="16264"/>
          <table:table-cell office:value-type="float" table:style-name="right-bottom-total-n-g-" office:value="17256"/>
        </table:table-row>
        <table:table-row table:style-name="ro1">
          <table:table-cell office:value-type="string" table:style-name="left-bottom-total-">
            <text:p>Totaal voorzieningen</text:p>
          </table:table-cell>
          <table:table-cell office:value-type="float" table:style-name="right-bottom-total-n-g-" office:value="38770"/>
          <table:table-cell office:value-type="float" table:style-name="right-bottom-total-n-g-" office:value="42543"/>
        </table:table-row>
      </table:table>
      <table:table table:style-name="ta1" table:name="Mutaties voorzieningen 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utaties voorzieningen 2022 uitgesplitst</text:p>
          </table:table-cell>
          <table:covered-table-cell table:number-columns-repeated="4"/>
        </table:table-row>
        <table:table-row table:number-rows-repeated="2" table:style-name="ro1"/>
        <table:table-row table:style-name="ro1">
          <table:table-cell office:value-type="string" table:style-name="left-bottom-headrow-c1-">
            <text:p>Mutaties voorzieningen (bedragen x € 1.000 / - = onttrekking of besteding)</text:p>
          </table:table-cell>
          <table:table-cell office:value-type="float" table:style-name="right-bottom-headrow-n-" office:value="2021"/>
          <table:table-cell office:value-type="float" table:style-name="right-bottom-headrow-n-" office:value="2022"/>
          <table:table-cell office:value-type="string" table:style-name="right-bottom-headrow-">
            <text:p>Mutatie 2022</text:p>
          </table:table-cell>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Voorzieningen algemeen</text:p>
          </table:table-cell>
          <table:table-cell office:value-type="float" table:style-name="right-bottom-n-g-" office:value="22506"/>
          <table:table-cell office:value-type="float" table:style-name="right-bottom-n-g-" office:value="25287"/>
          <table:table-cell office:value-type="float" table:style-name="right-bottom-n-g-" office:value="2781"/>
        </table:table-row>
        <table:table-row table:style-name="ro1">
          <table:table-cell office:value-type="string" table:style-name="left-bottom-">
            <text:p>Voorzieningen grondexploitaties</text:p>
          </table:table-cell>
          <table:table-cell office:value-type="float" table:style-name="right-bottom-n-g-" office:value="16264"/>
          <table:table-cell office:value-type="float" table:style-name="right-bottom-n-g-" office:value="17256"/>
          <table:table-cell office:value-type="float" table:style-name="right-bottom-n-" office:value="992"/>
        </table:table-row>
        <table:table-row table:style-name="ro1">
          <table:table-cell office:value-type="string" table:style-name="left-bottom-total-">
            <text:p>Totaal voorzieningen</text:p>
          </table:table-cell>
          <table:table-cell office:value-type="float" table:style-name="right-bottom-total-n-g-" office:value="38770"/>
          <table:table-cell office:value-type="float" table:style-name="right-bottom-total-n-g-" office:value="42543"/>
          <table:table-cell office:value-type="float" table:style-name="right-bottom-total-n-g-" office:value="3773"/>
        </table:table-row>
        <table:table-row table:number-rows-repeated="2" table:style-name="ro1"/>
        <table:table-row table:style-name="ro1">
          <table:table-cell office:value-type="string" table:style-name="left-bottom-headrow-c1-">
            <text:p>Voorzieningen (bedragen x € 1.000)</text:p>
          </table:table-cell>
          <table:table-cell office:value-type="string" table:style-name="left-top-headrow-">
            <text:p>Soort mutatie</text:p>
          </table:table-cell>
          <table:table-cell office:value-type="string" table:style-name="right-top-headrow-">
            <text:p>Dotatie 2022</text:p>
          </table:table-cell>
          <table:table-cell office:value-type="string" table:style-name="right-top-headrow-">
            <text:p>Besteding 2022</text:p>
          </table:table-cell>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Pensioenverplichtingen bestuurders</text:p>
          </table:table-cell>
          <table:table-cell office:value-type="string" table:style-name="left-bottom-">
            <text:p>Rentetoevoeging</text:p>
          </table:table-cell>
          <table:table-cell office:value-type="float" table:style-name="right-bottom-n-" office:value="88"/>
          <table:table-cell office:value-type="string" table:style-name="left-top-"/>
        </table:table-row>
        <table:table-row table:style-name="ro1">
          <table:table-cell office:value-type="string" table:style-name="left-top-"/>
          <table:table-cell office:value-type="string" table:style-name="left-bottom-">
            <text:p>Bijstellen voorziening op basis van meerjarige prognose</text:p>
          </table:table-cell>
          <table:table-cell office:value-type="string" table:style-name="left-top-"/>
          <table:table-cell office:value-type="float" table:style-name="right-bottom-n-" office:value="546"/>
        </table:table-row>
        <table:table-row table:style-name="ro1">
          <table:table-cell office:value-type="string" table:style-name="left-top-"/>
          <table:table-cell office:value-type="string" table:style-name="left-bottom-">
            <text:p>Uitbetaling pensioenen</text:p>
          </table:table-cell>
          <table:table-cell office:value-type="string" table:style-name="left-top-"/>
          <table:table-cell office:value-type="float" table:style-name="right-bottom-n-" office:value="140"/>
        </table:table-row>
        <table:table-row table:style-name="ro1">
          <table:table-cell office:value-type="string" table:style-name="left-bottom-">
            <text:p>Wachtgelden bestuurders en medewerkers</text:p>
          </table:table-cell>
          <table:table-cell office:value-type="string" table:style-name="left-bottom-">
            <text:p>Bijstellen voorziening op basis van meerjarige prognose</text:p>
          </table:table-cell>
          <table:table-cell office:value-type="float" table:style-name="right-bottom-n-" office:value="904"/>
          <table:table-cell office:value-type="float" table:style-name="right-bottom-n-" office:value="60"/>
        </table:table-row>
        <table:table-row table:style-name="ro1">
          <table:table-cell office:value-type="string" table:style-name="left-top-"/>
          <table:table-cell office:value-type="string" table:style-name="left-bottom-">
            <text:p>Uitbetaling wachtgelden</text:p>
          </table:table-cell>
          <table:table-cell office:value-type="string" table:style-name="left-top-"/>
          <table:table-cell office:value-type="float" table:style-name="right-bottom-n-" office:value="252"/>
        </table:table-row>
        <table:table-row table:style-name="ro1">
          <table:table-cell office:value-type="string" table:style-name="left-bottom-">
            <text:p>Verlofsaldi</text:p>
          </table:table-cell>
          <table:table-cell office:value-type="string" table:style-name="left-bottom-">
            <text:p>Restant overmatig verlof 2022</text:p>
          </table:table-cell>
          <table:table-cell office:value-type="float" table:style-name="right-bottom-n-" office:value="110"/>
          <table:table-cell office:value-type="string" table:style-name="left-top-"/>
        </table:table-row>
        <table:table-row table:style-name="ro1">
          <table:table-cell office:value-type="string" table:style-name="left-top-"/>
          <table:table-cell office:value-type="string" table:style-name="left-bottom-">
            <text:p>Vrijval overig verlof</text:p>
          </table:table-cell>
          <table:table-cell office:value-type="string" table:style-name="left-top-"/>
          <table:table-cell office:value-type="float" table:style-name="right-bottom-n-" office:value="39"/>
        </table:table-row>
        <table:table-row table:style-name="ro1">
          <table:table-cell office:value-type="string" table:style-name="left-bottom-">
            <text:p>Reparatie WW</text:p>
          </table:table-cell>
          <table:table-cell office:value-type="string" table:style-name="left-bottom-">
            <text:p>Ontvangsten en betalingen</text:p>
          </table:table-cell>
          <table:table-cell office:value-type="float" table:style-name="right-bottom-n-" office:value="15"/>
          <table:table-cell office:value-type="float" table:style-name="right-bottom-n-" office:value="11"/>
        </table:table-row>
        <table:table-row table:style-name="ro1">
          <table:table-cell office:value-type="string" table:style-name="left-bottom-">
            <text:p>Dubieuze debiteuren</text:p>
          </table:table-cell>
          <table:table-cell office:value-type="string" table:style-name="left-bottom-">
            <text:p>Dotatie</text:p>
          </table:table-cell>
          <table:table-cell office:value-type="float" table:style-name="right-bottom-n-" office:value="6"/>
          <table:table-cell office:value-type="string" table:style-name="left-top-"/>
        </table:table-row>
        <table:table-row table:style-name="ro1">
          <table:table-cell office:value-type="string" table:style-name="left-top-"/>
          <table:table-cell office:value-type="string" table:style-name="left-bottom-">
            <text:p>Afboeking</text:p>
          </table:table-cell>
          <table:table-cell office:value-type="string" table:style-name="left-top-"/>
          <table:table-cell office:value-type="float" table:style-name="right-bottom-n-" office:value="2"/>
        </table:table-row>
        <table:table-row table:style-name="ro1">
          <table:table-cell office:value-type="string" table:style-name="left-bottom-">
            <text:p>Vervanging spiltrap Caribabad</text:p>
          </table:table-cell>
          <table:table-cell office:value-type="string" table:style-name="left-bottom-">
            <text:p>Besteding</text:p>
          </table:table-cell>
          <table:table-cell office:value-type="string" table:style-name="left-top-"/>
          <table:table-cell office:value-type="float" table:style-name="right-bottom-n-" office:value="50"/>
        </table:table-row>
        <table:table-row table:style-name="ro1">
          <table:table-cell office:value-type="string" table:style-name="left-bottom-">
            <text:p>Investeringsbudget stedelijke vernieuwing</text:p>
          </table:table-cell>
          <table:table-cell office:value-type="string" table:style-name="left-bottom-">
            <text:p>Besteding</text:p>
          </table:table-cell>
          <table:table-cell office:value-type="string" table:style-name="left-top-"/>
          <table:table-cell office:value-type="float" table:style-name="right-bottom-n-" office:value="10"/>
        </table:table-row>
        <table:table-row table:style-name="ro1">
          <table:table-cell office:value-type="string" table:style-name="left-bottom-">
            <text:p>Rioolheffing</text:p>
          </table:table-cell>
          <table:table-cell office:value-type="string" table:style-name="left-bottom-">
            <text:p>Egalisatie tarieven rioolheffing</text:p>
          </table:table-cell>
          <table:table-cell office:value-type="float" table:style-name="right-bottom-n-" office:value="218"/>
          <table:table-cell office:value-type="string" table:style-name="left-top-"/>
        </table:table-row>
        <table:table-row table:style-name="ro1">
          <table:table-cell office:value-type="string" table:style-name="left-bottom-">
            <text:p>Vervanging riolering</text:p>
          </table:table-cell>
          <table:table-cell office:value-type="string" table:style-name="left-bottom-">
            <text:p>Begrote investering GRP 2022</text:p>
          </table:table-cell>
          <table:table-cell office:value-type="float" table:style-name="right-bottom-n-g-" office:value="1075"/>
          <table:table-cell office:value-type="string" table:style-name="left-top-"/>
        </table:table-row>
        <table:table-row table:style-name="ro1">
          <table:table-cell office:value-type="string" table:style-name="left-top-"/>
          <table:table-cell office:value-type="string" table:style-name="left-bottom-">
            <text:p>Besteding GRP 2020, 2021 en 2022</text:p>
          </table:table-cell>
          <table:table-cell office:value-type="string" table:style-name="left-top-"/>
          <table:table-cell office:value-type="float" table:style-name="right-bottom-n-" office:value="182"/>
        </table:table-row>
        <table:table-row table:style-name="ro1">
          <table:table-cell office:value-type="string" table:style-name="left-bottom-">
            <text:p>Afwaardering bedrijfsgebouwen</text:p>
          </table:table-cell>
          <table:table-cell office:value-type="string" table:style-name="left-bottom-">
            <text:p>Vrijval</text:p>
          </table:table-cell>
          <table:table-cell office:value-type="string" table:style-name="left-top-"/>
          <table:table-cell office:value-type="float" table:style-name="right-bottom-n-" office:value="131"/>
        </table:table-row>
        <table:table-row table:style-name="ro1">
          <table:table-cell office:value-type="string" table:style-name="left-bottom-">
            <text:p>Afwaardering gronden</text:p>
          </table:table-cell>
          <table:table-cell office:value-type="string" table:style-name="left-bottom-">
            <text:p>Vrijval</text:p>
          </table:table-cell>
          <table:table-cell office:value-type="string" table:style-name="left-top-"/>
          <table:table-cell office:value-type="float" table:style-name="right-bottom-n-" office:value="35"/>
        </table:table-row>
        <table:table-row table:style-name="ro1">
          <table:table-cell office:value-type="string" table:style-name="left-bottom-">
            <text:p>Àfwaardering voorraden</text:p>
          </table:table-cell>
          <table:table-cell office:value-type="string" table:style-name="left-bottom-">
            <text:p>Dotatie ivm Bullekeslaan 5</text:p>
          </table:table-cell>
          <table:table-cell office:value-type="float" table:style-name="right-bottom-n-" office:value="101"/>
          <table:table-cell office:value-type="string" table:style-name="left-top-"/>
        </table:table-row>
        <table:table-row table:style-name="ro1">
          <table:table-cell office:value-type="string" table:style-name="left-bottom-">
            <text:p>Afkoopsommen grafrechten</text:p>
          </table:table-cell>
          <table:table-cell office:value-type="string" table:style-name="left-bottom-">
            <text:p>Vooruitontvangen afkoopsommen grafrechten 2022</text:p>
          </table:table-cell>
          <table:table-cell office:value-type="float" table:style-name="right-bottom-n-" office:value="186"/>
          <table:table-cell office:value-type="string" table:style-name="left-top-"/>
        </table:table-row>
        <table:table-row table:style-name="ro1">
          <table:table-cell office:value-type="string" table:style-name="left-top-"/>
          <table:table-cell office:value-type="string" table:style-name="left-bottom-">
            <text:p>Vrijval</text:p>
          </table:table-cell>
          <table:table-cell office:value-type="string" table:style-name="left-top-"/>
          <table:table-cell office:value-type="float" table:style-name="right-bottom-n-" office:value="183"/>
        </table:table-row>
        <table:table-row table:style-name="ro1">
          <table:table-cell office:value-type="string" table:style-name="left-bottom-">
            <text:p>Meerjaren onderhoudsplannen</text:p>
          </table:table-cell>
          <table:table-cell office:value-type="string" table:style-name="left-bottom-">
            <text:p>Dotaties</text:p>
          </table:table-cell>
          <table:table-cell office:value-type="float" table:style-name="right-bottom-n-g-" office:value="2230"/>
          <table:table-cell office:value-type="string" table:style-name="left-top-"/>
        </table:table-row>
        <table:table-row table:style-name="ro1">
          <table:table-cell office:value-type="string" table:style-name="left-top-"/>
          <table:table-cell office:value-type="string" table:style-name="left-bottom-">
            <text:p>Bestedingen</text:p>
          </table:table-cell>
          <table:table-cell office:value-type="string" table:style-name="left-top-"/>
          <table:table-cell office:value-type="float" table:style-name="right-bottom-n-" office:value="963"/>
        </table:table-row>
        <table:table-row table:style-name="ro1">
          <table:table-cell office:value-type="string" table:style-name="left-top-"/>
          <table:table-cell office:value-type="string" table:style-name="left-bottom-">
            <text:p>Vrijval</text:p>
          </table:table-cell>
          <table:table-cell office:value-type="string" table:style-name="left-top-"/>
          <table:table-cell office:value-type="float" table:style-name="right-bottom-n-" office:value="146"/>
        </table:table-row>
        <table:table-row table:style-name="ro1">
          <table:table-cell office:value-type="string" table:style-name="left-bottom-">
            <text:p>Hoog Dalem</text:p>
          </table:table-cell>
          <table:table-cell office:value-type="string" table:style-name="left-bottom-">
            <text:p>Regeling middengebied 76 woningen</text:p>
          </table:table-cell>
          <table:table-cell office:value-type="string" table:style-name="left-top-"/>
          <table:table-cell office:value-type="float" table:style-name="right-bottom-n-" office:value="251"/>
        </table:table-row>
        <table:table-row table:style-name="ro1">
          <table:table-cell office:value-type="string" table:style-name="left-top-"/>
          <table:table-cell office:value-type="string" table:style-name="left-bottom-">
            <text:p>Vrijval</text:p>
          </table:table-cell>
          <table:table-cell office:value-type="string" table:style-name="left-top-"/>
          <table:table-cell office:value-type="float" table:style-name="right-bottom-n-" office:value="42"/>
        </table:table-row>
        <table:table-row table:style-name="ro1">
          <table:table-cell office:value-type="string" table:style-name="left-bottom-">
            <text:p>Mollenburg</text:p>
          </table:table-cell>
          <table:table-cell office:value-type="string" table:style-name="left-top-"/>
          <table:table-cell office:value-type="float" table:style-name="right-bottom-n-" office:value="832"/>
          <table:table-cell office:value-type="string" table:style-name="left-top-"/>
        </table:table-row>
        <table:table-row table:style-name="ro1">
          <table:table-cell office:value-type="string" table:style-name="left-bottom-">
            <text:p>Calamiteiten persleiding</text:p>
          </table:table-cell>
          <table:table-cell office:value-type="string" table:style-name="left-bottom-">
            <text:p>Dotatie</text:p>
          </table:table-cell>
          <table:table-cell office:value-type="float" table:style-name="right-bottom-n-" office:value="59"/>
          <table:table-cell office:value-type="string" table:style-name="left-top-"/>
        </table:table-row>
        <table:table-row table:style-name="ro1">
          <table:table-cell office:value-type="string" table:style-name="left-bottom-total-">
            <text:p>Subtotaal mutaties voorzieningen algemeen</text:p>
          </table:table-cell>
          <table:table-cell office:value-type="string" table:style-name="left-top-total-"/>
          <table:table-cell office:value-type="float" table:style-name="right-bottom-total-n-g-" office:value="5824"/>
          <table:table-cell office:value-type="float" table:style-name="right-bottom-total-n-g-" office:value="304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Mollenburg</text:p>
          </table:table-cell>
          <table:table-cell office:value-type="string" table:style-name="left-bottom-">
            <text:p>Herziening 1-1-2023</text:p>
          </table:table-cell>
          <table:table-cell office:value-type="string" table:style-name="left-top-"/>
          <table:table-cell office:value-type="float" table:style-name="right-bottom-n-" office:value="630"/>
        </table:table-row>
        <table:table-row table:style-name="ro1">
          <table:table-cell office:value-type="string" table:style-name="left-bottom-">
            <text:p>Bedrijventerrein Gorinchem Noord / Groote Haar</text:p>
          </table:table-cell>
          <table:table-cell office:value-type="string" table:style-name="left-bottom-">
            <text:p>Herziening 1-1-2023</text:p>
          </table:table-cell>
          <table:table-cell office:value-type="float" table:style-name="right-bottom-n-g-" office:value="1622"/>
          <table:table-cell office:value-type="string" table:style-name="left-top-"/>
        </table:table-row>
        <table:table-row table:style-name="ro1">
          <table:table-cell office:value-type="string" table:style-name="left-bottom-total-">
            <text:p>Subtotaal mutaties voorzieningen grondexploitaties</text:p>
          </table:table-cell>
          <table:table-cell office:value-type="string" table:style-name="left-top-total-"/>
          <table:table-cell office:value-type="float" table:style-name="right-bottom-total-n-g-" office:value="1622"/>
          <table:table-cell office:value-type="float" table:style-name="right-bottom-total-n-" office:value="630"/>
        </table:table-row>
        <table:table-row table:style-name="ro1">
          <table:table-cell office:value-type="string" table:style-name="left-bottom-total-">
            <text:p>Totaal mutaties voorzieningen</text:p>
          </table:table-cell>
          <table:table-cell office:value-type="string" table:style-name="left-top-total-"/>
          <table:table-cell office:value-type="float" table:style-name="right-bottom-total-n-g-" office:value="7446"/>
          <table:table-cell office:value-type="float" table:style-name="right-bottom-total-n-g-" office:value="3673"/>
        </table:table-row>
        <table:table-row table:style-name="ro1">
          <table:table-cell office:value-type="string" table:style-name="left-top-total-"/>
          <table:table-cell office:value-type="string" table:style-name="right-bottom-total-">
            <text:p>Totaal mutaties</text:p>
          </table:table-cell>
          <table:table-cell office:value-type="string" table:style-name="left-top-total-"/>
          <table:table-cell office:value-type="float" table:style-name="right-bottom-total-n-g-" office:value="3773"/>
        </table:table-row>
      </table:table>
      <table:table table:style-name="ta1" table:name="Totaaloverzicht baten 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aloverzicht baten en lasten per taakveld</text:p>
          </table:table-cell>
          <table:covered-table-cell table:number-columns-repeated="4"/>
        </table:table-row>
        <table:table-row table:number-rows-repeated="2" table:style-name="ro1"/>
        <table:table-row table:style-name="ro1">
          <table:table-cell office:value-type="string" table:style-name="left-top-headrow-c1-">
            <text:p>Overzicht Lasten en Baten per taakveld 2022 (bedragen x € 1.000)</text:p>
          </table:table-cell>
          <table:table-cell office:value-type="string" table:style-name="right-top-headrow-">
            <text:p>Lasten</text:p>
          </table:table-cell>
          <table:table-cell office:value-type="string" table:style-name="right-top-headrow-">
            <text:p>Baten</text:p>
          </table:table-cell>
        </table:table-row>
        <table:table-row table:style-name="ro1">
          <table:table-cell office:value-type="string" table:style-name="left-bottom-">
            <text:p>TV01 Bestuur</text:p>
          </table:table-cell>
          <table:table-cell office:value-type="float" table:style-name="right-bottom-n-g-" office:value="3079"/>
          <table:table-cell office:value-type="float" table:style-name="right-bottom-n-" office:value="-546"/>
        </table:table-row>
        <table:table-row table:style-name="ro1">
          <table:table-cell office:value-type="string" table:style-name="left-bottom-">
            <text:p>TV02 Burgerzaken</text:p>
          </table:table-cell>
          <table:table-cell office:value-type="float" table:style-name="right-bottom-n-g-" office:value="1259"/>
          <table:table-cell office:value-type="float" table:style-name="right-bottom-n-" office:value="-547"/>
        </table:table-row>
        <table:table-row table:style-name="ro1">
          <table:table-cell office:value-type="string" table:style-name="left-bottom-">
            <text:p>TV03 Beheer overige gebouwen en gronden</text:p>
          </table:table-cell>
          <table:table-cell office:value-type="float" table:style-name="right-bottom-n-" office:value="622"/>
          <table:table-cell office:value-type="float" table:style-name="right-bottom-n-" office:value="-396"/>
        </table:table-row>
        <table:table-row table:style-name="ro1">
          <table:table-cell office:value-type="string" table:style-name="left-bottom-total-">
            <text:p>Totaal programma Bestuur en ondersteuning</text:p>
          </table:table-cell>
          <table:table-cell office:value-type="float" table:style-name="right-bottom-total-n-g-" office:value="4961"/>
          <table:table-cell office:value-type="float" table:style-name="right-bottom-total-n-g-" office:value="-1489"/>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V11 Crisisbeheersing en Brandweer</text:p>
          </table:table-cell>
          <table:table-cell office:value-type="float" table:style-name="right-bottom-n-g-" office:value="3344"/>
          <table:table-cell office:value-type="string" table:style-name="right-bottom-">
            <text:p>-</text:p>
          </table:table-cell>
        </table:table-row>
        <table:table-row table:style-name="ro1">
          <table:table-cell office:value-type="string" table:style-name="left-bottom-">
            <text:p>TV12 Openbare orde en Veiligheid</text:p>
          </table:table-cell>
          <table:table-cell office:value-type="float" table:style-name="right-bottom-n-g-" office:value="2010"/>
          <table:table-cell office:value-type="float" table:style-name="right-bottom-n-" office:value="-521"/>
        </table:table-row>
        <table:table-row table:style-name="ro1">
          <table:table-cell office:value-type="string" table:style-name="left-bottom-total-">
            <text:p>Totaal programma Veiligheid</text:p>
          </table:table-cell>
          <table:table-cell office:value-type="float" table:style-name="right-bottom-total-n-g-" office:value="5354"/>
          <table:table-cell office:value-type="float" table:style-name="right-bottom-total-n-" office:value="-521"/>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V21 Verkeer en vervoer</text:p>
          </table:table-cell>
          <table:table-cell office:value-type="float" table:style-name="right-bottom-n-g-" office:value="5101"/>
          <table:table-cell office:value-type="float" table:style-name="right-bottom-n-g-" office:value="-1210"/>
        </table:table-row>
        <table:table-row table:style-name="ro1">
          <table:table-cell office:value-type="string" table:style-name="left-bottom-">
            <text:p>TV22 Parkeren</text:p>
          </table:table-cell>
          <table:table-cell office:value-type="float" table:style-name="right-bottom-n-g-" office:value="1098"/>
          <table:table-cell office:value-type="float" table:style-name="right-bottom-n-" office:value="-603"/>
        </table:table-row>
        <table:table-row table:style-name="ro1">
          <table:table-cell office:value-type="string" table:style-name="left-bottom-">
            <text:p>TV23 Recreatieve Havens</text:p>
          </table:table-cell>
          <table:table-cell office:value-type="float" table:style-name="right-bottom-n-" office:value="596"/>
          <table:table-cell office:value-type="float" table:style-name="right-bottom-n-" office:value="-109"/>
        </table:table-row>
        <table:table-row table:style-name="ro1">
          <table:table-cell office:value-type="string" table:style-name="left-bottom-">
            <text:p>TV24 Economische Havens en waterwegen</text:p>
          </table:table-cell>
          <table:table-cell office:value-type="float" table:style-name="right-bottom-n-" office:value="26"/>
          <table:table-cell office:value-type="float" table:style-name="right-bottom-n-" office:value="-294"/>
        </table:table-row>
        <table:table-row table:style-name="ro1">
          <table:table-cell office:value-type="string" table:style-name="left-bottom-">
            <text:p>TV25 Openbaar vervoer</text:p>
          </table:table-cell>
          <table:table-cell office:value-type="float" table:style-name="right-bottom-n-g-" office:value="3298"/>
          <table:table-cell office:value-type="float" table:style-name="right-bottom-n-g-" office:value="-2718"/>
        </table:table-row>
        <table:table-row table:style-name="ro1">
          <table:table-cell office:value-type="string" table:style-name="left-bottom-total-">
            <text:p>Totaal programma Verkeer en vervoer</text:p>
          </table:table-cell>
          <table:table-cell office:value-type="float" table:style-name="right-bottom-total-n-g-" office:value="10118"/>
          <table:table-cell office:value-type="float" table:style-name="right-bottom-total-n-g-" office:value="-4933"/>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V31 Economische ontwikkeling</text:p>
          </table:table-cell>
          <table:table-cell office:value-type="float" table:style-name="right-bottom-n-" office:value="915"/>
          <table:table-cell office:value-type="float" table:style-name="right-bottom-n-" office:value="-39"/>
        </table:table-row>
        <table:table-row table:style-name="ro1">
          <table:table-cell office:value-type="string" table:style-name="left-bottom-">
            <text:p>TV32 Fysieke bedrijfsinfrastructuur</text:p>
          </table:table-cell>
          <table:table-cell office:value-type="float" table:style-name="right-bottom-n-g-" office:value="3561"/>
          <table:table-cell office:value-type="float" table:style-name="right-bottom-n-g-" office:value="-1828"/>
        </table:table-row>
        <table:table-row table:style-name="ro1">
          <table:table-cell office:value-type="string" table:style-name="left-bottom-">
            <text:p>TV33 Bedrijfsloket en - regelingen</text:p>
          </table:table-cell>
          <table:table-cell office:value-type="float" table:style-name="right-bottom-n-" office:value="28"/>
          <table:table-cell office:value-type="float" table:style-name="right-bottom-n-" office:value="-181"/>
        </table:table-row>
        <table:table-row table:style-name="ro1">
          <table:table-cell office:value-type="string" table:style-name="left-bottom-">
            <text:p>TV34 Economische promotie</text:p>
          </table:table-cell>
          <table:table-cell office:value-type="float" table:style-name="right-bottom-n-" office:value="678"/>
          <table:table-cell office:value-type="string" table:style-name="right-bottom-">
            <text:p>-</text:p>
          </table:table-cell>
        </table:table-row>
        <table:table-row table:style-name="ro1">
          <table:table-cell office:value-type="string" table:style-name="left-bottom-total-">
            <text:p>Totaal programma Economie</text:p>
          </table:table-cell>
          <table:table-cell office:value-type="float" table:style-name="right-bottom-total-n-g-" office:value="5183"/>
          <table:table-cell office:value-type="float" table:style-name="right-bottom-total-n-g-" office:value="-2047"/>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V41 Openbaar basisonderwijs</text:p>
          </table:table-cell>
          <table:table-cell office:value-type="float" table:style-name="right-bottom-n-" office:value="284"/>
          <table:table-cell office:value-type="string" table:style-name="right-bottom-">
            <text:p>-</text:p>
          </table:table-cell>
        </table:table-row>
        <table:table-row table:style-name="ro1">
          <table:table-cell office:value-type="string" table:style-name="left-bottom-">
            <text:p>TV42 Onderwijshuisvesting</text:p>
          </table:table-cell>
          <table:table-cell office:value-type="float" table:style-name="right-bottom-n-g-" office:value="3226"/>
          <table:table-cell office:value-type="float" table:style-name="right-bottom-n-" office:value="-375"/>
        </table:table-row>
        <table:table-row table:style-name="ro1">
          <table:table-cell office:value-type="string" table:style-name="left-bottom-">
            <text:p>TV43 Onderwijsbeleid en leerlingenzaken</text:p>
          </table:table-cell>
          <table:table-cell office:value-type="float" table:style-name="right-bottom-n-g-" office:value="7639"/>
          <table:table-cell office:value-type="float" table:style-name="right-bottom-n-g-" office:value="-4527"/>
        </table:table-row>
        <table:table-row table:style-name="ro1">
          <table:table-cell office:value-type="string" table:style-name="left-bottom-total-">
            <text:p>Totaal programma Onderwijs</text:p>
          </table:table-cell>
          <table:table-cell office:value-type="float" table:style-name="right-bottom-total-n-g-" office:value="11150"/>
          <table:table-cell office:value-type="float" table:style-name="right-bottom-total-n-g-" office:value="-4902"/>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V51 Sportbeleid en activering</text:p>
          </table:table-cell>
          <table:table-cell office:value-type="float" table:style-name="right-bottom-n-g-" office:value="1314"/>
          <table:table-cell office:value-type="float" table:style-name="right-bottom-n-" office:value="-149"/>
        </table:table-row>
        <table:table-row table:style-name="ro1">
          <table:table-cell office:value-type="string" table:style-name="left-bottom-">
            <text:p>TV52 Sportaccommodaties</text:p>
          </table:table-cell>
          <table:table-cell office:value-type="float" table:style-name="right-bottom-n-g-" office:value="3701"/>
          <table:table-cell office:value-type="float" table:style-name="right-bottom-n-g-" office:value="-1668"/>
        </table:table-row>
        <table:table-row table:style-name="ro1">
          <table:table-cell office:value-type="string" table:style-name="left-bottom-">
            <text:p>TV53 Cultuurpres. productie en participatie</text:p>
          </table:table-cell>
          <table:table-cell office:value-type="float" table:style-name="right-bottom-n-g-" office:value="1682"/>
          <table:table-cell office:value-type="float" table:style-name="right-bottom-n-" office:value="-144"/>
        </table:table-row>
        <table:table-row table:style-name="ro1">
          <table:table-cell office:value-type="string" table:style-name="left-bottom-">
            <text:p>TV54 Musea</text:p>
          </table:table-cell>
          <table:table-cell office:value-type="float" table:style-name="right-bottom-n-g-" office:value="1384"/>
          <table:table-cell office:value-type="float" table:style-name="right-bottom-n-" office:value="-142"/>
        </table:table-row>
        <table:table-row table:style-name="ro1">
          <table:table-cell office:value-type="string" table:style-name="left-bottom-">
            <text:p>TV55 Cultureel erfgoed</text:p>
          </table:table-cell>
          <table:table-cell office:value-type="float" table:style-name="right-bottom-n-g-" office:value="1050"/>
          <table:table-cell office:value-type="float" table:style-name="right-bottom-n-" office:value="-191"/>
        </table:table-row>
        <table:table-row table:style-name="ro1">
          <table:table-cell office:value-type="string" table:style-name="left-bottom-">
            <text:p>TV56 Media</text:p>
          </table:table-cell>
          <table:table-cell office:value-type="float" table:style-name="right-bottom-n-" office:value="753"/>
          <table:table-cell office:value-type="float" table:style-name="right-bottom-n-" office:value="-116"/>
        </table:table-row>
        <table:table-row table:style-name="ro1">
          <table:table-cell office:value-type="string" table:style-name="left-bottom-">
            <text:p>TV57 Openbaar groen en (openlucht) recreatie</text:p>
          </table:table-cell>
          <table:table-cell office:value-type="float" table:style-name="right-bottom-n-g-" office:value="3525"/>
          <table:table-cell office:value-type="float" table:style-name="right-bottom-n-" office:value="-122"/>
        </table:table-row>
        <table:table-row table:style-name="ro1">
          <table:table-cell office:value-type="string" table:style-name="left-bottom-total-">
            <text:p>Totaal programma Sport, cultuur en recreactie</text:p>
          </table:table-cell>
          <table:table-cell office:value-type="float" table:style-name="right-bottom-total-n-g-" office:value="13409"/>
          <table:table-cell office:value-type="float" table:style-name="right-bottom-total-n-g-" office:value="-2531"/>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V61 Samenkracht en burgerparticipatie</text:p>
          </table:table-cell>
          <table:table-cell office:value-type="float" table:style-name="right-bottom-n-g-" office:value="7486"/>
          <table:table-cell office:value-type="float" table:style-name="right-bottom-n-g-" office:value="-5661"/>
        </table:table-row>
        <table:table-row table:style-name="ro1">
          <table:table-cell office:value-type="string" table:style-name="left-bottom-">
            <text:p>TV62 Wijkteams</text:p>
          </table:table-cell>
          <table:table-cell office:value-type="float" table:style-name="right-bottom-n-g-" office:value="4532"/>
          <table:table-cell office:value-type="float" table:style-name="right-bottom-n-" office:value="-155"/>
        </table:table-row>
        <table:table-row table:style-name="ro1">
          <table:table-cell office:value-type="string" table:style-name="left-bottom-">
            <text:p>TV63 Inkomensregelingen</text:p>
          </table:table-cell>
          <table:table-cell office:value-type="float" table:style-name="right-bottom-n-g-" office:value="23660"/>
          <table:table-cell office:value-type="float" table:style-name="right-bottom-n-g-" office:value="-14166"/>
        </table:table-row>
        <table:table-row table:style-name="ro1">
          <table:table-cell office:value-type="string" table:style-name="left-bottom-">
            <text:p>TV64 Begeleide participatie</text:p>
          </table:table-cell>
          <table:table-cell office:value-type="float" table:style-name="right-bottom-n-g-" office:value="8619"/>
          <table:table-cell office:value-type="string" table:style-name="right-bottom-">
            <text:p>-</text:p>
          </table:table-cell>
        </table:table-row>
        <table:table-row table:style-name="ro1">
          <table:table-cell office:value-type="string" table:style-name="left-bottom-">
            <text:p>TV65 Arbeidsparticipatie</text:p>
          </table:table-cell>
          <table:table-cell office:value-type="float" table:style-name="right-bottom-n-g-" office:value="2371"/>
          <table:table-cell office:value-type="string" table:style-name="right-bottom-">
            <text:p>-</text:p>
          </table:table-cell>
        </table:table-row>
        <table:table-row table:style-name="ro1">
          <table:table-cell office:value-type="string" table:style-name="left-bottom-">
            <text:p>TV66 Maatwerkvoorzieningen (WMO)</text:p>
          </table:table-cell>
          <table:table-cell office:value-type="float" table:style-name="right-bottom-n-g-" office:value="1555"/>
          <table:table-cell office:value-type="string" table:style-name="right-bottom-">
            <text:p>-</text:p>
          </table:table-cell>
        </table:table-row>
        <table:table-row table:style-name="ro1">
          <table:table-cell office:value-type="string" table:style-name="left-bottom-">
            <text:p>TV671 Maatwerkdienstverlening 18+</text:p>
          </table:table-cell>
          <table:table-cell office:value-type="float" table:style-name="right-bottom-n-g-" office:value="6992"/>
          <table:table-cell office:value-type="float" table:style-name="right-bottom-n-" office:value="-259"/>
        </table:table-row>
        <table:table-row table:style-name="ro1">
          <table:table-cell office:value-type="string" table:style-name="left-bottom-">
            <text:p>TV672 Maatwerkdienstverlening 18-</text:p>
          </table:table-cell>
          <table:table-cell office:value-type="float" table:style-name="right-bottom-n-g-" office:value="10262"/>
          <table:table-cell office:value-type="float" table:style-name="right-bottom-n-" office:value="-37"/>
        </table:table-row>
        <table:table-row table:style-name="ro1">
          <table:table-cell office:value-type="string" table:style-name="left-bottom-">
            <text:p>TV681 Geëscaleerde zorg 18+</text:p>
          </table:table-cell>
          <table:table-cell office:value-type="float" table:style-name="right-bottom-n-" office:value="576"/>
          <table:table-cell office:value-type="float" table:style-name="right-bottom-n-g-" office:value="-1580"/>
        </table:table-row>
        <table:table-row table:style-name="ro1">
          <table:table-cell office:value-type="string" table:style-name="left-bottom-">
            <text:p>TV682 Geëscaleerde zorg 18-</text:p>
          </table:table-cell>
          <table:table-cell office:value-type="float" table:style-name="right-bottom-n-" office:value="698"/>
          <table:table-cell office:value-type="string" table:style-name="right-bottom-">
            <text:p>-</text:p>
          </table:table-cell>
        </table:table-row>
        <table:table-row table:style-name="ro1">
          <table:table-cell office:value-type="string" table:style-name="left-bottom-">
            <text:p>TV71 Volksgezondheid</text:p>
          </table:table-cell>
          <table:table-cell office:value-type="float" table:style-name="right-bottom-n-g-" office:value="1746"/>
          <table:table-cell office:value-type="float" table:style-name="right-bottom-n-" office:value="-22"/>
        </table:table-row>
        <table:table-row table:style-name="ro1">
          <table:table-cell office:value-type="string" table:style-name="left-bottom-total-">
            <text:p>Totaal programma Sociaal domein</text:p>
          </table:table-cell>
          <table:table-cell office:value-type="float" table:style-name="right-bottom-total-n-g-" office:value="68496"/>
          <table:table-cell office:value-type="float" table:style-name="right-bottom-total-n-g-" office:value="-2188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V72 Riolering</text:p>
          </table:table-cell>
          <table:table-cell office:value-type="float" table:style-name="right-bottom-n-g-" office:value="3272"/>
          <table:table-cell office:value-type="float" table:style-name="right-bottom-n-g-" office:value="-3974"/>
        </table:table-row>
        <table:table-row table:style-name="ro1">
          <table:table-cell office:value-type="string" table:style-name="left-bottom-">
            <text:p>TV73 Afval</text:p>
          </table:table-cell>
          <table:table-cell office:value-type="float" table:style-name="right-bottom-n-g-" office:value="5042"/>
          <table:table-cell office:value-type="float" table:style-name="right-bottom-n-g-" office:value="-5217"/>
        </table:table-row>
        <table:table-row table:style-name="ro1">
          <table:table-cell office:value-type="string" table:style-name="left-bottom-">
            <text:p>TV74 Milieubeheer</text:p>
          </table:table-cell>
          <table:table-cell office:value-type="float" table:style-name="right-bottom-n-g-" office:value="2513"/>
          <table:table-cell office:value-type="float" table:style-name="right-bottom-n-" office:value="-379"/>
        </table:table-row>
        <table:table-row table:style-name="ro1">
          <table:table-cell office:value-type="string" table:style-name="left-bottom-">
            <text:p>TV75 Begraafplaatsen en crematoria</text:p>
          </table:table-cell>
          <table:table-cell office:value-type="float" table:style-name="right-bottom-n-" office:value="401"/>
          <table:table-cell office:value-type="float" table:style-name="right-bottom-n-" office:value="-329"/>
        </table:table-row>
        <table:table-row table:style-name="ro1">
          <table:table-cell office:value-type="string" table:style-name="left-bottom-total-">
            <text:p>Totaal programma Duurzaamheid</text:p>
          </table:table-cell>
          <table:table-cell office:value-type="float" table:style-name="right-bottom-total-n-g-" office:value="11228"/>
          <table:table-cell office:value-type="float" table:style-name="right-bottom-total-n-g-" office:value="-9898"/>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V81 Ruimtelijke Ordening</text:p>
          </table:table-cell>
          <table:table-cell office:value-type="float" table:style-name="right-bottom-n-g-" office:value="1165"/>
          <table:table-cell office:value-type="float" table:style-name="right-bottom-n-" office:value="-124"/>
        </table:table-row>
        <table:table-row table:style-name="ro1">
          <table:table-cell office:value-type="string" table:style-name="left-bottom-">
            <text:p>TV82 Grondexploitatie (niet bedrijventerrein)</text:p>
          </table:table-cell>
          <table:table-cell office:value-type="float" table:style-name="right-bottom-n-g-" office:value="4642"/>
          <table:table-cell office:value-type="float" table:style-name="right-bottom-n-g-" office:value="-6022"/>
        </table:table-row>
        <table:table-row table:style-name="ro1">
          <table:table-cell office:value-type="string" table:style-name="left-bottom-">
            <text:p>TV83 Wonen en bouwen</text:p>
          </table:table-cell>
          <table:table-cell office:value-type="float" table:style-name="right-bottom-n-g-" office:value="2664"/>
          <table:table-cell office:value-type="float" table:style-name="right-bottom-n-g-" office:value="-2860"/>
        </table:table-row>
        <table:table-row table:style-name="ro1">
          <table:table-cell office:value-type="string" table:style-name="left-bottom-total-">
            <text:p>Totaal programma VROSV</text:p>
          </table:table-cell>
          <table:table-cell office:value-type="float" table:style-name="right-bottom-total-n-g-" office:value="8470"/>
          <table:table-cell office:value-type="float" table:style-name="right-bottom-total-n-g-" office:value="-9006"/>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V05 Treasury</text:p>
          </table:table-cell>
          <table:table-cell office:value-type="float" table:style-name="right-bottom-n-" office:value="-586"/>
          <table:table-cell office:value-type="float" table:style-name="right-bottom-n-" office:value="-747"/>
        </table:table-row>
        <table:table-row table:style-name="ro1">
          <table:table-cell office:value-type="string" table:style-name="left-bottom-">
            <text:p>TV061 OZB woningen</text:p>
          </table:table-cell>
          <table:table-cell office:value-type="float" table:style-name="right-bottom-n-" office:value="194"/>
          <table:table-cell office:value-type="float" table:style-name="right-bottom-n-g-" office:value="-4877"/>
        </table:table-row>
        <table:table-row table:style-name="ro1">
          <table:table-cell office:value-type="string" table:style-name="left-bottom-">
            <text:p>TV062 OZB- niet woningen</text:p>
          </table:table-cell>
          <table:table-cell office:value-type="float" table:style-name="right-bottom-n-" office:value="89"/>
          <table:table-cell office:value-type="float" table:style-name="right-bottom-n-g-" office:value="-5217"/>
        </table:table-row>
        <table:table-row table:style-name="ro1">
          <table:table-cell office:value-type="string" table:style-name="left-bottom-">
            <text:p>TV063 Parkeerbelasting</text:p>
          </table:table-cell>
          <table:table-cell office:value-type="float" table:style-name="right-bottom-n-" office:value="200"/>
          <table:table-cell office:value-type="float" table:style-name="right-bottom-n-g-" office:value="-1592"/>
        </table:table-row>
        <table:table-row table:style-name="ro1">
          <table:table-cell office:value-type="string" table:style-name="left-bottom-">
            <text:p>TV064 Belasting Overig</text:p>
          </table:table-cell>
          <table:table-cell office:value-type="float" table:style-name="right-bottom-n-" office:value="248"/>
          <table:table-cell office:value-type="float" table:style-name="right-bottom-n-" office:value="-298"/>
        </table:table-row>
        <table:table-row table:style-name="ro1">
          <table:table-cell office:value-type="string" table:style-name="left-bottom-">
            <text:p>TV07 Alg. uitkering en uitk. Gemeentefonds</text:p>
          </table:table-cell>
          <table:table-cell office:value-type="string" table:style-name="right-bottom-">
            <text:p>-</text:p>
          </table:table-cell>
          <table:table-cell office:value-type="float" table:style-name="right-bottom-n-g-" office:value="-92065"/>
        </table:table-row>
        <table:table-row table:style-name="ro1">
          <table:table-cell office:value-type="string" table:style-name="left-bottom-">
            <text:p>TV08 Overige baten en lasten</text:p>
          </table:table-cell>
          <table:table-cell office:value-type="float" table:style-name="right-bottom-n-" office:value="291"/>
          <table:table-cell office:value-type="float" table:style-name="right-bottom-n-g-" office:value="-1694"/>
        </table:table-row>
        <table:table-row table:style-name="ro1">
          <table:table-cell office:value-type="string" table:style-name="left-bottom-total-">
            <text:p>Totaal programma Algemene dekkingsmiddelen</text:p>
          </table:table-cell>
          <table:table-cell office:value-type="float" table:style-name="right-bottom-total-n-" office:value="436"/>
          <table:table-cell office:value-type="float" table:style-name="right-bottom-total-n-g-" office:value="-10649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V04 Overhead</text:p>
          </table:table-cell>
          <table:table-cell office:value-type="float" table:style-name="right-bottom-n-g-" office:value="12719"/>
          <table:table-cell office:value-type="float" table:style-name="right-bottom-n-" office:value="-586"/>
        </table:table-row>
        <table:table-row table:style-name="ro1">
          <table:table-cell office:value-type="string" table:style-name="left-bottom-total-">
            <text:p>Totaal programma Overhead</text:p>
          </table:table-cell>
          <table:table-cell office:value-type="float" table:style-name="right-bottom-total-n-g-" office:value="12719"/>
          <table:table-cell office:value-type="float" table:style-name="right-bottom-total-n-" office:value="-586"/>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V010 Mutaties reserves</text:p>
          </table:table-cell>
          <table:table-cell office:value-type="float" table:style-name="right-bottom-n-g-" office:value="8471"/>
          <table:table-cell office:value-type="float" table:style-name="right-bottom-n-g-" office:value="-7204"/>
        </table:table-row>
        <table:table-row table:style-name="ro1">
          <table:table-cell office:value-type="string" table:style-name="left-bottom-total-">
            <text:p>Totaal Lasten en Baten</text:p>
          </table:table-cell>
          <table:table-cell office:value-type="float" table:style-name="right-bottom-total-n-g-" office:value="159995"/>
          <table:table-cell office:value-type="float" table:style-name="right-bottom-total-n-g-" office:value="-171488"/>
        </table:table-row>
      </table:table>
      <table:table table:style-name="ta1" table:name="Investeringsoverzich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Jaarstukken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eringsoverzicht</text:p>
          </table:table-cell>
          <table:covered-table-cell table:number-columns-repeated="4"/>
        </table:table-row>
        <table:table-row table:number-rows-repeated="2" table:style-name="ro1"/>
        <table:table-row table:style-name="ro1">
          <table:table-cell office:value-type="string" table:style-name="left-top-headrow-c1-">
            <text:p>Investeringen (bedragen x € 1.000)</text:p>
          </table:table-cell>
          <table:table-cell office:value-type="string" table:style-name="right-top-headrow-">
            <text:p>Budget</text:p>
          </table:table-cell>
          <table:table-cell office:value-type="string" table:style-name="right-top-headrow-">
            <text:p>Realisatie t/m 2021</text:p>
          </table:table-cell>
          <table:table-cell office:value-type="string" table:style-name="right-top-headrow-">
            <text:p>Realisatie 2022</text:p>
          </table:table-cell>
          <table:table-cell office:value-type="string" table:style-name="right-top-headrow-">
            <text:p>Totaal realisatie</text:p>
          </table:table-cell>
          <table:table-cell office:value-type="string" table:style-name="right-top-headrow-">
            <text:p>Verschil</text:p>
          </table:table-cell>
          <table:table-cell office:value-type="string" table:style-name="left-top-headrow-"/>
          <table:table-cell office:value-type="string" table:style-name="left-top-headrow-">
            <text:p>Gereed</text:p>
          </table:table-cel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CUR hard- en software</text:p>
          </table:table-cell>
          <table:table-cell office:value-type="float" table:style-name="right-middle-n-" office:value="4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bottom-n-" office:value="44"/>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CUR vaste camera 2018</text:p>
          </table:table-cell>
          <table:table-cell office:value-type="float" table:style-name="right-middle-n-" office:value="2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bottom-n-" office:value="2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 office:value="70"/>
          <table:table-cell office:value-type="string" table:style-name="right-middle-total-">
            <text:p>-</text:p>
          </table:table-cell>
          <table:table-cell office:value-type="string" table:style-name="right-middle-total-">
            <text:p>-</text:p>
          </table:table-cell>
          <table:table-cell office:value-type="string" table:style-name="right-middle-total-">
            <text:p>-</text:p>
          </table:table-cell>
          <table:table-cell office:value-type="float" table:style-name="right-middle-total-n-" office:value="70"/>
          <table:table-cell office:value-type="string" table:style-name="right-middle-total-">
            <text:p>V</text:p>
          </table:table-cell>
          <table:table-cell office:value-type="string" table:style-name="left-top-total-"/>
        </table:table-row>
        <table:table-row table:style-name="ro1">
          <table:table-cell office:value-type="string" table:style-name="left-bottom-total-">
            <text:p>Totaal Veiligheid</text:p>
          </table:table-cell>
          <table:table-cell office:value-type="float" table:style-name="right-middle-total-n-" office:value="70"/>
          <table:table-cell office:value-type="string" table:style-name="right-middle-total-">
            <text:p>-</text:p>
          </table:table-cell>
          <table:table-cell office:value-type="string" table:style-name="right-middle-total-">
            <text:p>-</text:p>
          </table:table-cell>
          <table:table-cell office:value-type="string" table:style-name="right-middle-total-">
            <text:p>-</text:p>
          </table:table-cell>
          <table:table-cell office:value-type="float" table:style-name="right-middle-total-n-" office:value="70"/>
          <table:table-cell office:value-type="string" table:style-name="right-middle-total-">
            <text:p>V</text:p>
          </table:table-cell>
          <table:table-cell office:value-type="string" table:style-name="left-top-tota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1e elektrische veerboot 2018</text:p>
          </table:table-cell>
          <table:table-cell office:value-type="float" table:style-name="right-middle-n-g-" office:value="4171"/>
          <table:table-cell office:value-type="float" table:style-name="right-middle-n-g-" office:value="1120"/>
          <table:table-cell office:value-type="float" table:style-name="right-middle-n-" office:value="421"/>
          <table:table-cell office:value-type="float" table:style-name="right-middle-n-g-" office:value="1541"/>
          <table:table-cell office:value-type="float" table:style-name="right-middle-n-g-" office:value="263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2e elektrische veerboot 2018</text:p>
          </table:table-cell>
          <table:table-cell office:value-type="float" table:style-name="right-middle-n-g-" office:value="3785"/>
          <table:table-cell office:value-type="float" table:style-name="right-middle-n-" office:value="817"/>
          <table:table-cell office:value-type="float" table:style-name="right-middle-n-" office:value="392"/>
          <table:table-cell office:value-type="float" table:style-name="right-middle-n-g-" office:value="1209"/>
          <table:table-cell office:value-type="float" table:style-name="right-middle-n-g-" office:value="257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Aanpassingen walvoorzieningen veerboten</text:p>
          </table:table-cell>
          <table:table-cell office:value-type="float" table:style-name="right-middle-n-" office:value="150"/>
          <table:table-cell office:value-type="float" table:style-name="right-middle-n-" office:value="41"/>
          <table:table-cell office:value-type="float" table:style-name="right-middle-n-" office:value="23"/>
          <table:table-cell office:value-type="float" table:style-name="right-middle-n-" office:value="64"/>
          <table:table-cell office:value-type="float" table:style-name="right-middle-n-" office:value="8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Accupakketten elektrische veerboten</text:p>
          </table:table-cell>
          <table:table-cell office:value-type="float" table:style-name="right-middle-n-" office:value="900"/>
          <table:table-cell office:value-type="float" table:style-name="right-middle-n-" office:value="187"/>
          <table:table-cell office:value-type="float" table:style-name="right-middle-n-" office:value="93"/>
          <table:table-cell office:value-type="float" table:style-name="right-middle-n-" office:value="280"/>
          <table:table-cell office:value-type="float" table:style-name="right-middle-n-" office:value="62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troompunten elektrische veerboten</text:p>
          </table:table-cell>
          <table:table-cell office:value-type="float" table:style-name="right-middle-n-" office:value="400"/>
          <table:table-cell office:value-type="float" table:style-name="right-middle-n-" office:value="73"/>
          <table:table-cell office:value-type="float" table:style-name="right-middle-n-" office:value="37"/>
          <table:table-cell office:value-type="float" table:style-name="right-middle-n-" office:value="110"/>
          <table:table-cell office:value-type="float" table:style-name="right-middle-n-" office:value="29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tation Gorinchem-Noord</text:p>
          </table:table-cell>
          <table:table-cell office:value-type="float" table:style-name="right-middle-n-g-" office:value="8843"/>
          <table:table-cell office:value-type="float" table:style-name="right-middle-n-g-" office:value="2084"/>
          <table:table-cell office:value-type="float" table:style-name="right-middle-n-" office:value="17"/>
          <table:table-cell office:value-type="float" table:style-name="right-middle-n-g-" office:value="2101"/>
          <table:table-cell office:value-type="float" table:style-name="right-middle-n-g-" office:value="6742"/>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Aanpassen groenmarkt 2017</text:p>
          </table:table-cell>
          <table:table-cell office:value-type="float" table:style-name="right-middle-n-" office:value="448"/>
          <table:table-cell office:value-type="float" table:style-name="right-middle-n-" office:value="444"/>
          <table:table-cell office:value-type="float" table:style-name="right-middle-n-" office:value="4"/>
          <table:table-cell office:value-type="float" table:style-name="right-middle-n-" office:value="448"/>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Dynamische stadsafsluiting 2022</text:p>
          </table:table-cell>
          <table:table-cell office:value-type="float" table:style-name="right-middle-n-" office:value="85"/>
          <table:table-cell office:value-type="string" table:style-name="right-middle-">
            <text:p>-</text:p>
          </table:table-cell>
          <table:table-cell office:value-type="float" table:style-name="right-middle-n-" office:value="70"/>
          <table:table-cell office:value-type="float" table:style-name="right-middle-n-" office:value="70"/>
          <table:table-cell office:value-type="float" table:style-name="right-middle-n-" office:value="1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Fietsparkeren binnenstad 2019</text:p>
          </table:table-cell>
          <table:table-cell office:value-type="float" table:style-name="right-middle-n-" office:value="200"/>
          <table:table-cell office:value-type="float" table:style-name="right-middle-n-" office:value="48"/>
          <table:table-cell office:value-type="string" table:style-name="right-middle-">
            <text:p>-</text:p>
          </table:table-cell>
          <table:table-cell office:value-type="float" table:style-name="right-middle-n-" office:value="48"/>
          <table:table-cell office:value-type="float" table:style-name="right-middle-n-" office:value="152"/>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Fietsroutes Gorinchem-Oost</text:p>
          </table:table-cell>
          <table:table-cell office:value-type="float" table:style-name="right-middle-n-" office:value="230"/>
          <table:table-cell office:value-type="float" table:style-name="right-middle-n-" office:value="5"/>
          <table:table-cell office:value-type="float" table:style-name="right-middle-n-" office:value="242"/>
          <table:table-cell office:value-type="float" table:style-name="right-middle-n-" office:value="247"/>
          <table:table-cell office:value-type="float" table:style-name="right-middle-n-" office:value="17"/>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Havens geleidewerken 2019</text:p>
          </table:table-cell>
          <table:table-cell office:value-type="float" table:style-name="right-middle-n-" office:value="136"/>
          <table:table-cell office:value-type="float" table:style-name="right-middle-n-" office:value="24"/>
          <table:table-cell office:value-type="string" table:style-name="right-middle-">
            <text:p>-</text:p>
          </table:table-cell>
          <table:table-cell office:value-type="float" table:style-name="right-middle-n-" office:value="24"/>
          <table:table-cell office:value-type="float" table:style-name="right-middle-n-" office:value="112"/>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Herinrichting Banneweg 2019</text:p>
          </table:table-cell>
          <table:table-cell office:value-type="float" table:style-name="right-middle-n-g-" office:value="2348"/>
          <table:table-cell office:value-type="float" table:style-name="right-middle-n-" office:value="878"/>
          <table:table-cell office:value-type="float" table:style-name="right-middle-n-" office:value="13"/>
          <table:table-cell office:value-type="float" table:style-name="right-middle-n-" office:value="891"/>
          <table:table-cell office:value-type="float" table:style-name="right-middle-n-g-" office:value="145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Herinrichting Haarsekades</text:p>
          </table:table-cell>
          <table:table-cell office:value-type="float" table:style-name="right-middle-n-g-" office:value="2350"/>
          <table:table-cell office:value-type="float" table:style-name="right-middle-n-" office:value="6"/>
          <table:table-cell office:value-type="float" table:style-name="right-middle-n-" office:value="55"/>
          <table:table-cell office:value-type="float" table:style-name="right-middle-n-" office:value="61"/>
          <table:table-cell office:value-type="float" table:style-name="right-middle-n-g-" office:value="228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Illuminatie kerktoren</text:p>
          </table:table-cell>
          <table:table-cell office:value-type="float" table:style-name="right-middle-n-" office:value="468"/>
          <table:table-cell office:value-type="string" table:style-name="right-middle-">
            <text:p>-</text:p>
          </table:table-cell>
          <table:table-cell office:value-type="float" table:style-name="right-middle-n-" office:value="344"/>
          <table:table-cell office:value-type="float" table:style-name="right-middle-n-" office:value="344"/>
          <table:table-cell office:value-type="float" table:style-name="right-middle-n-" office:value="124"/>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Illuminatieplan 2020</text:p>
          </table:table-cell>
          <table:table-cell office:value-type="float" table:style-name="right-middle-n-" office:value="29"/>
          <table:table-cell office:value-type="float" table:style-name="right-middle-n-" office:value="21"/>
          <table:table-cell office:value-type="float" table:style-name="right-middle-n-" office:value="8"/>
          <table:table-cell office:value-type="float" table:style-name="right-middle-n-" office:value="29"/>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Illuminatieplan binnenstad 2019</text:p>
          </table:table-cell>
          <table:table-cell office:value-type="float" table:style-name="right-middle-n-" office:value="94"/>
          <table:table-cell office:value-type="float" table:style-name="right-middle-n-" office:value="94"/>
          <table:table-cell office:value-type="float" table:style-name="right-middle-n-" office:value="5"/>
          <table:table-cell office:value-type="float" table:style-name="right-middle-n-" office:value="99"/>
          <table:table-cell office:value-type="float" table:style-name="right-middle-n-" office:value="5"/>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Infra aanpassingen i.v.m. OV concessie</text:p>
          </table:table-cell>
          <table:table-cell office:value-type="float" table:style-name="right-middle-n-" office:value="100"/>
          <table:table-cell office:value-type="float" table:style-name="right-middle-n-" office:value="21"/>
          <table:table-cell office:value-type="string" table:style-name="right-middle-">
            <text:p>-</text:p>
          </table:table-cell>
          <table:table-cell office:value-type="float" table:style-name="right-middle-n-" office:value="21"/>
          <table:table-cell office:value-type="float" table:style-name="right-middle-n-" office:value="7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obiliteit 2020</text:p>
          </table:table-cell>
          <table:table-cell office:value-type="float" table:style-name="right-middle-n-" office:value="4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4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obiliteit 2021</text:p>
          </table:table-cell>
          <table:table-cell office:value-type="float" table:style-name="right-middle-n-g-" office:value="136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g-" office:value="136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obiliteit 2022</text:p>
          </table:table-cell>
          <table:table-cell office:value-type="float" table:style-name="right-middle-n-g-" office:value="549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g-" office:value="549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Openbare verlichting 2020</text:p>
          </table:table-cell>
          <table:table-cell office:value-type="float" table:style-name="right-middle-n-" office:value="17"/>
          <table:table-cell office:value-type="float" table:style-name="right-middle-n-" office:value="17"/>
          <table:table-cell office:value-type="float" table:style-name="right-middle-n-" office:value="-17"/>
          <table:table-cell office:value-type="string" table:style-name="right-middle-">
            <text:p>-</text:p>
          </table:table-cell>
          <table:table-cell office:value-type="float" table:style-name="right-middle-n-" office:value="17"/>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Openbare verlichting 2021</text:p>
          </table:table-cell>
          <table:table-cell office:value-type="float" table:style-name="right-middle-n-" office:value="36"/>
          <table:table-cell office:value-type="float" table:style-name="right-middle-n-" office:value="1"/>
          <table:table-cell office:value-type="float" table:style-name="right-middle-n-" office:value="36"/>
          <table:table-cell office:value-type="float" table:style-name="right-middle-n-" office:value="37"/>
          <table:table-cell office:value-type="float" table:style-name="right-middle-n-" office:value="1"/>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Openbare verlichting 2022</text:p>
          </table:table-cell>
          <table:table-cell office:value-type="float" table:style-name="right-middle-n-" office:value="158"/>
          <table:table-cell office:value-type="string" table:style-name="right-middle-">
            <text:p>-</text:p>
          </table:table-cell>
          <table:table-cell office:value-type="float" table:style-name="right-middle-n-" office:value="29"/>
          <table:table-cell office:value-type="float" table:style-name="right-middle-n-" office:value="29"/>
          <table:table-cell office:value-type="float" table:style-name="right-middle-n-" office:value="12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traatmeubilair vsp binnenstad 2018</text:p>
          </table:table-cell>
          <table:table-cell office:value-type="string" table:style-name="right-middle-">
            <text:p>-</text:p>
          </table:table-cell>
          <table:table-cell office:value-type="string" table:style-name="right-middle-">
            <text:p>-</text:p>
          </table:table-cell>
          <table:table-cell office:value-type="float" table:style-name="right-middle-n-" office:value="-4"/>
          <table:table-cell office:value-type="float" table:style-name="right-middle-n-" office:value="-4"/>
          <table:table-cell office:value-type="float" table:style-name="right-middle-n-" office:value="4"/>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Vergroten parkeercapaciteit 2019</text:p>
          </table:table-cell>
          <table:table-cell office:value-type="float" table:style-name="right-middle-n-" office:value="80"/>
          <table:table-cell office:value-type="float" table:style-name="right-middle-n-" office:value="22"/>
          <table:table-cell office:value-type="float" table:style-name="right-middle-n-" office:value="9"/>
          <table:table-cell office:value-type="float" table:style-name="right-middle-n-" office:value="31"/>
          <table:table-cell office:value-type="float" table:style-name="right-middle-n-" office:value="4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en auto 18 Renault kangoo</text:p>
          </table:table-cell>
          <table:table-cell office:value-type="float" table:style-name="right-middle-n-" office:value="3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3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ing straatmeubilair 2021</text:p>
          </table:table-cell>
          <table:table-cell office:value-type="float" table:style-name="right-middle-n-" office:value="92"/>
          <table:table-cell office:value-type="float" table:style-name="right-middle-n-" office:value="39"/>
          <table:table-cell office:value-type="float" table:style-name="right-middle-n-" office:value="55"/>
          <table:table-cell office:value-type="float" table:style-name="right-middle-n-" office:value="94"/>
          <table:table-cell office:value-type="float" table:style-name="right-middle-n-" office:value="2"/>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Vervanging straatmeubilair 2022</text:p>
          </table:table-cell>
          <table:table-cell office:value-type="float" table:style-name="right-middle-n-" office:value="92"/>
          <table:table-cell office:value-type="string" table:style-name="right-middle-">
            <text:p>-</text:p>
          </table:table-cell>
          <table:table-cell office:value-type="float" table:style-name="right-middle-n-" office:value="111"/>
          <table:table-cell office:value-type="float" table:style-name="right-middle-n-" office:value="111"/>
          <table:table-cell office:value-type="float" table:style-name="right-middle-n-" office:value="19"/>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Vervanging verkeersborden 2021</text:p>
          </table:table-cell>
          <table:table-cell office:value-type="float" table:style-name="right-middle-n-" office:value="40"/>
          <table:table-cell office:value-type="float" table:style-name="right-middle-n-" office:value="18"/>
          <table:table-cell office:value-type="float" table:style-name="right-middle-n-" office:value="8"/>
          <table:table-cell office:value-type="float" table:style-name="right-middle-n-" office:value="26"/>
          <table:table-cell office:value-type="float" table:style-name="right-middle-n-" office:value="14"/>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Vervanging verkeersborden 2022</text:p>
          </table:table-cell>
          <table:table-cell office:value-type="float" table:style-name="right-middle-n-" office:value="40"/>
          <table:table-cell office:value-type="string" table:style-name="right-middle-">
            <text:p>-</text:p>
          </table:table-cell>
          <table:table-cell office:value-type="float" table:style-name="right-middle-n-" office:value="29"/>
          <table:table-cell office:value-type="float" table:style-name="right-middle-n-" office:value="29"/>
          <table:table-cell office:value-type="float" table:style-name="right-middle-n-" office:value="11"/>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oorzieningengebouw Kriekenmarkt</text:p>
          </table:table-cell>
          <table:table-cell office:value-type="float" table:style-name="right-middle-n-" office:value="215"/>
          <table:table-cell office:value-type="float" table:style-name="right-middle-n-" office:value="21"/>
          <table:table-cell office:value-type="float" table:style-name="right-middle-n-" office:value="17"/>
          <table:table-cell office:value-type="float" table:style-name="right-middle-n-" office:value="38"/>
          <table:table-cell office:value-type="float" table:style-name="right-middle-n-" office:value="17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Werkzaamheden infrastructuur Bastion ll</text:p>
          </table:table-cell>
          <table:table-cell office:value-type="float" table:style-name="right-middle-n-" office:value="425"/>
          <table:table-cell office:value-type="float" table:style-name="right-middle-n-" office:value="361"/>
          <table:table-cell office:value-type="float" table:style-name="right-middle-n-" office:value="62"/>
          <table:table-cell office:value-type="float" table:style-name="right-middle-n-" office:value="423"/>
          <table:table-cell office:value-type="float" table:style-name="right-middle-n-" office:value="2"/>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total-">
            <text:p>Totaal lasten</text:p>
          </table:table-cell>
          <table:table-cell office:value-type="float" table:style-name="right-middle-total-n-g-" office:value="33262"/>
          <table:table-cell office:value-type="float" table:style-name="right-middle-total-n-g-" office:value="6342"/>
          <table:table-cell office:value-type="float" table:style-name="right-middle-total-n-g-" office:value="2059"/>
          <table:table-cell office:value-type="float" table:style-name="right-middle-total-n-g-" office:value="8401"/>
          <table:table-cell office:value-type="float" table:style-name="right-middle-total-n-g-" office:value="24861"/>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1e elektrische veerboot 2018</text:p>
          </table:table-cell>
          <table:table-cell office:value-type="float" table:style-name="right-middle-n-g-" office:value="2150"/>
          <table:table-cell office:value-type="float" table:style-name="right-middle-n-" office:value="430"/>
          <table:table-cell office:value-type="float" table:style-name="right-middle-n-" office:value="430"/>
          <table:table-cell office:value-type="float" table:style-name="right-middle-n-" office:value="860"/>
          <table:table-cell office:value-type="float" table:style-name="right-middle-n-g-" office:value="1290"/>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2e elektrische veerboot 2018</text:p>
          </table:table-cell>
          <table:table-cell office:value-type="float" table:style-name="right-middle-n-g-" office:value="2150"/>
          <table:table-cell office:value-type="float" table:style-name="right-middle-n-" office:value="430"/>
          <table:table-cell office:value-type="string" table:style-name="right-middle-">
            <text:p>-</text:p>
          </table:table-cell>
          <table:table-cell office:value-type="float" table:style-name="right-middle-n-" office:value="430"/>
          <table:table-cell office:value-type="float" table:style-name="right-middle-n-g-" office:value="1720"/>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Stroompunten elektrische veerboten</text:p>
          </table:table-cell>
          <table:table-cell office:value-type="float" table:style-name="right-middle-n-" office:value="197"/>
          <table:table-cell office:value-type="float" table:style-name="right-middle-n-" office:value="28"/>
          <table:table-cell office:value-type="float" table:style-name="right-middle-n-" office:value="15"/>
          <table:table-cell office:value-type="float" table:style-name="right-middle-n-" office:value="43"/>
          <table:table-cell office:value-type="float" table:style-name="right-middle-n-" office:value="154"/>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Fietsroutes Gorinchem-Oost</text:p>
          </table:table-cell>
          <table:table-cell office:value-type="float" table:style-name="right-middle-n-" office:value="82"/>
          <table:table-cell office:value-type="string" table:style-name="right-middle-">
            <text:p>-</text:p>
          </table:table-cell>
          <table:table-cell office:value-type="float" table:style-name="right-middle-n-" office:value="83"/>
          <table:table-cell office:value-type="float" table:style-name="right-middle-n-" office:value="83"/>
          <table:table-cell office:value-type="float" table:style-name="right-middle-n-" office:value="1"/>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Herinrichting Banneweg 2019</text:p>
          </table:table-cell>
          <table:table-cell office:value-type="float" table:style-name="right-middle-n-" office:value="553"/>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553"/>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Station Gorinchem-Noord</text:p>
          </table:table-cell>
          <table:table-cell office:value-type="float" table:style-name="right-middle-n-" office:value="26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264"/>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Werkzaamheden infrastructuur Bastion ll</text:p>
          </table:table-cell>
          <table:table-cell office:value-type="string" table:style-name="right-middle-">
            <text:p>-</text:p>
          </table:table-cell>
          <table:table-cell office:value-type="float" table:style-name="right-middle-n-" office:value="2"/>
          <table:table-cell office:value-type="string" table:style-name="right-middle-">
            <text:p>-</text:p>
          </table:table-cell>
          <table:table-cell office:value-type="float" table:style-name="right-middle-n-" office:value="2"/>
          <table:table-cell office:value-type="float" table:style-name="right-middle-n-" office:value="2"/>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total-">
            <text:p>Totaal baten</text:p>
          </table:table-cell>
          <table:table-cell office:value-type="float" table:style-name="right-middle-total-n-g-" office:value="5396"/>
          <table:table-cell office:value-type="float" table:style-name="right-middle-total-n-" office:value="890"/>
          <table:table-cell office:value-type="float" table:style-name="right-middle-total-n-" office:value="528"/>
          <table:table-cell office:value-type="float" table:style-name="right-middle-total-n-g-" office:value="1418"/>
          <table:table-cell office:value-type="float" table:style-name="right-middle-total-n-g-" office:value="3978"/>
          <table:table-cell office:value-type="string" table:style-name="right-middle-total-">
            <text:p>N</text:p>
          </table:table-cell>
          <table:table-cell office:value-type="string" table:style-name="left-top-total-"/>
        </table:table-row>
        <table:table-row table:style-name="ro1">
          <table:table-cell office:value-type="string" table:style-name="left-bottom-total-">
            <text:p>Totaal Verkeer en vervoer</text:p>
          </table:table-cell>
          <table:table-cell office:value-type="float" table:style-name="right-bottom-total-n-g-" office:value="27866"/>
          <table:table-cell office:value-type="float" table:style-name="right-bottom-total-n-g-" office:value="5452"/>
          <table:table-cell office:value-type="float" table:style-name="right-bottom-total-n-g-" office:value="1531"/>
          <table:table-cell office:value-type="float" table:style-name="right-bottom-total-n-g-" office:value="6983"/>
          <table:table-cell office:value-type="float" table:style-name="right-bottom-total-n-g-" office:value="20883"/>
          <table:table-cell office:value-type="string" table:style-name="right-middle-total-">
            <text:p>V</text:p>
          </table:table-cell>
          <table:table-cell office:value-type="string" table:style-name="left-top-tota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Het verhaal v.d. vesting</text:p>
          </table:table-cell>
          <table:table-cell office:value-type="float" table:style-name="right-middle-n-" office:value="72"/>
          <table:table-cell office:value-type="string" table:style-name="right-middle-">
            <text:p>-</text:p>
          </table:table-cell>
          <table:table-cell office:value-type="float" table:style-name="right-middle-n-" office:value="3"/>
          <table:table-cell office:value-type="float" table:style-name="right-middle-n-" office:value="3"/>
          <table:table-cell office:value-type="float" table:style-name="right-middle-n-" office:value="6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tadspromotie</text:p>
          </table:table-cell>
          <table:table-cell office:value-type="string" table:style-name="right-middle-">
            <text:p>-</text:p>
          </table:table-cell>
          <table:table-cell office:value-type="float" table:style-name="right-middle-n-" office:value="34"/>
          <table:table-cell office:value-type="float" table:style-name="right-middle-n-" office:value="-34"/>
          <table:table-cell office:value-type="string" table:style-name="right-middle-">
            <text:p>-</text:p>
          </table:table-cell>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Welkom in de mooiste vesting</text:p>
          </table:table-cell>
          <table:table-cell office:value-type="float" table:style-name="right-middle-n-" office:value="124"/>
          <table:table-cell office:value-type="string" table:style-name="right-middle-">
            <text:p>-</text:p>
          </table:table-cell>
          <table:table-cell office:value-type="float" table:style-name="right-middle-n-" office:value="46"/>
          <table:table-cell office:value-type="float" table:style-name="right-middle-n-" office:value="46"/>
          <table:table-cell office:value-type="float" table:style-name="right-middle-n-" office:value="78"/>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bottom-total-n-" office:value="196"/>
          <table:table-cell office:value-type="float" table:style-name="right-bottom-total-n-" office:value="34"/>
          <table:table-cell office:value-type="float" table:style-name="right-bottom-total-n-" office:value="15"/>
          <table:table-cell office:value-type="float" table:style-name="right-bottom-total-n-" office:value="49"/>
          <table:table-cell office:value-type="float" table:style-name="right-bottom-total-n-" office:value="147"/>
          <table:table-cell office:value-type="string" table:style-name="right-middle-total-">
            <text:p>V</text:p>
          </table:table-cell>
          <table:table-cell office:value-type="string" table:style-name="left-top-total-"/>
        </table:table-row>
        <table:table-row table:style-name="ro1">
          <table:table-cell office:value-type="string" table:style-name="left-bottom-total-">
            <text:p>Totaal Economie</text:p>
          </table:table-cell>
          <table:table-cell office:value-type="float" table:style-name="right-bottom-total-n-" office:value="196"/>
          <table:table-cell office:value-type="float" table:style-name="right-bottom-total-n-" office:value="34"/>
          <table:table-cell office:value-type="float" table:style-name="right-bottom-total-n-" office:value="15"/>
          <table:table-cell office:value-type="float" table:style-name="right-bottom-total-n-" office:value="49"/>
          <table:table-cell office:value-type="float" table:style-name="right-bottom-total-n-" office:value="147"/>
          <table:table-cell office:value-type="string" table:style-name="right-middle-total-">
            <text:p>V</text:p>
          </table:table-cell>
          <table:table-cell office:value-type="string" table:style-name="left-top-tota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Brede school Hoog Dalem</text:p>
          </table:table-cell>
          <table:table-cell office:value-type="float" table:style-name="right-bottom-n-g-" office:value="10309"/>
          <table:table-cell office:value-type="float" table:style-name="right-bottom-n-g-" office:value="9616"/>
          <table:table-cell office:value-type="float" table:style-name="right-bottom-n-" office:value="650"/>
          <table:table-cell office:value-type="float" table:style-name="right-bottom-n-g-" office:value="10266"/>
          <table:table-cell office:value-type="float" table:style-name="right-bottom-n-" office:value="43"/>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Herhuisvesting locatie De Burcht</text:p>
          </table:table-cell>
          <table:table-cell office:value-type="float" table:style-name="right-middle-n-g-" office:value="1146"/>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g-" office:value="114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IHP 2017 uitbreiding Retranchement</text:p>
          </table:table-cell>
          <table:table-cell office:value-type="float" table:style-name="right-middle-n-g-" office:value="2025"/>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g-" office:value="202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IHP 2020 binnenklimaat</text:p>
          </table:table-cell>
          <table:table-cell office:value-type="float" table:style-name="right-middle-n-" office:value="500"/>
          <table:table-cell office:value-type="float" table:style-name="right-middle-n-" office:value="806"/>
          <table:table-cell office:value-type="float" table:style-name="right-middle-n-" office:value="-619"/>
          <table:table-cell office:value-type="float" table:style-name="right-bottom-n-" office:value="187"/>
          <table:table-cell office:value-type="float" table:style-name="right-bottom-n-" office:value="313"/>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Inrichting Hoefslag 6 t.b.v. I_lab</text:p>
          </table:table-cell>
          <table:table-cell office:value-type="float" table:style-name="right-middle-n-" office:value="125"/>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 office:value="12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Openbare ruimte t.b.v. I_lab</text:p>
          </table:table-cell>
          <table:table-cell office:value-type="float" table:style-name="right-middle-n-" office:value="450"/>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 office:value="4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Renovatie gymzaal J van Egmond</text:p>
          </table:table-cell>
          <table:table-cell office:value-type="float" table:style-name="right-middle-n-" office:value="500"/>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 office:value="50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Uitbreiding Fortis lyceum en sporthal OKK incl Technasium</text:p>
          </table:table-cell>
          <table:table-cell office:value-type="float" table:style-name="right-middle-n-g-" office:value="1490"/>
          <table:table-cell office:value-type="float" table:style-name="right-middle-n-" office:value="200"/>
          <table:table-cell office:value-type="float" table:style-name="right-middle-n-g-" office:value="1290"/>
          <table:table-cell office:value-type="float" table:style-name="right-bottom-n-g-" office:value="1490"/>
          <table:table-cell office:value-type="string" table:style-name="right-bottom-">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Verbouwing Hoefslag 6 t.b.v. I_lab</text:p>
          </table:table-cell>
          <table:table-cell office:value-type="float" table:style-name="right-middle-n-g-" office:value="2576"/>
          <table:table-cell office:value-type="float" table:style-name="right-middle-n-" office:value="10"/>
          <table:table-cell office:value-type="float" table:style-name="right-middle-n-" office:value="56"/>
          <table:table-cell office:value-type="float" table:style-name="right-bottom-n-" office:value="66"/>
          <table:table-cell office:value-type="float" table:style-name="right-bottom-n-g-" office:value="251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ende nieuwbouw Gilde CVO-AV</text:p>
          </table:table-cell>
          <table:table-cell office:value-type="float" table:style-name="right-middle-n-g-" office:value="16500"/>
          <table:table-cell office:value-type="float" table:style-name="right-middle-n-" office:value="725"/>
          <table:table-cell office:value-type="string" table:style-name="right-middle-">
            <text:p>-</text:p>
          </table:table-cell>
          <table:table-cell office:value-type="float" table:style-name="right-bottom-n-" office:value="725"/>
          <table:table-cell office:value-type="float" table:style-name="right-bottom-n-g-" office:value="1577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Yulius aanpassing Merwedekanaal 8a IHP 2014</text:p>
          </table:table-cell>
          <table:table-cell office:value-type="float" table:style-name="right-middle-n-" office:value="150"/>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 office:value="1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Yulius renovatie Dr. HIemstralaan 24-24a</text:p>
          </table:table-cell>
          <table:table-cell office:value-type="float" table:style-name="right-middle-n-" office:value="250"/>
          <table:table-cell office:value-type="string" table:style-name="right-middle-">
            <text:p>-</text:p>
          </table:table-cell>
          <table:table-cell office:value-type="string" table:style-name="right-middle-">
            <text:p>-</text:p>
          </table:table-cell>
          <table:table-cell office:value-type="string" table:style-name="right-bottom-">
            <text:p>-</text:p>
          </table:table-cell>
          <table:table-cell office:value-type="float" table:style-name="right-bottom-n-" office:value="2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g-" office:value="36021"/>
          <table:table-cell office:value-type="float" table:style-name="right-middle-total-n-g-" office:value="11357"/>
          <table:table-cell office:value-type="float" table:style-name="right-middle-total-n-g-" office:value="1377"/>
          <table:table-cell office:value-type="float" table:style-name="right-middle-total-n-g-" office:value="12734"/>
          <table:table-cell office:value-type="float" table:style-name="right-middle-total-n-g-" office:value="23287"/>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HP 2020 binnenklimaat</text:p>
          </table:table-cell>
          <table:table-cell office:value-type="string" table:style-name="right-middle-">
            <text:p>-</text:p>
          </table:table-cell>
          <table:table-cell office:value-type="float" table:style-name="right-middle-n-" office:value="619"/>
          <table:table-cell office:value-type="float" table:style-name="right-middle-n-" office:value="-619"/>
          <table:table-cell office:value-type="string" table:style-name="right-middle-">
            <text:p>-</text:p>
          </table:table-cell>
          <table:table-cell office:value-type="string" table:style-name="right-middle-">
            <text:p>-</text:p>
          </table:table-cell>
          <table:table-cell office:value-type="string" table:style-name="left-top-"/>
          <table:table-cell office:value-type="string" table:style-name="left-top-"/>
        </table:table-row>
        <table:table-row table:style-name="ro1">
          <table:table-cell office:value-type="string" table:style-name="left-bottom-">
            <text:p>Brede school Hoog Dalem</text:p>
          </table:table-cell>
          <table:table-cell office:value-type="string" table:style-name="right-middle-">
            <text:p>-</text:p>
          </table:table-cell>
          <table:table-cell office:value-type="float" table:style-name="right-middle-n-" office:value="383"/>
          <table:table-cell office:value-type="float" table:style-name="right-middle-n-" office:value="183"/>
          <table:table-cell office:value-type="float" table:style-name="right-middle-n-" office:value="566"/>
          <table:table-cell office:value-type="float" table:style-name="right-middle-n-" office:value="566"/>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Verbouwing Hoefslag 6 t.b.v. I_lab</text:p>
          </table:table-cell>
          <table:table-cell office:value-type="float" table:style-name="right-middle-n-g-" office:value="1900"/>
          <table:table-cell office:value-type="float" table:style-name="right-middle-n-" office:value="10"/>
          <table:table-cell office:value-type="float" table:style-name="right-middle-n-" office:value="56"/>
          <table:table-cell office:value-type="float" table:style-name="right-middle-n-" office:value="66"/>
          <table:table-cell office:value-type="float" table:style-name="right-middle-n-g-" office:value="1834"/>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Yulius renovatie Dr. Hiemstralaan 24-24a</text:p>
          </table:table-cell>
          <table:table-cell office:value-type="float" table:style-name="right-middle-n-" office:value="11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114"/>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total-">
            <text:p>Totaal baten</text:p>
          </table:table-cell>
          <table:table-cell office:value-type="float" table:style-name="right-bottom-total-n-g-" office:value="2014"/>
          <table:table-cell office:value-type="float" table:style-name="right-bottom-total-n-g-" office:value="1012"/>
          <table:table-cell office:value-type="float" table:style-name="right-bottom-total-n-" office:value="-380"/>
          <table:table-cell office:value-type="float" table:style-name="right-bottom-total-n-" office:value="632"/>
          <table:table-cell office:value-type="float" table:style-name="right-bottom-total-n-g-" office:value="1382"/>
          <table:table-cell office:value-type="string" table:style-name="right-middle-total-">
            <text:p>N</text:p>
          </table:table-cell>
          <table:table-cell office:value-type="string" table:style-name="left-top-total-"/>
        </table:table-row>
        <table:table-row table:style-name="ro1">
          <table:table-cell office:value-type="string" table:style-name="left-bottom-total-">
            <text:p>Totaal Onderwijs</text:p>
          </table:table-cell>
          <table:table-cell office:value-type="float" table:style-name="right-bottom-total-n-g-" office:value="34007"/>
          <table:table-cell office:value-type="float" table:style-name="right-bottom-total-n-g-" office:value="10345"/>
          <table:table-cell office:value-type="float" table:style-name="right-bottom-total-n-g-" office:value="1757"/>
          <table:table-cell office:value-type="float" table:style-name="right-bottom-total-n-g-" office:value="12102"/>
          <table:table-cell office:value-type="float" table:style-name="right-bottom-total-n-g-" office:value="21905"/>
          <table:table-cell office:value-type="string" table:style-name="right-middle-total-">
            <text:p>V</text:p>
          </table:table-cell>
          <table:table-cell office:value-type="string" table:style-name="left-top-tota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Aanleg sportveld GJS 2022</text:p>
          </table:table-cell>
          <table:table-cell office:value-type="float" table:style-name="right-middle-n-" office:value="14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14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Boemer Tractor 2022</text:p>
          </table:table-cell>
          <table:table-cell office:value-type="float" table:style-name="right-middle-n-" office:value="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Bruggen en visssteigers</text:p>
          </table:table-cell>
          <table:table-cell office:value-type="float" table:style-name="right-middle-n-" office:value="288"/>
          <table:table-cell office:value-type="string" table:style-name="right-middle-">
            <text:p>-</text:p>
          </table:table-cell>
          <table:table-cell office:value-type="float" table:style-name="right-middle-n-" office:value="59"/>
          <table:table-cell office:value-type="float" table:style-name="right-middle-n-" office:value="59"/>
          <table:table-cell office:value-type="float" table:style-name="right-middle-n-" office:value="229"/>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Caribabad chloor- en zuurvat</text:p>
          </table:table-cell>
          <table:table-cell office:value-type="float" table:style-name="right-middle-n-" office:value="1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1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Cultuurhuis 2019</text:p>
          </table:table-cell>
          <table:table-cell office:value-type="float" table:style-name="right-middle-n-g-" office:value="7000"/>
          <table:table-cell office:value-type="float" table:style-name="right-middle-n-" office:value="13"/>
          <table:table-cell office:value-type="string" table:style-name="right-middle-">
            <text:p>-</text:p>
          </table:table-cell>
          <table:table-cell office:value-type="float" table:style-name="right-middle-n-" office:value="13"/>
          <table:table-cell office:value-type="float" table:style-name="right-middle-n-g-" office:value="698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Hardware audiovisiuele middelen museum-RAG</text:p>
          </table:table-cell>
          <table:table-cell office:value-type="float" table:style-name="right-middle-n-" office:value="7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7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Herinrichting park 10e Penninglaan</text:p>
          </table:table-cell>
          <table:table-cell office:value-type="float" table:style-name="right-middle-n-" office:value="420"/>
          <table:table-cell office:value-type="float" table:style-name="right-middle-n-" office:value="446"/>
          <table:table-cell office:value-type="float" table:style-name="right-middle-n-" office:value="11"/>
          <table:table-cell office:value-type="float" table:style-name="right-middle-n-" office:value="457"/>
          <table:table-cell office:value-type="float" table:style-name="right-middle-n-" office:value="37"/>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Inventaris (plus verlichting) museum</text:p>
          </table:table-cell>
          <table:table-cell office:value-type="float" table:style-name="right-middle-n-" office:value="45"/>
          <table:table-cell office:value-type="string" table:style-name="right-middle-">
            <text:p>-</text:p>
          </table:table-cell>
          <table:table-cell office:value-type="float" table:style-name="right-middle-n-" office:value="4"/>
          <table:table-cell office:value-type="float" table:style-name="right-middle-n-" office:value="4"/>
          <table:table-cell office:value-type="float" table:style-name="right-middle-n-" office:value="41"/>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Kademuren J. Bloempad en Krabsteeg</text:p>
          </table:table-cell>
          <table:table-cell office:value-type="float" table:style-name="right-middle-n-" office:value="260"/>
          <table:table-cell office:value-type="string" table:style-name="right-middle-">
            <text:p>-</text:p>
          </table:table-cell>
          <table:table-cell office:value-type="float" table:style-name="right-middle-n-" office:value="9"/>
          <table:table-cell office:value-type="float" table:style-name="right-middle-n-" office:value="9"/>
          <table:table-cell office:value-type="float" table:style-name="right-middle-n-" office:value="251"/>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aaiarm heggensnoeier 2022</text:p>
          </table:table-cell>
          <table:table-cell office:value-type="float" table:style-name="right-middle-n-" office:value="2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28"/>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eekoppelkans Ravelijn</text:p>
          </table:table-cell>
          <table:table-cell office:value-type="float" table:style-name="right-middle-n-" office:value="311"/>
          <table:table-cell office:value-type="string" table:style-name="right-middle-">
            <text:p>-</text:p>
          </table:table-cell>
          <table:table-cell office:value-type="float" table:style-name="right-middle-n-" office:value="3"/>
          <table:table-cell office:value-type="float" table:style-name="right-middle-n-" office:value="3"/>
          <table:table-cell office:value-type="float" table:style-name="right-middle-n-" office:value="308"/>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eekoppelkans Woelsewaard parkeren</text:p>
          </table:table-cell>
          <table:table-cell office:value-type="float" table:style-name="right-middle-n-" office:value="6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68"/>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Meekoppelkans Woelsewaard struinpad</text:p>
          </table:table-cell>
          <table:table-cell office:value-type="float" table:style-name="right-middle-n-" office:value="36"/>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3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Nieuw Holland tractor sportvelden</text:p>
          </table:table-cell>
          <table:table-cell office:value-type="float" table:style-name="right-middle-n-" office:value="67"/>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6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Ransomes maaier 2022</text:p>
          </table:table-cell>
          <table:table-cell office:value-type="float" table:style-name="right-middle-n-" office:value="75"/>
          <table:table-cell office:value-type="string" table:style-name="right-middle-">
            <text:p>-</text:p>
          </table:table-cell>
          <table:table-cell office:value-type="float" table:style-name="right-middle-n-" office:value="96"/>
          <table:table-cell office:value-type="float" table:style-name="right-middle-n-" office:value="96"/>
          <table:table-cell office:value-type="float" table:style-name="right-middle-n-" office:value="21"/>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Ravelijn Oostgracht</text:p>
          </table:table-cell>
          <table:table-cell office:value-type="float" table:style-name="right-middle-n-" office:value="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peelruimteplan 2020</text:p>
          </table:table-cell>
          <table:table-cell office:value-type="float" table:style-name="right-middle-n-" office:value="103"/>
          <table:table-cell office:value-type="float" table:style-name="right-middle-n-" office:value="59"/>
          <table:table-cell office:value-type="float" table:style-name="right-middle-n-" office:value="44"/>
          <table:table-cell office:value-type="float" table:style-name="right-middle-n-" office:value="103"/>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Speelruimteplan 2021</text:p>
          </table:table-cell>
          <table:table-cell office:value-type="float" table:style-name="right-middle-n-" office:value="63"/>
          <table:table-cell office:value-type="float" table:style-name="right-middle-n-" office:value="2"/>
          <table:table-cell office:value-type="float" table:style-name="right-middle-n-" office:value="61"/>
          <table:table-cell office:value-type="float" table:style-name="right-middle-n-" office:value="63"/>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Speelruimteplan 2022</text:p>
          </table:table-cell>
          <table:table-cell office:value-type="float" table:style-name="right-middle-n-" office:value="293"/>
          <table:table-cell office:value-type="string" table:style-name="right-middle-">
            <text:p>-</text:p>
          </table:table-cell>
          <table:table-cell office:value-type="float" table:style-name="right-middle-n-" office:value="151"/>
          <table:table-cell office:value-type="float" table:style-name="right-middle-n-" office:value="151"/>
          <table:table-cell office:value-type="float" table:style-name="right-middle-n-" office:value="142"/>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peelveld Hoog Dalem</text:p>
          </table:table-cell>
          <table:table-cell office:value-type="float" table:style-name="right-middle-n-" office:value="26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26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en Renault trafic 2022</text:p>
          </table:table-cell>
          <table:table-cell office:value-type="float" table:style-name="right-middle-n-" office:value="35"/>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3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en VW transporter 1 2022</text:p>
          </table:table-cell>
          <table:table-cell office:value-type="float" table:style-name="right-middle-n-" office:value="44"/>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44"/>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stingplan, vervangen meubilair</text:p>
          </table:table-cell>
          <table:table-cell office:value-type="float" table:style-name="right-middle-n-" office:value="55"/>
          <table:table-cell office:value-type="float" table:style-name="right-middle-n-" office:value="46"/>
          <table:table-cell office:value-type="float" table:style-name="right-middle-n-" office:value="10"/>
          <table:table-cell office:value-type="float" table:style-name="right-middle-n-" office:value="56"/>
          <table:table-cell office:value-type="float" table:style-name="right-middle-n-" office:value="1"/>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Vestingsplan 2020 bastion VIII</text:p>
          </table:table-cell>
          <table:table-cell office:value-type="float" table:style-name="right-middle-n-" office:value="25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25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oertuigen en materieel 2021 actiewagen</text:p>
          </table:table-cell>
          <table:table-cell office:value-type="float" table:style-name="right-middle-n-" office:value="3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3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oorbereiding kades stationsweg</text:p>
          </table:table-cell>
          <table:table-cell office:value-type="float" table:style-name="right-middle-n-" office:value="50"/>
          <table:table-cell office:value-type="float" table:style-name="right-middle-n-" office:value="18"/>
          <table:table-cell office:value-type="float" table:style-name="right-middle-n-" office:value="35"/>
          <table:table-cell office:value-type="float" table:style-name="right-middle-n-" office:value="53"/>
          <table:table-cell office:value-type="float" table:style-name="right-middle-n-" office:value="3"/>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Waterbus buitendienst</text:p>
          </table:table-cell>
          <table:table-cell office:value-type="float" table:style-name="right-middle-n-" office:value="58"/>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58"/>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g-" office:value="10299"/>
          <table:table-cell office:value-type="float" table:style-name="right-middle-total-n-" office:value="584"/>
          <table:table-cell office:value-type="float" table:style-name="right-middle-total-n-" office:value="483"/>
          <table:table-cell office:value-type="float" table:style-name="right-middle-total-n-g-" office:value="1067"/>
          <table:table-cell office:value-type="float" table:style-name="right-middle-total-n-g-" office:value="9232"/>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stingplan, vervangen meubilair</text:p>
          </table:table-cell>
          <table:table-cell office:value-type="string" table:style-name="right-middle-">
            <text:p>-</text:p>
          </table:table-cell>
          <table:table-cell office:value-type="float" table:style-name="right-middle-n-" office:value="7"/>
          <table:table-cell office:value-type="string" table:style-name="right-middle-">
            <text:p>-</text:p>
          </table:table-cell>
          <table:table-cell office:value-type="float" table:style-name="right-middle-n-" office:value="7"/>
          <table:table-cell office:value-type="float" table:style-name="right-middle-n-" office:value="7"/>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Vestingsplan 2020 bastion VIII</text:p>
          </table:table-cell>
          <table:table-cell office:value-type="float" table:style-name="right-middle-n-" office:value="10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100"/>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total-">
            <text:p>Totaal baten</text:p>
          </table:table-cell>
          <table:table-cell office:value-type="float" table:style-name="right-bottom-total-n-" office:value="100"/>
          <table:table-cell office:value-type="float" table:style-name="right-bottom-total-n-" office:value="7"/>
          <table:table-cell office:value-type="string" table:style-name="right-bottom-total-">
            <text:p>-</text:p>
          </table:table-cell>
          <table:table-cell office:value-type="float" table:style-name="right-bottom-total-n-" office:value="7"/>
          <table:table-cell office:value-type="float" table:style-name="right-bottom-total-n-" office:value="93"/>
          <table:table-cell office:value-type="string" table:style-name="right-middle-total-">
            <text:p>N</text:p>
          </table:table-cell>
          <table:table-cell office:value-type="string" table:style-name="left-top-total-"/>
        </table:table-row>
        <table:table-row table:style-name="ro1">
          <table:table-cell office:value-type="string" table:style-name="left-bottom-total-">
            <text:p>Totaal Sport, Cultuur en Recreatie</text:p>
          </table:table-cell>
          <table:table-cell office:value-type="float" table:style-name="right-bottom-total-n-g-" office:value="10199"/>
          <table:table-cell office:value-type="float" table:style-name="right-bottom-total-n-" office:value="577"/>
          <table:table-cell office:value-type="float" table:style-name="right-bottom-total-n-" office:value="483"/>
          <table:table-cell office:value-type="float" table:style-name="right-bottom-total-n-g-" office:value="1060"/>
          <table:table-cell office:value-type="float" table:style-name="right-bottom-total-n-g-" office:value="9139"/>
          <table:table-cell office:value-type="string" table:style-name="right-middle-total-">
            <text:p>V</text:p>
          </table:table-cell>
          <table:table-cell office:value-type="string" table:style-name="left-top-tota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Beschoeiingen 2020</text:p>
          </table:table-cell>
          <table:table-cell office:value-type="float" table:style-name="right-middle-n-" office:value="538"/>
          <table:table-cell office:value-type="float" table:style-name="right-middle-n-" office:value="428"/>
          <table:table-cell office:value-type="float" table:style-name="right-middle-n-" office:value="210"/>
          <table:table-cell office:value-type="float" table:style-name="right-middle-n-" office:value="638"/>
          <table:table-cell office:value-type="float" table:style-name="right-middle-n-" office:value="100"/>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Beschoeiingen 2021</text:p>
          </table:table-cell>
          <table:table-cell office:value-type="float" table:style-name="right-middle-n-" office:value="203"/>
          <table:table-cell office:value-type="float" table:style-name="right-middle-n-" office:value="20"/>
          <table:table-cell office:value-type="float" table:style-name="right-middle-n-" office:value="188"/>
          <table:table-cell office:value-type="float" table:style-name="right-middle-n-" office:value="208"/>
          <table:table-cell office:value-type="float" table:style-name="right-middle-n-" office:value="5"/>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Beschoeiingen 2022</text:p>
          </table:table-cell>
          <table:table-cell office:value-type="float" table:style-name="right-middle-n-" office:value="244"/>
          <table:table-cell office:value-type="string" table:style-name="right-middle-">
            <text:p>-</text:p>
          </table:table-cell>
          <table:table-cell office:value-type="float" table:style-name="right-middle-n-" office:value="353"/>
          <table:table-cell office:value-type="float" table:style-name="right-middle-n-" office:value="353"/>
          <table:table-cell office:value-type="float" table:style-name="right-middle-n-" office:value="109"/>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GRP 2020</text:p>
          </table:table-cell>
          <table:table-cell office:value-type="float" table:style-name="right-middle-n-" office:value="760"/>
          <table:table-cell office:value-type="float" table:style-name="right-middle-n-" office:value="673"/>
          <table:table-cell office:value-type="float" table:style-name="right-middle-n-" office:value="86"/>
          <table:table-cell office:value-type="float" table:style-name="right-middle-n-" office:value="759"/>
          <table:table-cell office:value-type="float" table:style-name="right-middle-n-" office:value="1"/>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GRP 2021</text:p>
          </table:table-cell>
          <table:table-cell office:value-type="float" table:style-name="right-middle-n-g-" office:value="1175"/>
          <table:table-cell office:value-type="float" table:style-name="right-middle-n-" office:value="660"/>
          <table:table-cell office:value-type="float" table:style-name="right-middle-n-" office:value="48"/>
          <table:table-cell office:value-type="float" table:style-name="right-middle-n-" office:value="708"/>
          <table:table-cell office:value-type="float" table:style-name="right-middle-n-" office:value="46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GRP 2022</text:p>
          </table:table-cell>
          <table:table-cell office:value-type="float" table:style-name="right-middle-n-g-" office:value="1075"/>
          <table:table-cell office:value-type="string" table:style-name="right-middle-">
            <text:p>-</text:p>
          </table:table-cell>
          <table:table-cell office:value-type="float" table:style-name="right-middle-n-" office:value="68"/>
          <table:table-cell office:value-type="float" table:style-name="right-middle-n-" office:value="68"/>
          <table:table-cell office:value-type="float" table:style-name="right-middle-n-g-" office:value="1007"/>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Watercapaciteit</text:p>
          </table:table-cell>
          <table:table-cell office:value-type="float" table:style-name="right-middle-n-" office:value="75"/>
          <table:table-cell office:value-type="string" table:style-name="right-middle-">
            <text:p>-</text:p>
          </table:table-cell>
          <table:table-cell office:value-type="float" table:style-name="right-middle-n-" office:value="2"/>
          <table:table-cell office:value-type="float" table:style-name="right-middle-n-" office:value="2"/>
          <table:table-cell office:value-type="float" table:style-name="right-middle-n-" office:value="73"/>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g-" office:value="4070"/>
          <table:table-cell office:value-type="float" table:style-name="right-middle-total-n-g-" office:value="1781"/>
          <table:table-cell office:value-type="float" table:style-name="right-middle-total-n-" office:value="955"/>
          <table:table-cell office:value-type="float" table:style-name="right-middle-total-n-g-" office:value="2736"/>
          <table:table-cell office:value-type="float" table:style-name="right-middle-total-n-g-" office:value="1334"/>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RP 2020</text:p>
          </table:table-cell>
          <table:table-cell office:value-type="float" table:style-name="right-middle-n-" office:value="760"/>
          <table:table-cell office:value-type="float" table:style-name="right-middle-n-" office:value="673"/>
          <table:table-cell office:value-type="float" table:style-name="right-middle-n-" office:value="86"/>
          <table:table-cell office:value-type="float" table:style-name="right-middle-n-" office:value="759"/>
          <table:table-cell office:value-type="float" table:style-name="right-middle-n-" office:value="1"/>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GRP 2021</text:p>
          </table:table-cell>
          <table:table-cell office:value-type="float" table:style-name="right-middle-n-g-" office:value="1175"/>
          <table:table-cell office:value-type="float" table:style-name="right-middle-n-" office:value="660"/>
          <table:table-cell office:value-type="float" table:style-name="right-middle-n-" office:value="48"/>
          <table:table-cell office:value-type="float" table:style-name="right-middle-n-" office:value="708"/>
          <table:table-cell office:value-type="float" table:style-name="right-middle-n-" office:value="467"/>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
            <text:p>GRP 2022</text:p>
          </table:table-cell>
          <table:table-cell office:value-type="float" table:style-name="right-middle-n-g-" office:value="1075"/>
          <table:table-cell office:value-type="string" table:style-name="right-middle-">
            <text:p>-</text:p>
          </table:table-cell>
          <table:table-cell office:value-type="float" table:style-name="right-middle-n-" office:value="68"/>
          <table:table-cell office:value-type="float" table:style-name="right-middle-n-" office:value="68"/>
          <table:table-cell office:value-type="float" table:style-name="right-middle-n-g-" office:value="1007"/>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total-">
            <text:p>Totaal baten</text:p>
          </table:table-cell>
          <table:table-cell office:value-type="float" table:style-name="right-bottom-total-n-g-" office:value="3010"/>
          <table:table-cell office:value-type="float" table:style-name="right-bottom-total-n-g-" office:value="1333"/>
          <table:table-cell office:value-type="float" table:style-name="right-bottom-total-n-" office:value="202"/>
          <table:table-cell office:value-type="float" table:style-name="right-bottom-total-n-g-" office:value="1535"/>
          <table:table-cell office:value-type="float" table:style-name="right-bottom-total-n-g-" office:value="1475"/>
          <table:table-cell office:value-type="string" table:style-name="right-middle-total-">
            <text:p>N</text:p>
          </table:table-cell>
          <table:table-cell office:value-type="string" table:style-name="left-top-total-"/>
        </table:table-row>
        <table:table-row table:style-name="ro1">
          <table:table-cell office:value-type="string" table:style-name="left-bottom-total-">
            <text:p>Totaal Duurzaamheid</text:p>
          </table:table-cell>
          <table:table-cell office:value-type="float" table:style-name="right-bottom-total-n-g-" office:value="1060"/>
          <table:table-cell office:value-type="float" table:style-name="right-bottom-total-n-" office:value="448"/>
          <table:table-cell office:value-type="float" table:style-name="right-bottom-total-n-" office:value="753"/>
          <table:table-cell office:value-type="float" table:style-name="right-bottom-total-n-g-" office:value="1201"/>
          <table:table-cell office:value-type="float" table:style-name="right-bottom-total-n-" office:value="141"/>
          <table:table-cell office:value-type="string" table:style-name="right-middle-total-">
            <text:p>N</text:p>
          </table:table-cell>
          <table:table-cell office:value-type="string" table:style-name="left-top-tota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rond Bullekeslaan 5</text:p>
          </table:table-cell>
          <table:table-cell office:value-type="float" table:style-name="right-middle-n-" office:value="255"/>
          <table:table-cell office:value-type="string" table:style-name="right-middle-">
            <text:p>-</text:p>
          </table:table-cell>
          <table:table-cell office:value-type="float" table:style-name="right-middle-n-" office:value="255"/>
          <table:table-cell office:value-type="float" table:style-name="right-middle-n-" office:value="255"/>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Groote Haar windmolens, bouwrijp maken</text:p>
          </table:table-cell>
          <table:table-cell office:value-type="float" table:style-name="right-middle-n-" office:value="6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60"/>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 office:value="315"/>
          <table:table-cell office:value-type="string" table:style-name="right-middle-total-">
            <text:p>-</text:p>
          </table:table-cell>
          <table:table-cell office:value-type="float" table:style-name="right-middle-total-n-" office:value="255"/>
          <table:table-cell office:value-type="float" table:style-name="right-middle-total-n-" office:value="255"/>
          <table:table-cell office:value-type="float" table:style-name="right-middle-total-n-" office:value="60"/>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Desinvestering Bullekeslaan 5</text:p>
          </table:table-cell>
          <table:table-cell office:value-type="float" table:style-name="right-middle-n-" office:value="356"/>
          <table:table-cell office:value-type="string" table:style-name="right-middle-">
            <text:p>-</text:p>
          </table:table-cell>
          <table:table-cell office:value-type="float" table:style-name="right-middle-n-" office:value="356"/>
          <table:table-cell office:value-type="float" table:style-name="right-middle-n-" office:value="356"/>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Desinvestering deel gronden Vlietskade</text:p>
          </table:table-cell>
          <table:table-cell office:value-type="string" table:style-name="right-middle-">
            <text:p>-</text:p>
          </table:table-cell>
          <table:table-cell office:value-type="string" table:style-name="right-middle-">
            <text:p>-</text:p>
          </table:table-cell>
          <table:table-cell office:value-type="float" table:style-name="right-middle-n-" office:value="169"/>
          <table:table-cell office:value-type="float" table:style-name="right-middle-n-" office:value="169"/>
          <table:table-cell office:value-type="float" table:style-name="right-middle-n-" office:value="169"/>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Desinvestering school Laagdalemseweg 10</text:p>
          </table:table-cell>
          <table:table-cell office:value-type="float" table:style-name="right-middle-n-" office:value="66"/>
          <table:table-cell office:value-type="string" table:style-name="right-middle-">
            <text:p>-</text:p>
          </table:table-cell>
          <table:table-cell office:value-type="float" table:style-name="right-middle-n-" office:value="66"/>
          <table:table-cell office:value-type="float" table:style-name="right-middle-n-" office:value="66"/>
          <table:table-cell office:value-type="string" table:style-name="right-middle-">
            <text:p>-</text:p>
          </table:table-cell>
          <table:table-cell office:value-type="string" table:style-name="left-top-"/>
          <table:table-cell office:value-type="string" table:style-name="left-bottom-">
            <text:p>Ja</text:p>
          </table:table-cell>
        </table:table-row>
        <table:table-row table:style-name="ro1">
          <table:table-cell office:value-type="string" table:style-name="left-bottom-">
            <text:p>Groote Haar windmolens, bouwrijp maken</text:p>
          </table:table-cell>
          <table:table-cell office:value-type="float" table:style-name="right-middle-n-" office:value="60"/>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60"/>
          <table:table-cell office:value-type="string" table:style-name="right-middle-">
            <text:p>N</text:p>
          </table:table-cell>
          <table:table-cell office:value-type="string" table:style-name="left-bottom-">
            <text:p>Nee</text:p>
          </table:table-cell>
        </table:table-row>
        <table:table-row table:style-name="ro1">
          <table:table-cell office:value-type="string" table:style-name="left-bottom-total-">
            <text:p>Totaal baten</text:p>
          </table:table-cell>
          <table:table-cell office:value-type="float" table:style-name="right-bottom-total-n-" office:value="482"/>
          <table:table-cell office:value-type="string" table:style-name="right-bottom-total-">
            <text:p>-</text:p>
          </table:table-cell>
          <table:table-cell office:value-type="float" table:style-name="right-bottom-total-n-" office:value="591"/>
          <table:table-cell office:value-type="float" table:style-name="right-bottom-total-n-" office:value="591"/>
          <table:table-cell office:value-type="float" table:style-name="right-bottom-total-n-" office:value="109"/>
          <table:table-cell office:value-type="string" table:style-name="right-middle-total-">
            <text:p>V</text:p>
          </table:table-cell>
          <table:table-cell office:value-type="string" table:style-name="left-top-total-"/>
        </table:table-row>
        <table:table-row table:style-name="ro1">
          <table:table-cell office:value-type="string" table:style-name="left-bottom-total-">
            <text:p>Totaal VROSV</text:p>
          </table:table-cell>
          <table:table-cell office:value-type="float" table:style-name="right-bottom-total-n-" office:value="-167"/>
          <table:table-cell office:value-type="string" table:style-name="right-bottom-total-">
            <text:p>-</text:p>
          </table:table-cell>
          <table:table-cell office:value-type="float" table:style-name="right-bottom-total-n-" office:value="-336"/>
          <table:table-cell office:value-type="float" table:style-name="right-bottom-total-n-" office:value="-336"/>
          <table:table-cell office:value-type="float" table:style-name="right-bottom-total-n-" office:value="169"/>
          <table:table-cell office:value-type="string" table:style-name="right-middle-total-">
            <text:p>V</text:p>
          </table:table-cell>
          <table:table-cell office:value-type="string" table:style-name="left-top-total-"/>
        </table:table-row>
        <table:table-row table:style-name="ro1">
          <table:table-cell office:value-type="string" table:style-name="left-bottom-">
            <text:p>Las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Communicatie 2019</text:p>
          </table:table-cell>
          <table:table-cell office:value-type="float" table:style-name="right-middle-n-" office:value="65"/>
          <table:table-cell office:value-type="float" table:style-name="right-middle-n-" office:value="5"/>
          <table:table-cell office:value-type="float" table:style-name="right-middle-n-" office:value="24"/>
          <table:table-cell office:value-type="float" table:style-name="right-middle-n-" office:value="29"/>
          <table:table-cell office:value-type="float" table:style-name="right-middle-n-" office:value="36"/>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Herinrichting hal stadhuis 2019</text:p>
          </table:table-cell>
          <table:table-cell office:value-type="float" table:style-name="right-middle-n-" office:value="75"/>
          <table:table-cell office:value-type="float" table:style-name="right-middle-n-" office:value="55"/>
          <table:table-cell office:value-type="float" table:style-name="right-middle-n-" office:value="19"/>
          <table:table-cell office:value-type="float" table:style-name="right-middle-n-" office:value="74"/>
          <table:table-cell office:value-type="float" table:style-name="right-middle-n-" office:value="1"/>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Informatiebeleid 2018 (ppn 2018)</text:p>
          </table:table-cell>
          <table:table-cell office:value-type="float" table:style-name="right-middle-n-" office:value="540"/>
          <table:table-cell office:value-type="float" table:style-name="right-middle-n-" office:value="314"/>
          <table:table-cell office:value-type="float" table:style-name="right-middle-n-" office:value="209"/>
          <table:table-cell office:value-type="float" table:style-name="right-middle-n-" office:value="523"/>
          <table:table-cell office:value-type="float" table:style-name="right-middle-n-" office:value="17"/>
          <table:table-cell office:value-type="string" table:style-name="right-middle-">
            <text:p>V</text:p>
          </table:table-cell>
          <table:table-cell office:value-type="string" table:style-name="left-bottom-">
            <text:p>Ja</text:p>
          </table:table-cell>
        </table:table-row>
        <table:table-row table:style-name="ro1">
          <table:table-cell office:value-type="string" table:style-name="left-bottom-">
            <text:p>Software en hardware 2020</text:p>
          </table:table-cell>
          <table:table-cell office:value-type="float" table:style-name="right-middle-n-" office:value="280"/>
          <table:table-cell office:value-type="float" table:style-name="right-middle-n-" office:value="25"/>
          <table:table-cell office:value-type="float" table:style-name="right-middle-n-" office:value="52"/>
          <table:table-cell office:value-type="float" table:style-name="right-middle-n-" office:value="77"/>
          <table:table-cell office:value-type="float" table:style-name="right-middle-n-" office:value="203"/>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Software en hardware 2022</text:p>
          </table:table-cell>
          <table:table-cell office:value-type="float" table:style-name="right-middle-n-" office:value="180"/>
          <table:table-cell office:value-type="string" table:style-name="right-middle-">
            <text:p>-</text:p>
          </table:table-cell>
          <table:table-cell office:value-type="float" table:style-name="right-middle-n-" office:value="9"/>
          <table:table-cell office:value-type="float" table:style-name="right-middle-n-" office:value="9"/>
          <table:table-cell office:value-type="float" table:style-name="right-middle-n-" office:value="171"/>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ingsplan inventaris 2021 (1)</text:p>
          </table:table-cell>
          <table:table-cell office:value-type="float" table:style-name="right-middle-n-" office:value="75"/>
          <table:table-cell office:value-type="float" table:style-name="right-middle-n-" office:value="7"/>
          <table:table-cell office:value-type="float" table:style-name="right-middle-n-" office:value="74"/>
          <table:table-cell office:value-type="float" table:style-name="right-middle-n-" office:value="81"/>
          <table:table-cell office:value-type="float" table:style-name="right-middle-n-" office:value="6"/>
          <table:table-cell office:value-type="string" table:style-name="right-middle-">
            <text:p>N</text:p>
          </table:table-cell>
          <table:table-cell office:value-type="string" table:style-name="left-bottom-">
            <text:p>Ja</text:p>
          </table:table-cell>
        </table:table-row>
        <table:table-row table:style-name="ro1">
          <table:table-cell office:value-type="string" table:style-name="left-bottom-">
            <text:p>Vervangingsplan inventaris 2021 (2)</text:p>
          </table:table-cell>
          <table:table-cell office:value-type="float" table:style-name="right-middle-n-" office:value="121"/>
          <table:table-cell office:value-type="float" table:style-name="right-middle-n-" office:value="18"/>
          <table:table-cell office:value-type="float" table:style-name="right-middle-n-" office:value="2"/>
          <table:table-cell office:value-type="float" table:style-name="right-middle-n-" office:value="20"/>
          <table:table-cell office:value-type="float" table:style-name="right-middle-n-" office:value="101"/>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Vervangingsplan inventaris 2022</text:p>
          </table:table-cell>
          <table:table-cell office:value-type="float" table:style-name="right-middle-n-" office:value="112"/>
          <table:table-cell office:value-type="string" table:style-name="right-middle-">
            <text:p>-</text:p>
          </table:table-cell>
          <table:table-cell office:value-type="string" table:style-name="right-middle-">
            <text:p>-</text:p>
          </table:table-cell>
          <table:table-cell office:value-type="string" table:style-name="right-middle-">
            <text:p>-</text:p>
          </table:table-cell>
          <table:table-cell office:value-type="float" table:style-name="right-middle-n-" office:value="112"/>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
            <text:p>Warmtenet stadhuis</text:p>
          </table:table-cell>
          <table:table-cell office:value-type="float" table:style-name="right-middle-n-" office:value="186"/>
          <table:table-cell office:value-type="float" table:style-name="right-middle-n-" office:value="107"/>
          <table:table-cell office:value-type="float" table:style-name="right-middle-n-" office:value="64"/>
          <table:table-cell office:value-type="float" table:style-name="right-middle-n-" office:value="171"/>
          <table:table-cell office:value-type="float" table:style-name="right-middle-n-" office:value="15"/>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lasten</text:p>
          </table:table-cell>
          <table:table-cell office:value-type="float" table:style-name="right-middle-total-n-g-" office:value="1634"/>
          <table:table-cell office:value-type="float" table:style-name="right-middle-total-n-" office:value="531"/>
          <table:table-cell office:value-type="float" table:style-name="right-middle-total-n-" office:value="453"/>
          <table:table-cell office:value-type="float" table:style-name="right-middle-total-n-" office:value="984"/>
          <table:table-cell office:value-type="float" table:style-name="right-middle-total-n-" office:value="650"/>
          <table:table-cell office:value-type="string" table:style-name="right-middle-total-">
            <text:p>V</text:p>
          </table:table-cell>
          <table:table-cell office:value-type="string" table:style-name="left-top-total-"/>
        </table:table-row>
        <table:table-row table:style-name="ro1">
          <table:table-cell office:value-type="string" table:style-name="left-bottom-">
            <text:p>Bat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oftware en hardware 2022</text:p>
          </table:table-cell>
          <table:table-cell office:value-type="string" table:style-name="right-middle-">
            <text:p>-</text:p>
          </table:table-cell>
          <table:table-cell office:value-type="string" table:style-name="right-middle-">
            <text:p>-</text:p>
          </table:table-cell>
          <table:table-cell office:value-type="float" table:style-name="right-middle-n-" office:value="4"/>
          <table:table-cell office:value-type="float" table:style-name="right-middle-n-" office:value="4"/>
          <table:table-cell office:value-type="float" table:style-name="right-middle-n-" office:value="4"/>
          <table:table-cell office:value-type="string" table:style-name="right-middle-">
            <text:p>V</text:p>
          </table:table-cell>
          <table:table-cell office:value-type="string" table:style-name="left-bottom-">
            <text:p>Nee</text:p>
          </table:table-cell>
        </table:table-row>
        <table:table-row table:style-name="ro1">
          <table:table-cell office:value-type="string" table:style-name="left-bottom-total-">
            <text:p>Totaal baten</text:p>
          </table:table-cell>
          <table:table-cell office:value-type="string" table:style-name="right-bottom-total-">
            <text:p>-</text:p>
          </table:table-cell>
          <table:table-cell office:value-type="string" table:style-name="right-bottom-total-">
            <text:p>-</text:p>
          </table:table-cell>
          <table:table-cell office:value-type="float" table:style-name="right-bottom-total-n-" office:value="4"/>
          <table:table-cell office:value-type="float" table:style-name="right-bottom-total-n-" office:value="4"/>
          <table:table-cell office:value-type="float" table:style-name="right-bottom-total-n-" office:value="4"/>
          <table:table-cell office:value-type="string" table:style-name="right-middle-total-">
            <text:p>V</text:p>
          </table:table-cell>
          <table:table-cell office:value-type="string" table:style-name="left-top-total-"/>
        </table:table-row>
        <table:table-row table:style-name="ro1">
          <table:table-cell office:value-type="string" table:style-name="left-bottom-total-">
            <text:p>Totaal Overhead, VPB en Onvoorzien</text:p>
          </table:table-cell>
          <table:table-cell office:value-type="float" table:style-name="right-bottom-total-n-g-" office:value="1634"/>
          <table:table-cell office:value-type="float" table:style-name="right-bottom-total-n-" office:value="531"/>
          <table:table-cell office:value-type="float" table:style-name="right-bottom-total-n-" office:value="449"/>
          <table:table-cell office:value-type="float" table:style-name="right-bottom-total-n-" office:value="980"/>
          <table:table-cell office:value-type="float" table:style-name="right-bottom-total-n-" office:value="654"/>
          <table:table-cell office:value-type="string" table:style-name="right-middle-total-">
            <text:p>V</text:p>
          </table:table-cell>
          <table:table-cell office:value-type="string" table:style-name="left-top-total-"/>
        </table:table-row>
        <table:table-row table:style-name="ro1">
          <table:table-cell office:value-type="string" table:style-name="left-bottom-total-">
            <text:p>TOTAAL INVESTERINGEN</text:p>
          </table:table-cell>
          <table:table-cell office:value-type="float" table:style-name="right-bottom-total-n-g-" office:value="74865"/>
          <table:table-cell office:value-type="float" table:style-name="right-bottom-total-n-g-" office:value="17387"/>
          <table:table-cell office:value-type="float" table:style-name="right-bottom-total-n-g-" office:value="4652"/>
          <table:table-cell office:value-type="float" table:style-name="right-bottom-total-n-g-" office:value="22039"/>
          <table:table-cell office:value-type="float" table:style-name="right-bottom-total-n-g-" office:value="52826"/>
          <table:table-cell office:value-type="string" table:style-name="right-middle-total-">
            <text:p>V</text:p>
          </table:table-cell>
          <table:table-cell office:value-type="string" table:style-name="left-top-tota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d1-">
      <number:number number:min-integer-digits="1" number:decimal-places="1"/>
      <style:map style:condition="value()&lt;0" style:apply-style-name="N1"/>
    </number:number-style>
    <number:number-style style:name="d10-">
      <number:number number:min-integer-digits="1" number:decimal-places="10"/>
      <style:map style:condition="value()&lt;0" style:apply-style-name="N1"/>
    </number:number-style>
    <number:number-style style:name="d2-">
      <number:number number:min-integer-digits="1" number:decimal-places="2"/>
      <style:map style:condition="value()&lt;0" style:apply-style-name="N1"/>
    </number:number-style>
    <number:number-style style:name="d2-g-">
      <number:number number:min-integer-digits="1" number:decimal-places="2" number:grouping="true"/>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4-">
      <number:number number:min-integer-digits="1" number:decimal-places="4"/>
      <style:map style:condition="value()&lt;0" style:apply-style-name="N1"/>
      <number:text>%</number:text>
    </number:percentage-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Gemeente Gorinchem/financial-report</meta:initial-creator>
    <meta:creation-date>2024-05-09T01:58:39Z</meta:creation-date>
    <dc:title>Jaarstukken 2022</dc:title>
    <dc:language>nl</dc:language>
  </office:meta>
</office:document-meta>
</file>