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E85517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middle-" style:family="table-cell" style:parent-style-name="Default">
      <style:text-properties/>
      <style:paragraph-properties fo:text-align="center"/>
      <style:table-cell-properties fo:wrap-option="wrap" style:vertical-align="middle" fo:border-bottom="thin dotted #DE0000"/>
    </style:style>
    <style:style style:name="center-middle-italic-n-d2-g-" style:family="table-cell" style:parent-style-name="Default" style:data-style-name="d2-g-">
      <style:text-properties fo:font-style="italic"/>
      <style:paragraph-properties fo:text-align="center"/>
      <style:table-cell-properties fo:wrap-option="wrap" style:vertical-align="middle" fo:border-bottom="thin dotted #DE0000"/>
    </style:style>
    <style:style style:name="center-middle-n-d2-" style:family="table-cell" style:parent-style-name="Default" style:data-style-name="d2-">
      <style:text-properties/>
      <style:paragraph-properties fo:text-align="center"/>
      <style:table-cell-properties fo:wrap-option="wrap" style:vertical-align="middle" fo:border-bottom="thin dotted #DE0000"/>
    </style:style>
    <style:style style:name="center-middle-n-d2-g-" style:family="table-cell" style:parent-style-name="Default" style:data-style-name="d2-g-">
      <style:text-properties/>
      <style:paragraph-properties fo:text-align="center"/>
      <style:table-cell-properties fo:wrap-option="wrap" style:vertical-align="middle" fo:border-bottom="thin dotted #DE0000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 fo:border-bottom="thin dotted #DE0000"/>
    </style:style>
    <style:style style:name="left-middle-headrow-" style:family="table-cell" style:parent-style-name="Default">
      <style:text-properties/>
      <style:paragraph-properties fo:text-align="left"/>
      <style:table-cell-properties fo:wrap-option="wrap" style:vertical-align="middle" fo:border-bottom="medium solid #DE0000"/>
    </style:style>
    <style:style style:name="left-middle-italic-" style:family="table-cell" style:parent-style-name="Default">
      <style:text-properties fo:font-style="italic"/>
      <style:paragraph-properties fo:text-align="left"/>
      <style:table-cell-properties fo:wrap-option="wrap" style:vertical-align="middle" fo:border-bottom="thin dotted #DE0000"/>
    </style:style>
    <style:style style:name="left-middle-total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dotted #DE0000" fo:border-top="medium solid #DE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dotted #DE0000"/>
    </style:style>
    <style:style style:name="left-top-total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dotted #DE0000" fo:border-top="medium solid #DE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t Normering bezoldigi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Gemeente Gorinchem/financial-report Jaarstukken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Wet Normering bezoldiging Topinkomens publieke en semipublieke sector (WNT)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middle-headrow-">
            <text:p>Functiegegevens 2022</text:p>
          </table:table-cell>
          <table:table-cell office:value-type="string" table:style-name="left-middle-headrow-">
            <text:p>Kromkamp, H.</text:p>
          </table:table-cell>
          <table:table-cell office:value-type="string" table:style-name="left-middle-headrow-">
            <text:p>Fillekes - Brand, MJ</text:p>
          </table:table-cell>
          <table:table-cell office:value-type="string" table:style-name="left-middle-headrow-">
            <text:p>Sepers, H.</text:p>
          </table:table-cell>
        </table:table-row>
        <table:table-row table:style-name="ro1">
          <table:table-cell office:value-type="string" table:style-name="left-top-"/>
          <table:table-cell office:value-type="string" table:style-name="center-middle-">
            <text:p>Gemeentesecretaris / algemeen directeur</text:p>
          </table:table-cell>
          <table:table-cell office:value-type="string" table:style-name="center-middle-">
            <text:p>Directeur</text:p>
          </table:table-cell>
          <table:table-cell office:value-type="string" table:style-name="center-middle-">
            <text:p>Griffier</text:p>
          </table:table-cell>
        </table:table-row>
        <table:table-row table:style-name="ro1">
          <table:table-cell office:value-type="string" table:style-name="left-middle-">
            <text:p>Aanvang en einde functievervulling in 2022</text:p>
          </table:table-cell>
          <table:table-cell office:value-type="string" table:style-name="center-middle-">
            <text:p>01.01 t/m 31.12</text:p>
          </table:table-cell>
          <table:table-cell office:value-type="string" table:style-name="center-middle-">
            <text:p>01.01 t/m 31.12</text:p>
          </table:table-cell>
          <table:table-cell office:value-type="string" table:style-name="center-middle-">
            <text:p>01.01 t/m 31.12</text:p>
          </table:table-cell>
        </table:table-row>
        <table:table-row table:style-name="ro1">
          <table:table-cell office:value-type="string" table:style-name="left-middle-">
            <text:p>Omvang dienstverband (als deeltijdfactor in fte)</text:p>
          </table:table-cell>
          <table:table-cell office:value-type="float" table:style-name="center-middle-n-d2-" office:value="1.00"/>
          <table:table-cell office:value-type="float" table:style-name="center-middle-n-d2-" office:value="1.00"/>
          <table:table-cell office:value-type="float" table:style-name="center-middle-n-d2-" office:value="1.00"/>
        </table:table-row>
        <table:table-row table:style-name="ro1">
          <table:table-cell office:value-type="string" table:style-name="left-middle-">
            <text:p>Dienstbetrekking?</text:p>
          </table:table-cell>
          <table:table-cell office:value-type="string" table:style-name="center-middle-">
            <text:p>ja</text:p>
          </table:table-cell>
          <table:table-cell office:value-type="string" table:style-name="center-middle-">
            <text:p>ja</text:p>
          </table:table-cell>
          <table:table-cell office:value-type="string" table:style-name="center-middle-">
            <text:p>ja</text:p>
          </table:table-cell>
        </table:table-row>
        <table:table-row table:style-name="ro1">
          <table:table-cell office:value-type="string" table:style-name="left-middle-total-">
            <text:p>Bezoldiging</text:p>
          </table:table-cell>
          <table:table-cell office:value-type="string" table:style-name="left-top-total-"/>
          <table:table-cell office:value-type="string" table:style-name="left-top-total-"/>
          <table:table-cell office:value-type="string" table:style-name="left-top-total-"/>
        </table:table-row>
        <table:table-row table:style-name="ro1">
          <table:table-cell office:value-type="string" table:style-name="left-middle-">
            <text:p>Beloning plus belastbare onkostenvergoedingen</text:p>
          </table:table-cell>
          <table:table-cell office:value-type="float" table:style-name="center-middle-n-d2-g-" office:value="117458.80"/>
          <table:table-cell office:value-type="float" table:style-name="center-middle-n-d2-g-" office:value="103289.44"/>
          <table:table-cell office:value-type="float" table:style-name="center-middle-n-d2-g-" office:value="103959.49"/>
        </table:table-row>
        <table:table-row table:style-name="ro1">
          <table:table-cell office:value-type="string" table:style-name="left-middle-">
            <text:p>Beloningen betaalbaar op termijn</text:p>
          </table:table-cell>
          <table:table-cell office:value-type="float" table:style-name="center-middle-n-d2-g-" office:value="21104.64"/>
          <table:table-cell office:value-type="float" table:style-name="center-middle-n-d2-g-" office:value="18242.64"/>
          <table:table-cell office:value-type="float" table:style-name="center-middle-n-d2-g-" office:value="17006.28"/>
        </table:table-row>
        <table:table-row table:style-name="ro1">
          <table:table-cell office:value-type="string" table:style-name="left-middle-italic-">
            <text:p><text:span text:style-name="em">Subtotaal</text:span></text:p>
          </table:table-cell>
          <table:table-cell office:value-type="float" table:style-name="center-middle-italic-n-d2-g-" office:value="138563.44"/>
          <table:table-cell office:value-type="float" table:style-name="center-middle-italic-n-d2-g-" office:value="121532.08"/>
          <table:table-cell office:value-type="float" table:style-name="center-middle-italic-n-d2-g-" office:value="120965.77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middle-">
            <text:p>Individueel toepasselijke bezoldigingsmaximum</text:p>
          </table:table-cell>
          <table:table-cell office:value-type="float" table:style-name="center-middle-n-d2-g-" office:value="216000.00"/>
          <table:table-cell office:value-type="float" table:style-name="center-middle-n-d2-g-" office:value="216000.00"/>
          <table:table-cell office:value-type="float" table:style-name="center-middle-n-d2-g-" office:value="216000.00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middle-">
            <text:p>-/-Onverschuldigd betaald en nog niet terugontvangen bedrag</text:p>
          </table:table-cell>
          <table:table-cell office:value-type="string" table:style-name="center-middle-">
            <text:p>N.v.t.</text:p>
          </table:table-cell>
          <table:table-cell office:value-type="string" table:style-name="center-middle-">
            <text:p>N.v.t.</text:p>
          </table:table-cell>
          <table:table-cell office:value-type="string" table:style-name="center-middle-">
            <text:p>N.v.t.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middle-">
            <text:p><text:span text:style-name="strong">Bezoldiging</text:span></text:p>
          </table:table-cell>
          <table:table-cell office:value-type="float" table:style-name="center-middle-n-d2-g-" office:value="138563.44"/>
          <table:table-cell office:value-type="float" table:style-name="center-middle-n-d2-g-" office:value="121532.08"/>
          <table:table-cell office:value-type="float" table:style-name="center-middle-n-d2-g-" office:value="120965.77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middle-">
            <text:p>Het bedrag van de overschrijding en de reden waarom de overschrijding al dan niet is toegestaan</text:p>
          </table:table-cell>
          <table:table-cell office:value-type="string" table:style-name="center-middle-">
            <text:p>N.v.t.</text:p>
          </table:table-cell>
          <table:table-cell office:value-type="string" table:style-name="center-middle-">
            <text:p>N.v.t.</text:p>
          </table:table-cell>
          <table:table-cell office:value-type="string" table:style-name="center-middle-">
            <text:p>N.v.t.</text:p>
          </table:table-cell>
        </table:table-row>
        <table:table-row table:style-name="ro1">
          <table:table-cell office:value-type="string" table:style-name="left-middle-">
            <text:p>Toelichting op de vordering wegens onverschuldigde betaling</text:p>
          </table:table-cell>
          <table:table-cell office:value-type="string" table:style-name="center-middle-">
            <text:p>N.v.t.</text:p>
          </table:table-cell>
          <table:table-cell office:value-type="string" table:style-name="center-middle-">
            <text:p>N.v.t.</text:p>
          </table:table-cell>
          <table:table-cell office:value-type="string" table:style-name="center-middle-">
            <text:p>N.v.t.</text:p>
          </table:table-cell>
        </table:table-row>
        <table:table-row table:number-rows-repeated="2" table:style-name="ro1"/>
        <table:table-row table:style-name="ro1">
          <table:table-cell office:value-type="string" table:style-name="left-middle-headrow-">
            <text:p>Functiegegevens 2021</text:p>
          </table:table-cell>
          <table:table-cell office:value-type="string" table:style-name="left-middle-headrow-">
            <text:p>Bos, CE</text:p>
          </table:table-cell>
          <table:table-cell office:value-type="string" table:style-name="left-middle-headrow-">
            <text:p>Fillekes - Brand, MJ</text:p>
          </table:table-cell>
          <table:table-cell office:value-type="string" table:style-name="left-middle-headrow-">
            <text:p>Fillekes - Brand, MJ</text:p>
          </table:table-cell>
          <table:table-cell office:value-type="string" table:style-name="left-middle-headrow-">
            <text:p>Sepers, H.</text:p>
          </table:table-cell>
          <table:table-cell office:value-type="string" table:style-name="left-middle-headrow-">
            <text:p>Kromkamp, H.</text:p>
          </table:table-cell>
          <table:table-cell office:value-type="string" table:style-name="left-middle-headrow-">
            <text:p>Hania, J.</text:p>
          </table:table-cell>
        </table:table-row>
        <table:table-row table:style-name="ro1">
          <table:table-cell office:value-type="string" table:style-name="left-top-"/>
          <table:table-cell office:value-type="string" table:style-name="center-middle-">
            <text:p>Gemeentesecretaris / algemeen directeur</text:p>
          </table:table-cell>
          <table:table-cell office:value-type="string" table:style-name="center-middle-">
            <text:p>Directeur</text:p>
          </table:table-cell>
          <table:table-cell office:value-type="string" table:style-name="center-middle-">
            <text:p>Tijdelijk vervangend gemeentesecretaris</text:p>
          </table:table-cell>
          <table:table-cell office:value-type="string" table:style-name="center-middle-">
            <text:p>Griffier</text:p>
          </table:table-cell>
          <table:table-cell office:value-type="string" table:style-name="center-middle-">
            <text:p>Gemeentesecretaris / algemeen directeur</text:p>
          </table:table-cell>
          <table:table-cell office:value-type="string" table:style-name="center-middle-">
            <text:p>Tijdelijk vervangend algemeen directeur</text:p>
          </table:table-cell>
        </table:table-row>
        <table:table-row table:style-name="ro1">
          <table:table-cell office:value-type="string" table:style-name="left-middle-">
            <text:p>Aanvang en einde functievervulling in 2021</text:p>
          </table:table-cell>
          <table:table-cell office:value-type="string" table:style-name="center-middle-">
            <text:p>01/01-31/03</text:p>
          </table:table-cell>
          <table:table-cell office:value-type="string" table:style-name="center-middle-">
            <text:p>01/01-31/3 en 01/09-31/12</text:p>
          </table:table-cell>
          <table:table-cell office:value-type="string" table:style-name="center-middle-">
            <text:p>01/04-31/08</text:p>
          </table:table-cell>
          <table:table-cell office:value-type="string" table:style-name="center-middle-">
            <text:p>01/01-31/12</text:p>
          </table:table-cell>
          <table:table-cell office:value-type="string" table:style-name="center-middle-">
            <text:p>16/08-31/12</text:p>
          </table:table-cell>
          <table:table-cell office:value-type="string" table:style-name="center-middle-">
            <text:p>1/4-30/09</text:p>
          </table:table-cell>
        </table:table-row>
        <table:table-row table:style-name="ro1">
          <table:table-cell office:value-type="string" table:style-name="left-middle-">
            <text:p>Omvang dienstverband (als deeltijdfactor in fte)</text:p>
          </table:table-cell>
          <table:table-cell office:value-type="float" table:style-name="center-middle-n-d2-" office:value="1.00"/>
          <table:table-cell office:value-type="float" table:style-name="center-middle-n-d2-" office:value="1.00"/>
          <table:table-cell office:value-type="string" table:style-name="left-top-"/>
          <table:table-cell office:value-type="float" table:style-name="center-middle-n-d2-" office:value="1.00"/>
          <table:table-cell office:value-type="float" table:style-name="center-middle-n-d2-" office:value="1.00"/>
          <table:table-cell office:value-type="float" table:style-name="center-middle-n-d2-" office:value="1.00"/>
        </table:table-row>
        <table:table-row table:style-name="ro1">
          <table:table-cell office:value-type="string" table:style-name="left-middle-">
            <text:p>Dienstbetrekking?</text:p>
          </table:table-cell>
          <table:table-cell office:value-type="string" table:style-name="center-middle-">
            <text:p>Ja</text:p>
          </table:table-cell>
          <table:table-cell office:value-type="string" table:style-name="center-middle-">
            <text:p>Ja</text:p>
          </table:table-cell>
          <table:table-cell office:value-type="string" table:style-name="left-top-"/>
          <table:table-cell office:value-type="string" table:style-name="center-middle-">
            <text:p>Ja</text:p>
          </table:table-cell>
          <table:table-cell office:value-type="string" table:style-name="center-middle-">
            <text:p>Ja</text:p>
          </table:table-cell>
          <table:table-cell office:value-type="string" table:style-name="center-middle-">
            <text:p>Ja</text:p>
          </table:table-cell>
        </table:table-row>
        <table:table-row table:style-name="ro1">
          <table:table-cell office:value-type="string" table:style-name="left-middle-">
            <text:p>Bezoldiging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middle-">
            <text:p>Beloning plus belastbare onkostenvergoedingen</text:p>
          </table:table-cell>
          <table:table-cell office:value-type="float" table:style-name="center-middle-n-d2-g-" office:value="32344.00"/>
          <table:table-cell office:value-type="string" table:style-name="left-top-"/>
          <table:table-cell office:value-type="float" table:style-name="center-middle-n-d2-g-" office:value="99836.36"/>
          <table:table-cell office:value-type="float" table:style-name="center-middle-n-d2-g-" office:value="98598.91"/>
          <table:table-cell office:value-type="float" table:style-name="center-middle-n-d2-g-" office:value="40552.62"/>
          <table:table-cell office:value-type="float" table:style-name="center-middle-n-d2-g-" office:value="49177.12"/>
        </table:table-row>
        <table:table-row table:style-name="ro1">
          <table:table-cell office:value-type="string" table:style-name="left-middle-">
            <text:p>Beloningen betaalbaar op termijn</text:p>
          </table:table-cell>
          <table:table-cell office:value-type="float" table:style-name="center-middle-n-d2-g-" office:value="5208.18"/>
          <table:table-cell office:value-type="string" table:style-name="left-top-"/>
          <table:table-cell office:value-type="float" table:style-name="center-middle-n-d2-g-" office:value="18607.56"/>
          <table:table-cell office:value-type="float" table:style-name="center-middle-n-d2-g-" office:value="18313.32"/>
          <table:table-cell office:value-type="float" table:style-name="center-middle-n-d2-g-" office:value="7719.90"/>
          <table:table-cell office:value-type="float" table:style-name="center-middle-n-d2-g-" office:value="8279.76"/>
        </table:table-row>
        <table:table-row table:style-name="ro1">
          <table:table-cell office:value-type="string" table:style-name="left-middle-">
            <text:p>Subtotaal</text:p>
          </table:table-cell>
          <table:table-cell office:value-type="float" table:style-name="center-middle-n-d2-g-" office:value="37552.18"/>
          <table:table-cell office:value-type="float" table:style-name="center-middle-n-d2-g-" office:value="118443.92"/>
          <table:table-cell office:value-type="string" table:style-name="left-top-"/>
          <table:table-cell office:value-type="float" table:style-name="center-middle-n-d2-g-" office:value="116912.23"/>
          <table:table-cell office:value-type="float" table:style-name="center-middle-n-d2-g-" office:value="48272.52"/>
          <table:table-cell office:value-type="float" table:style-name="center-middle-n-d2-g-" office:value="57456.88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middle-">
            <text:p>Individueel toepasselijke bezoldigingsmaximum</text:p>
          </table:table-cell>
          <table:table-cell office:value-type="float" table:style-name="center-middle-n-d2-g-" office:value="51534.25"/>
          <table:table-cell office:value-type="float" table:style-name="center-middle-n-d2-g-" office:value="209000.00"/>
          <table:table-cell office:value-type="string" table:style-name="left-top-"/>
          <table:table-cell office:value-type="float" table:style-name="center-middle-n-d2-g-" office:value="209000.00"/>
          <table:table-cell office:value-type="float" table:style-name="center-middle-n-d2-g-" office:value="79019.18"/>
          <table:table-cell office:value-type="float" table:style-name="center-middle-n-d2-g-" office:value="104786.30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middle-">
            <text:p>-/-Onverschuldigd betaald en nog niet terugontvangen bedrag</text:p>
          </table:table-cell>
          <table:table-cell office:value-type="float" table:style-name="center-middle-n-d2-" office:value="0.00"/>
          <table:table-cell office:value-type="float" table:style-name="center-middle-n-d2-" office:value="0.00"/>
          <table:table-cell office:value-type="string" table:style-name="left-top-"/>
          <table:table-cell office:value-type="float" table:style-name="center-middle-n-d2-" office:value="0.00"/>
          <table:table-cell office:value-type="float" table:style-name="center-middle-n-d2-" office:value="0.00"/>
          <table:table-cell office:value-type="float" table:style-name="center-middle-n-d2-" office:value="0.00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middle-">
            <text:p>Bezoldiging</text:p>
          </table:table-cell>
          <table:table-cell office:value-type="float" table:style-name="center-middle-n-d2-g-" office:value="37552.18"/>
          <table:table-cell office:value-type="float" table:style-name="center-middle-n-d2-g-" office:value="118443.92"/>
          <table:table-cell office:value-type="string" table:style-name="left-top-"/>
          <table:table-cell office:value-type="float" table:style-name="center-middle-n-d2-g-" office:value="116912.23"/>
          <table:table-cell office:value-type="float" table:style-name="center-middle-n-d2-g-" office:value="48272.52"/>
          <table:table-cell office:value-type="float" table:style-name="center-middle-n-d2-g-" office:value="57456.8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2-">
      <number:number number:min-integer-digits="1" number:decimal-places="2"/>
      <style:map style:condition="value()&lt;0" style:apply-style-name="N1"/>
    </number:number-style>
    <number:number-style style:name="d2-g-">
      <number:number number:min-integer-digits="1" number:decimal-places="2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Gemeente Gorinchem/financial-report</meta:initial-creator>
    <meta:creation-date>2024-07-27T10:55:32Z</meta:creation-date>
    <dc:title>Jaarstukken 2022</dc:title>
    <dc:language>nl</dc:language>
  </office:meta>
</office:document-meta>
</file>