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DE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 fo:border-bottom="thin dotted #DE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dotted #DE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dotted #DE0000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dotted #DE0000" fo:border-top="medium solid #DE0000"/>
    </style:style>
    <style:style style:name="right-top-total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dotted #DE0000" fo:border-top="medium solid #DE0000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bottom="thin dotted #DE0000" fo:border-top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van inc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otaaloverzicht van incidentele baten en laste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Nr.</text:p>
          </table:table-cell>
          <table:table-cell office:value-type="string" table:style-name="left-top-headrow-c1-">
            <text:p>Incidentele baten en lasten (bedragen x € 1.000)</text:p>
          </table:table-cell>
          <table:table-cell office:value-type="string" table:style-name="center-top-headrow-" table:number-columns-spanned="3" table:number-rows-spanned="1">
            <text:p>Begroting 2022 primitief</text:p>
          </table:table-cell>
          <table:covered-table-cell table:number-columns-repeated="2"/>
          <table:table-cell office:value-type="string" table:style-name="center-top-headrow-" table:number-columns-spanned="3" table:number-rows-spanned="1">
            <text:p>Begroting 2022 na wijziging</text:p>
          </table:table-cell>
          <table:covered-table-cell table:number-columns-repeated="2"/>
          <table:table-cell office:value-type="string" table:style-name="center-top-headrow-" table:number-columns-spanned="3" table:number-rows-spanned="1">
            <text:p>Jaarrekening 2022</text:p>
          </table:table-cell>
          <table:covered-table-cell table:number-columns-repeated="2"/>
        </table:table-row>
        <table:table-row table:style-name="ro1">
          <table:table-cell office:value-type="string" table:style-name="left-top-total-"/>
          <table:table-cell office:value-type="string" table:style-name="left-top-total-"/>
          <table:table-cell office:value-type="string" table:style-name="right-top-total-">
            <text:p>Lasten</text:p>
          </table:table-cell>
          <table:table-cell office:value-type="string" table:style-name="right-top-total-">
            <text:p>Baten</text:p>
          </table:table-cell>
          <table:table-cell office:value-type="string" table:style-name="right-top-total-">
            <text:p>Saldo</text:p>
          </table:table-cell>
          <table:table-cell office:value-type="string" table:style-name="right-top-total-">
            <text:p>Lasten</text:p>
          </table:table-cell>
          <table:table-cell office:value-type="string" table:style-name="right-top-total-">
            <text:p>Baten</text:p>
          </table:table-cell>
          <table:table-cell office:value-type="string" table:style-name="right-top-total-">
            <text:p>Saldo</text:p>
          </table:table-cell>
          <table:table-cell office:value-type="string" table:style-name="right-top-total-">
            <text:p>Lasten</text:p>
          </table:table-cell>
          <table:table-cell office:value-type="string" table:style-name="right-top-total-">
            <text:p>Baten</text:p>
          </table:table-cell>
          <table:table-cell office:value-type="string" table:style-name="right-top-total-">
            <text:p>Saldo</text:p>
          </table:table-cell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1"/>
          <table:table-cell office:value-type="string" table:style-name="left-bottom-">
            <text:p>Vrijval voorziening pensioentegoeden bestuurder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46"/>
          <table:table-cell office:value-type="float" table:style-name="right-top-n-" office:value="546"/>
        </table:table-row>
        <table:table-row table:style-name="ro1">
          <table:table-cell office:value-type="string" table:style-name="left-top-total-"/>
          <table:table-cell office:value-type="string" table:style-name="left-bottom-total-">
            <text:p>Totaal programma Bestuur en Ondersteuning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float" table:style-name="right-top-total-n-" office:value="546"/>
          <table:table-cell office:value-type="float" table:style-name="right-top-total-n-" office:value="54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2"/>
          <table:table-cell office:value-type="string" table:style-name="left-top-">
            <text:p>Corona toegangsbewijzen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43"/>
          <table:table-cell office:value-type="float" table:style-name="right-top-n-" office:value="143"/>
          <table:table-cell office:value-type="string" table:style-name="right-top-">
            <text:p>-</text:p>
          </table:table-cell>
          <table:table-cell office:value-type="float" table:style-name="right-top-n-" office:value="71"/>
          <table:table-cell office:value-type="float" table:style-name="right-top-n-" office:value="71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Veiligheid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float" table:style-name="right-top-total-n-" office:value="143"/>
          <table:table-cell office:value-type="float" table:style-name="right-top-total-n-" office:value="143"/>
          <table:table-cell office:value-type="string" table:style-name="right-top-total-">
            <text:p>-</text:p>
          </table:table-cell>
          <table:table-cell office:value-type="float" table:style-name="right-top-total-n-" office:value="71"/>
          <table:table-cell office:value-type="float" table:style-name="right-top-total-n-" office:value="71"/>
          <table:table-cell office:value-type="string" table:style-name="right-top-total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3"/>
          <table:table-cell office:value-type="string" table:style-name="left-top-">
            <text:p>Onderzoekskosten mobiliteitsinvesterin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94"/>
          <table:table-cell office:value-type="string" table:style-name="right-top-">
            <text:p>-</text:p>
          </table:table-cell>
          <table:table-cell office:value-type="float" table:style-name="right-top-n-" office:value="-594"/>
          <table:table-cell office:value-type="float" table:style-name="right-top-n-" office:value="493"/>
          <table:table-cell office:value-type="float" table:style-name="right-top-n-" office:value="7"/>
          <table:table-cell office:value-type="float" table:style-name="right-top-n-" office:value="-486"/>
        </table:table-row>
        <table:table-row table:style-name="ro1">
          <table:table-cell office:value-type="float" table:style-name="right-bottom-n-g-" office:value="4"/>
          <table:table-cell office:value-type="string" table:style-name="left-top-">
            <text:p>Mobiliteitsplan hub station west</text:p>
          </table:table-cell>
          <table:table-cell office:value-type="float" table:style-name="right-top-n-" office:value="25"/>
          <table:table-cell office:value-type="string" table:style-name="right-top-">
            <text:p>-</text:p>
          </table:table-cell>
          <table:table-cell office:value-type="float" table:style-name="right-top-n-" office:value="-2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Verkeer en Vervoer</text:p>
          </table:table-cell>
          <table:table-cell office:value-type="float" table:style-name="right-top-total-n-" office:value="25"/>
          <table:table-cell office:value-type="string" table:style-name="right-top-total-">
            <text:p>-</text:p>
          </table:table-cell>
          <table:table-cell office:value-type="float" table:style-name="right-top-total-n-" office:value="-25"/>
          <table:table-cell office:value-type="float" table:style-name="right-top-total-n-" office:value="594"/>
          <table:table-cell office:value-type="string" table:style-name="right-top-total-">
            <text:p>-</text:p>
          </table:table-cell>
          <table:table-cell office:value-type="float" table:style-name="right-top-total-n-" office:value="-594"/>
          <table:table-cell office:value-type="float" table:style-name="right-top-total-n-" office:value="493"/>
          <table:table-cell office:value-type="float" table:style-name="right-top-total-n-" office:value="7"/>
          <table:table-cell office:value-type="float" table:style-name="right-top-total-n-" office:value="-48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5"/>
          <table:table-cell office:value-type="string" table:style-name="left-top-">
            <text:p>Versnellen verkleinen winkelgebied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389"/>
          <table:table-cell office:value-type="float" table:style-name="right-top-n-" office:value="20"/>
          <table:table-cell office:value-type="float" table:style-name="right-top-n-" office:value="-369"/>
          <table:table-cell office:value-type="float" table:style-name="right-top-n-" office:value="359"/>
          <table:table-cell office:value-type="float" table:style-name="right-top-n-" office:value="20"/>
          <table:table-cell office:value-type="float" table:style-name="right-top-n-" office:value="-339"/>
        </table:table-row>
        <table:table-row table:style-name="ro1">
          <table:table-cell office:value-type="float" table:style-name="right-bottom-n-g-" office:value="6"/>
          <table:table-cell office:value-type="string" table:style-name="left-top-">
            <text:p>Grondexploitatie Groote Haar</text:p>
          </table:table-cell>
          <table:table-cell office:value-type="float" table:style-name="right-top-n-g-" office:value="5992"/>
          <table:table-cell office:value-type="float" table:style-name="right-top-n-" office:value="577"/>
          <table:table-cell office:value-type="float" table:style-name="right-top-n-g-" office:value="-5415"/>
          <table:table-cell office:value-type="float" table:style-name="right-top-n-g-" office:value="2633"/>
          <table:table-cell office:value-type="float" table:style-name="right-top-n-" office:value="39"/>
          <table:table-cell office:value-type="float" table:style-name="right-top-n-g-" office:value="-2593"/>
          <table:table-cell office:value-type="float" table:style-name="right-top-n-g-" office:value="1522"/>
          <table:table-cell office:value-type="float" table:style-name="right-top-n-" office:value="53"/>
          <table:table-cell office:value-type="float" table:style-name="right-top-n-g-" office:value="-1469"/>
        </table:table-row>
        <table:table-row table:style-name="ro1">
          <table:table-cell office:value-type="float" table:style-name="right-bottom-n-g-" office:value="6"/>
          <table:table-cell office:value-type="string" table:style-name="left-top-">
            <text:p>Mutatie boekwaarde</text:p>
          </table:table-cell>
          <table:table-cell office:value-type="float" table:style-name="right-top-n-" office:value="577"/>
          <table:table-cell office:value-type="float" table:style-name="right-top-n-g-" office:value="5992"/>
          <table:table-cell office:value-type="float" table:style-name="right-top-n-g-" office:value="5415"/>
          <table:table-cell office:value-type="float" table:style-name="right-top-n-" office:value="39"/>
          <table:table-cell office:value-type="float" table:style-name="right-top-n-g-" office:value="2633"/>
          <table:table-cell office:value-type="float" table:style-name="right-top-n-g-" office:value="2594"/>
          <table:table-cell office:value-type="float" table:style-name="right-top-n-" office:value="53"/>
          <table:table-cell office:value-type="float" table:style-name="right-top-n-g-" office:value="1522"/>
          <table:table-cell office:value-type="float" table:style-name="right-top-n-g-" office:value="1469"/>
        </table:table-row>
        <table:table-row table:style-name="ro1">
          <table:table-cell office:value-type="float" table:style-name="right-bottom-n-g-" office:value="6"/>
          <table:table-cell office:value-type="string" table:style-name="left-top-">
            <text:p>Dotatie herziening grondexploitatie Groote Haar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520"/>
          <table:table-cell office:value-type="string" table:style-name="right-top-">
            <text:p>-</text:p>
          </table:table-cell>
          <table:table-cell office:value-type="float" table:style-name="right-top-n-g-" office:value="-1520"/>
        </table:table-row>
        <table:table-row table:style-name="ro1">
          <table:table-cell office:value-type="float" table:style-name="right-bottom-n-g-" office:value="6"/>
          <table:table-cell office:value-type="string" table:style-name="left-top-">
            <text:p>Grondexploitatie Oost II</text:p>
          </table:table-cell>
          <table:table-cell office:value-type="float" table:style-name="right-top-n-g-" office:value="1442"/>
          <table:table-cell office:value-type="float" table:style-name="right-top-n-g-" office:value="7130"/>
          <table:table-cell office:value-type="float" table:style-name="right-top-n-g-" office:value="5688"/>
          <table:table-cell office:value-type="float" table:style-name="right-top-n-" office:value="159"/>
          <table:table-cell office:value-type="float" table:style-name="right-top-n-" office:value="16"/>
          <table:table-cell office:value-type="float" table:style-name="right-top-n-" office:value="-143"/>
          <table:table-cell office:value-type="float" table:style-name="right-top-n-" office:value="172"/>
          <table:table-cell office:value-type="float" table:style-name="right-top-n-" office:value="16"/>
          <table:table-cell office:value-type="float" table:style-name="right-top-n-" office:value="-155"/>
        </table:table-row>
        <table:table-row table:style-name="ro1">
          <table:table-cell office:value-type="float" table:style-name="right-bottom-n-g-" office:value="6"/>
          <table:table-cell office:value-type="string" table:style-name="left-top-">
            <text:p>Mutatie boekwaarde</text:p>
          </table:table-cell>
          <table:table-cell office:value-type="float" table:style-name="right-top-n-g-" office:value="7130"/>
          <table:table-cell office:value-type="float" table:style-name="right-top-n-g-" office:value="1442"/>
          <table:table-cell office:value-type="float" table:style-name="right-top-n-g-" office:value="-5688"/>
          <table:table-cell office:value-type="float" table:style-name="right-top-n-" office:value="16"/>
          <table:table-cell office:value-type="float" table:style-name="right-top-n-" office:value="159"/>
          <table:table-cell office:value-type="float" table:style-name="right-top-n-" office:value="143"/>
          <table:table-cell office:value-type="float" table:style-name="right-top-n-" office:value="16"/>
          <table:table-cell office:value-type="float" table:style-name="right-top-n-" office:value="172"/>
          <table:table-cell office:value-type="float" table:style-name="right-top-n-" office:value="156"/>
        </table:table-row>
        <table:table-row table:style-name="ro1">
          <table:table-cell office:value-type="float" table:style-name="right-bottom-n-g-" office:value="6"/>
          <table:table-cell office:value-type="string" table:style-name="left-top-">
            <text:p>Winstneming grondexploitatie Oost II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65"/>
          <table:table-cell office:value-type="float" table:style-name="right-top-n-" office:value="65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Economie</text:p>
          </table:table-cell>
          <table:table-cell office:value-type="float" table:style-name="right-top-total-n-g-" office:value="15141"/>
          <table:table-cell office:value-type="float" table:style-name="right-top-total-n-g-" office:value="15141"/>
          <table:table-cell office:value-type="float" table:style-name="right-top-total-n-" office:value="0"/>
          <table:table-cell office:value-type="float" table:style-name="right-top-total-n-g-" office:value="3236"/>
          <table:table-cell office:value-type="float" table:style-name="right-top-total-n-g-" office:value="2867"/>
          <table:table-cell office:value-type="float" table:style-name="right-top-total-n-" office:value="-369"/>
          <table:table-cell office:value-type="float" table:style-name="right-top-total-n-g-" office:value="3641"/>
          <table:table-cell office:value-type="float" table:style-name="right-top-total-n-g-" office:value="1848"/>
          <table:table-cell office:value-type="float" table:style-name="right-top-total-n-g-" office:value="-179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7"/>
          <table:table-cell office:value-type="string" table:style-name="left-top-">
            <text:p>Realisatie i_lab</text:p>
          </table:table-cell>
          <table:table-cell office:value-type="float" table:style-name="right-top-n-g-" office:value="1550"/>
          <table:table-cell office:value-type="string" table:style-name="right-top-">
            <text:p>-</text:p>
          </table:table-cell>
          <table:table-cell office:value-type="float" table:style-name="right-top-n-g-" office:value="-1550"/>
          <table:table-cell office:value-type="float" table:style-name="right-top-n-" office:value="212"/>
          <table:table-cell office:value-type="string" table:style-name="right-top-">
            <text:p>-</text:p>
          </table:table-cell>
          <table:table-cell office:value-type="float" table:style-name="right-top-n-" office:value="-212"/>
          <table:table-cell office:value-type="float" table:style-name="right-top-n-" office:value="276"/>
          <table:table-cell office:value-type="string" table:style-name="right-top-">
            <text:p>-</text:p>
          </table:table-cell>
          <table:table-cell office:value-type="float" table:style-name="right-top-n-" office:value="-276"/>
        </table:table-row>
        <table:table-row table:style-name="ro1">
          <table:table-cell office:value-type="float" table:style-name="right-bottom-n-g-" office:value="8"/>
          <table:table-cell office:value-type="string" table:style-name="left-top-">
            <text:p>Nationaal programma onderwijs (NPO) 2021-2023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96"/>
          <table:table-cell office:value-type="float" table:style-name="right-top-n-" office:value="896"/>
          <table:table-cell office:value-type="string" table:style-name="right-top-">
            <text:p>-</text:p>
          </table:table-cell>
          <table:table-cell office:value-type="float" table:style-name="right-top-n-" office:value="504"/>
          <table:table-cell office:value-type="float" table:style-name="right-top-n-" office:value="504"/>
          <table:table-cell office:value-type="string" table:style-name="right-top-">
            <text:p>-</text:p>
          </table:table-cell>
        </table:table-row>
        <table:table-row table:style-name="ro1">
          <table:table-cell office:value-type="float" table:style-name="right-bottom-n-g-" office:value="9"/>
          <table:table-cell office:value-type="string" table:style-name="left-top-">
            <text:p>Binnenklimaat onderwijshuisvesting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619"/>
          <table:table-cell office:value-type="float" table:style-name="right-top-n-" office:value="619"/>
          <table:table-cell office:value-type="string" table:style-name="right-top-">
            <text:p>-</text:p>
          </table:table-cell>
          <table:table-cell office:value-type="float" table:style-name="right-top-n-" office:value="619"/>
          <table:table-cell office:value-type="float" table:style-name="right-top-n-" office:value="619"/>
          <table:table-cell office:value-type="string" table:style-name="right-top-">
            <text:p>-</text:p>
          </table:table-cell>
        </table:table-row>
        <table:table-row table:style-name="ro1">
          <table:table-cell office:value-type="float" table:style-name="right-bottom-n-g-" office:value="10"/>
          <table:table-cell office:value-type="string" table:style-name="left-top-">
            <text:p>Arbeidsmarktregio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89"/>
          <table:table-cell office:value-type="float" table:style-name="right-top-n-" office:value="289"/>
          <table:table-cell office:value-type="string" table:style-name="right-top-">
            <text:p>-</text:p>
          </table:table-cell>
          <table:table-cell office:value-type="float" table:style-name="right-top-n-" office:value="289"/>
          <table:table-cell office:value-type="float" table:style-name="right-top-n-" office:value="289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Onderwijs</text:p>
          </table:table-cell>
          <table:table-cell office:value-type="float" table:style-name="right-top-total-n-g-" office:value="1550"/>
          <table:table-cell office:value-type="string" table:style-name="right-top-total-">
            <text:p>-</text:p>
          </table:table-cell>
          <table:table-cell office:value-type="float" table:style-name="right-top-total-n-g-" office:value="-1550"/>
          <table:table-cell office:value-type="float" table:style-name="right-top-total-n-g-" office:value="2015"/>
          <table:table-cell office:value-type="float" table:style-name="right-top-total-n-g-" office:value="1804"/>
          <table:table-cell office:value-type="float" table:style-name="right-top-total-n-" office:value="-212"/>
          <table:table-cell office:value-type="float" table:style-name="right-top-total-n-g-" office:value="1688"/>
          <table:table-cell office:value-type="float" table:style-name="right-top-total-n-g-" office:value="1412"/>
          <table:table-cell office:value-type="float" table:style-name="right-top-total-n-" office:value="-27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11"/>
          <table:table-cell office:value-type="string" table:style-name="left-top-">
            <text:p>Motie Gorinchem cultuurstad</text:p>
          </table:table-cell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float" table:style-name="right-top-n-" office:value="-20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float" table:style-name="right-top-n-" office:value="-20"/>
          <table:table-cell office:value-type="float" table:style-name="right-top-n-" office:value="2"/>
          <table:table-cell office:value-type="string" table:style-name="right-top-">
            <text:p>-</text:p>
          </table:table-cell>
          <table:table-cell office:value-type="float" table:style-name="right-top-n-" office:value="-2"/>
        </table:table-row>
        <table:table-row table:style-name="ro1">
          <table:table-cell office:value-type="float" table:style-name="right-bottom-n-g-" office:value="12"/>
          <table:table-cell office:value-type="string" table:style-name="left-top-">
            <text:p>Filmfestival</text:p>
          </table:table-cell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-50"/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-50"/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-50"/>
        </table:table-row>
        <table:table-row table:style-name="ro1">
          <table:table-cell office:value-type="float" table:style-name="right-bottom-n-g-" office:value="13"/>
          <table:table-cell office:value-type="string" table:style-name="left-top-">
            <text:p>Corona cultuurpresentatie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420"/>
          <table:table-cell office:value-type="string" table:style-name="right-top-">
            <text:p>-</text:p>
          </table:table-cell>
          <table:table-cell office:value-type="float" table:style-name="right-top-n-" office:value="-420"/>
          <table:table-cell office:value-type="float" table:style-name="right-top-n-" office:value="110"/>
          <table:table-cell office:value-type="string" table:style-name="right-top-">
            <text:p>-</text:p>
          </table:table-cell>
          <table:table-cell office:value-type="float" table:style-name="right-top-n-" office:value="-110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Sport, Cultuur en Recreatie</text:p>
          </table:table-cell>
          <table:table-cell office:value-type="float" table:style-name="right-top-total-n-" office:value="70"/>
          <table:table-cell office:value-type="string" table:style-name="right-top-total-">
            <text:p>-</text:p>
          </table:table-cell>
          <table:table-cell office:value-type="float" table:style-name="right-top-total-n-" office:value="-70"/>
          <table:table-cell office:value-type="float" table:style-name="right-top-total-n-" office:value="490"/>
          <table:table-cell office:value-type="string" table:style-name="right-top-total-">
            <text:p>-</text:p>
          </table:table-cell>
          <table:table-cell office:value-type="float" table:style-name="right-top-total-n-" office:value="-490"/>
          <table:table-cell office:value-type="float" table:style-name="right-top-total-n-" office:value="162"/>
          <table:table-cell office:value-type="string" table:style-name="right-top-total-">
            <text:p>-</text:p>
          </table:table-cell>
          <table:table-cell office:value-type="float" table:style-name="right-top-total-n-" office:value="-16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14"/>
          <table:table-cell office:value-type="string" table:style-name="left-top-">
            <text:p>Incidentele kosten SD</text:p>
          </table:table-cell>
          <table:table-cell office:value-type="float" table:style-name="right-top-n-" office:value="446"/>
          <table:table-cell office:value-type="string" table:style-name="right-top-">
            <text:p>-</text:p>
          </table:table-cell>
          <table:table-cell office:value-type="float" table:style-name="right-top-n-" office:value="-44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float" table:style-name="right-bottom-n-g-" office:value="15"/>
          <table:table-cell office:value-type="string" table:style-name="left-top-">
            <text:p>Aanpak eenzaamheid</text:p>
          </table:table-cell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-5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float" table:style-name="right-bottom-n-g-" office:value="16"/>
          <table:table-cell office:value-type="string" table:style-name="left-top-">
            <text:p>Noodopvang Oekraïn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3102"/>
          <table:table-cell office:value-type="float" table:style-name="right-top-n-g-" office:value="3102"/>
          <table:table-cell office:value-type="string" table:style-name="right-top-">
            <text:p>-</text:p>
          </table:table-cell>
          <table:table-cell office:value-type="float" table:style-name="right-top-n-g-" office:value="3492"/>
          <table:table-cell office:value-type="float" table:style-name="right-top-n-g-" office:value="4849"/>
          <table:table-cell office:value-type="float" table:style-name="right-top-n-g-" office:value="1357"/>
        </table:table-row>
        <table:table-row table:style-name="ro1">
          <table:table-cell office:value-type="float" table:style-name="right-bottom-n-g-" office:value="17"/>
          <table:table-cell office:value-type="string" table:style-name="left-top-">
            <text:p>Avre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617"/>
          <table:table-cell office:value-type="float" table:style-name="right-top-n-" office:value="612"/>
          <table:table-cell office:value-type="float" table:style-name="right-top-n-" office:value="5"/>
          <table:table-cell office:value-type="float" table:style-name="right-top-n-" office:value="617"/>
          <table:table-cell office:value-type="float" table:style-name="right-top-n-" office:value="612"/>
        </table:table-row>
        <table:table-row table:style-name="ro1">
          <table:table-cell office:value-type="float" table:style-name="right-bottom-n-g-" office:value="18"/>
          <table:table-cell office:value-type="string" table:style-name="left-top-">
            <text:p>Energietoeslag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  <table:table-cell office:value-type="float" table:style-name="right-top-n-g-" office:value="3439"/>
          <table:table-cell office:value-type="string" table:style-name="right-top-">
            <text:p>-</text:p>
          </table:table-cell>
          <table:table-cell office:value-type="float" table:style-name="right-top-n-g-" office:value="-3439"/>
          <table:table-cell office:value-type="float" table:style-name="right-top-n-g-" office:value="4616"/>
          <table:table-cell office:value-type="string" table:style-name="right-top-">
            <text:p>-</text:p>
          </table:table-cell>
          <table:table-cell office:value-type="float" table:style-name="right-top-n-g-" office:value="-4616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Sociaal Domein</text:p>
          </table:table-cell>
          <table:table-cell office:value-type="float" table:style-name="right-top-total-n-" office:value="496"/>
          <table:table-cell office:value-type="string" table:style-name="right-top-total-">
            <text:p>-</text:p>
          </table:table-cell>
          <table:table-cell office:value-type="float" table:style-name="right-top-total-n-" office:value="-496"/>
          <table:table-cell office:value-type="float" table:style-name="right-top-total-n-g-" office:value="6546"/>
          <table:table-cell office:value-type="float" table:style-name="right-top-total-n-g-" office:value="3719"/>
          <table:table-cell office:value-type="float" table:style-name="right-top-total-n-g-" office:value="-2827"/>
          <table:table-cell office:value-type="float" table:style-name="right-top-total-n-g-" office:value="8113"/>
          <table:table-cell office:value-type="float" table:style-name="right-top-total-n-g-" office:value="5466"/>
          <table:table-cell office:value-type="float" table:style-name="right-top-total-n-g-" office:value="-264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19"/>
          <table:table-cell office:value-type="string" table:style-name="left-top-">
            <text:p>Motie een boom voor iedereen</text:p>
          </table:table-cell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-50"/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-50"/>
        </table:table-row>
        <table:table-row table:style-name="ro1">
          <table:table-cell office:value-type="float" table:style-name="right-bottom-n-g-" office:value="20"/>
          <table:table-cell office:value-type="string" table:style-name="left-top-">
            <text:p>Afval en grondstoffenbeleid</text:p>
          </table:table-cell>
          <table:table-cell office:value-type="float" table:style-name="right-top-n-" office:value="663"/>
          <table:table-cell office:value-type="float" table:style-name="right-top-n-" office:value="203"/>
          <table:table-cell office:value-type="float" table:style-name="right-top-n-" office:value="-46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663"/>
          <table:table-cell office:value-type="float" table:style-name="right-top-n-" office:value="203"/>
          <table:table-cell office:value-type="float" table:style-name="right-top-n-" office:value="-460"/>
        </table:table-row>
        <table:table-row table:style-name="ro1">
          <table:table-cell office:value-type="float" table:style-name="right-bottom-n-g-" office:value="21"/>
          <table:table-cell office:value-type="string" table:style-name="left-top-">
            <text:p>Mobiliteitsplan/duurzaamheidsproject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-359"/>
          <table:table-cell office:value-type="float" table:style-name="right-top-n-g-" office:value="1505"/>
          <table:table-cell office:value-type="float" table:style-name="right-top-n-" office:value="786"/>
          <table:table-cell office:value-type="float" table:style-name="right-top-n-" office:value="-718"/>
          <table:table-cell office:value-type="float" table:style-name="right-top-n-" office:value="458"/>
          <table:table-cell office:value-type="float" table:style-name="right-top-n-" office:value="340"/>
          <table:table-cell office:value-type="float" table:style-name="right-top-n-" office:value="-118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Duurzaamheid</text:p>
          </table:table-cell>
          <table:table-cell office:value-type="float" table:style-name="right-top-total-n-" office:value="713"/>
          <table:table-cell office:value-type="float" table:style-name="right-top-total-n-" office:value="203"/>
          <table:table-cell office:value-type="float" table:style-name="right-top-total-n-" office:value="-819"/>
          <table:table-cell office:value-type="float" table:style-name="right-top-total-n-g-" office:value="1555"/>
          <table:table-cell office:value-type="float" table:style-name="right-top-total-n-" office:value="786"/>
          <table:table-cell office:value-type="float" table:style-name="right-top-total-n-" office:value="-768"/>
          <table:table-cell office:value-type="float" table:style-name="right-top-total-n-g-" office:value="1171"/>
          <table:table-cell office:value-type="float" table:style-name="right-top-total-n-" office:value="543"/>
          <table:table-cell office:value-type="float" table:style-name="right-top-total-n-" office:value="-62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22"/>
          <table:table-cell office:value-type="string" table:style-name="left-top-">
            <text:p>Stedelijke vernieuwing/vleugels van de sta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96"/>
          <table:table-cell office:value-type="float" table:style-name="right-top-n-" office:value="133"/>
          <table:table-cell office:value-type="float" table:style-name="right-top-n-" office:value="-262"/>
          <table:table-cell office:value-type="float" table:style-name="right-top-n-" office:value="247"/>
          <table:table-cell office:value-type="float" table:style-name="right-top-n-" office:value="51"/>
          <table:table-cell office:value-type="float" table:style-name="right-top-n-" office:value="-196"/>
        </table:table-row>
        <table:table-row table:style-name="ro1">
          <table:table-cell office:value-type="float" table:style-name="right-bottom-n-g-" office:value="23"/>
          <table:table-cell office:value-type="string" table:style-name="left-top-">
            <text:p>Vliegende brigad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50"/>
          <table:table-cell office:value-type="float" table:style-name="right-top-n-" office:value="150"/>
          <table:table-cell office:value-type="string" table:style-name="right-top-">
            <text:p>-</text:p>
          </table:table-cell>
          <table:table-cell office:value-type="float" table:style-name="right-top-n-" office:value="77"/>
          <table:table-cell office:value-type="float" table:style-name="right-top-n-" office:value="62"/>
          <table:table-cell office:value-type="float" table:style-name="right-top-n-" office:value="-15"/>
        </table:table-row>
        <table:table-row table:style-name="ro1">
          <table:table-cell office:value-type="float" table:style-name="right-bottom-n-g-" office:value="24"/>
          <table:table-cell office:value-type="string" table:style-name="left-top-">
            <text:p>Grondexploitatie Mollenburg</text:p>
          </table:table-cell>
          <table:table-cell office:value-type="float" table:style-name="right-top-n-g-" office:value="1106"/>
          <table:table-cell office:value-type="float" table:style-name="right-top-n-g-" office:value="1033"/>
          <table:table-cell office:value-type="float" table:style-name="right-top-n-" office:value="-73"/>
          <table:table-cell office:value-type="float" table:style-name="right-top-n-" office:value="483"/>
          <table:table-cell office:value-type="float" table:style-name="right-top-n-" office:value="733"/>
          <table:table-cell office:value-type="float" table:style-name="right-top-n-" office:value="250"/>
          <table:table-cell office:value-type="float" table:style-name="right-top-n-" office:value="464"/>
          <table:table-cell office:value-type="float" table:style-name="right-top-n-" office:value="733"/>
          <table:table-cell office:value-type="float" table:style-name="right-top-n-" office:value="269"/>
        </table:table-row>
        <table:table-row table:style-name="ro1">
          <table:table-cell office:value-type="float" table:style-name="right-bottom-n-g-" office:value="24"/>
          <table:table-cell office:value-type="string" table:style-name="left-top-">
            <text:p>Mutatie boekwaarde Mollenburg</text:p>
          </table:table-cell>
          <table:table-cell office:value-type="float" table:style-name="right-top-n-g-" office:value="1033"/>
          <table:table-cell office:value-type="float" table:style-name="right-top-n-g-" office:value="1106"/>
          <table:table-cell office:value-type="float" table:style-name="right-top-n-" office:value="73"/>
          <table:table-cell office:value-type="float" table:style-name="right-top-n-" office:value="733"/>
          <table:table-cell office:value-type="float" table:style-name="right-top-n-" office:value="483"/>
          <table:table-cell office:value-type="float" table:style-name="right-top-n-" office:value="-250"/>
          <table:table-cell office:value-type="float" table:style-name="right-top-n-" office:value="733"/>
          <table:table-cell office:value-type="float" table:style-name="right-top-n-" office:value="464"/>
          <table:table-cell office:value-type="float" table:style-name="right-top-n-" office:value="-269"/>
        </table:table-row>
        <table:table-row table:style-name="ro1">
          <table:table-cell office:value-type="float" table:style-name="right-bottom-n-g-" office:value="24"/>
          <table:table-cell office:value-type="string" table:style-name="left-bottom-">
            <text:p>Vrijval voorziening grondexploitatie Mollenburg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1"/>
          <table:table-cell office:value-type="float" table:style-name="right-top-n-" office:value="21"/>
        </table:table-row>
        <table:table-row table:style-name="ro1">
          <table:table-cell office:value-type="float" table:style-name="right-bottom-n-g-" office:value="24"/>
          <table:table-cell office:value-type="string" table:style-name="left-bottom-">
            <text:p>Grondexploitatie Kleine Haarsekad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56"/>
          <table:table-cell office:value-type="float" table:style-name="right-top-n-" office:value="372"/>
          <table:table-cell office:value-type="float" table:style-name="right-top-n-" office:value="216"/>
          <table:table-cell office:value-type="float" table:style-name="right-top-n-" office:value="165"/>
          <table:table-cell office:value-type="float" table:style-name="right-top-n-" office:value="372"/>
          <table:table-cell office:value-type="float" table:style-name="right-top-n-" office:value="207"/>
        </table:table-row>
        <table:table-row table:style-name="ro1">
          <table:table-cell office:value-type="float" table:style-name="right-bottom-n-g-" office:value="24"/>
          <table:table-cell office:value-type="string" table:style-name="left-bottom-">
            <text:p>Winstneming grondexploitatie Kleine Haarsekad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37"/>
          <table:table-cell office:value-type="float" table:style-name="right-top-n-" office:value="137"/>
        </table:table-row>
        <table:table-row table:style-name="ro1">
          <table:table-cell office:value-type="float" table:style-name="right-bottom-n-g-" office:value="24"/>
          <table:table-cell office:value-type="string" table:style-name="left-bottom-">
            <text:p>Grondexploitatie Lingewijk Noord</text:p>
          </table:table-cell>
          <table:table-cell office:value-type="float" table:style-name="right-top-n-" office:value="979"/>
          <table:table-cell office:value-type="string" table:style-name="right-top-">
            <text:p>-</text:p>
          </table:table-cell>
          <table:table-cell office:value-type="float" table:style-name="right-top-n-" office:value="-979"/>
          <table:table-cell office:value-type="float" table:style-name="right-top-n-g-" office:value="1538"/>
          <table:table-cell office:value-type="string" table:style-name="right-top-">
            <text:p>-</text:p>
          </table:table-cell>
          <table:table-cell office:value-type="float" table:style-name="right-top-n-g-" office:value="-1538"/>
          <table:table-cell office:value-type="float" table:style-name="right-top-n-g-" office:value="1507"/>
          <table:table-cell office:value-type="string" table:style-name="right-top-">
            <text:p>-</text:p>
          </table:table-cell>
          <table:table-cell office:value-type="float" table:style-name="right-top-n-g-" office:value="-1507"/>
        </table:table-row>
        <table:table-row table:style-name="ro1">
          <table:table-cell office:value-type="float" table:style-name="right-bottom-n-g-" office:value="24"/>
          <table:table-cell office:value-type="string" table:style-name="left-bottom-">
            <text:p>Mutatie boekwaarde Lingewijk Noord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79"/>
          <table:table-cell office:value-type="float" table:style-name="right-top-n-" office:value="979"/>
          <table:table-cell office:value-type="string" table:style-name="right-top-">
            <text:p>-</text:p>
          </table:table-cell>
          <table:table-cell office:value-type="float" table:style-name="right-top-n-g-" office:value="1538"/>
          <table:table-cell office:value-type="float" table:style-name="right-top-n-g-" office:value="1538"/>
          <table:table-cell office:value-type="string" table:style-name="right-top-">
            <text:p>-</text:p>
          </table:table-cell>
          <table:table-cell office:value-type="float" table:style-name="right-top-n-g-" office:value="1507"/>
          <table:table-cell office:value-type="float" table:style-name="right-top-n-g-" office:value="1507"/>
        </table:table-row>
        <table:table-row table:style-name="ro1">
          <table:table-cell office:value-type="float" table:style-name="right-bottom-n-g-" office:value="24"/>
          <table:table-cell office:value-type="string" table:style-name="left-bottom-">
            <text:p>Winstneming grondexploitatie Lingewijk Noor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634"/>
          <table:table-cell office:value-type="float" table:style-name="right-top-n-" office:value="634"/>
        </table:table-row>
        <table:table-row table:style-name="ro1">
          <table:table-cell office:value-type="float" table:style-name="right-bottom-n-g-" office:value="24"/>
          <table:table-cell office:value-type="string" table:style-name="left-top-">
            <text:p>Bijdrage CV Hoog Dalem bovenwijkse voorziening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495"/>
          <table:table-cell office:value-type="float" table:style-name="right-top-n-" office:value="495"/>
          <table:table-cell office:value-type="string" table:style-name="right-top-">
            <text:p>-</text:p>
          </table:table-cell>
          <table:table-cell office:value-type="float" table:style-name="right-top-n-" office:value="458"/>
          <table:table-cell office:value-type="float" table:style-name="right-top-n-" office:value="458"/>
          <table:table-cell office:value-type="string" table:style-name="right-top-">
            <text:p>-</text:p>
          </table:table-cell>
          <table:table-cell office:value-type="float" table:style-name="right-top-n-" office:value="522"/>
          <table:table-cell office:value-type="float" table:style-name="right-top-n-" office:value="522"/>
        </table:table-row>
        <table:table-row table:style-name="ro1">
          <table:table-cell office:value-type="float" table:style-name="right-bottom-n-g-" office:value="24"/>
          <table:table-cell office:value-type="string" table:style-name="left-bottom-">
            <text:p>Vrijval voorziening Hoog Dale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41"/>
          <table:table-cell office:value-type="float" table:style-name="right-top-n-" office:value="41"/>
        </table:table-row>
        <table:table-row table:style-name="ro1">
          <table:table-cell office:value-type="float" table:style-name="right-bottom-n-g-" office:value="25"/>
          <table:table-cell office:value-type="string" table:style-name="left-bottom-">
            <text:p>ISV-stegenprojec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7"/>
          <table:table-cell office:value-type="string" table:style-name="right-top-">
            <text:p>-</text:p>
          </table:table-cell>
          <table:table-cell office:value-type="float" table:style-name="right-top-n-" office:value="-37"/>
          <table:table-cell office:value-type="float" table:style-name="right-top-n-" office:value="9"/>
          <table:table-cell office:value-type="string" table:style-name="right-top-">
            <text:p>-</text:p>
          </table:table-cell>
          <table:table-cell office:value-type="float" table:style-name="right-top-n-" office:value="-9"/>
        </table:table-row>
        <table:table-row table:style-name="ro1">
          <table:table-cell office:value-type="float" table:style-name="right-bottom-n-g-" office:value="26"/>
          <table:table-cell office:value-type="string" table:style-name="left-bottom-">
            <text:p>Verkoop stroken snippergro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5"/>
          <table:table-cell office:value-type="float" table:style-name="right-top-n-" office:value="75"/>
          <table:table-cell office:value-type="float" table:style-name="right-top-n-" office:value="9"/>
          <table:table-cell office:value-type="float" table:style-name="right-top-n-" office:value="168"/>
          <table:table-cell office:value-type="float" table:style-name="right-top-n-" office:value="160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VROSV</text:p>
          </table:table-cell>
          <table:table-cell office:value-type="float" table:style-name="right-top-total-n-g-" office:value="3118"/>
          <table:table-cell office:value-type="float" table:style-name="right-top-total-n-g-" office:value="3613"/>
          <table:table-cell office:value-type="float" table:style-name="right-top-total-n-" office:value="495"/>
          <table:table-cell office:value-type="float" table:style-name="right-top-total-n-g-" office:value="3864"/>
          <table:table-cell office:value-type="float" table:style-name="right-top-total-n-g-" office:value="4099"/>
          <table:table-cell office:value-type="float" table:style-name="right-top-total-n-" office:value="234"/>
          <table:table-cell office:value-type="float" table:style-name="right-top-total-n-g-" office:value="3584"/>
          <table:table-cell office:value-type="float" table:style-name="right-top-total-n-g-" office:value="4878"/>
          <table:table-cell office:value-type="float" table:style-name="right-top-total-n-g-" office:value="129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27"/>
          <table:table-cell office:value-type="string" table:style-name="left-bottom-">
            <text:p>Compensatie gederfde inkomsten corona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74"/>
          <table:table-cell office:value-type="float" table:style-name="right-top-n-" office:value="574"/>
          <table:table-cell office:value-type="string" table:style-name="right-top-">
            <text:p>-</text:p>
          </table:table-cell>
          <table:table-cell office:value-type="float" table:style-name="right-top-n-" office:value="909"/>
          <table:table-cell office:value-type="float" table:style-name="right-top-n-" office:value="909"/>
        </table:table-row>
        <table:table-row table:style-name="ro1">
          <table:table-cell office:value-type="float" table:style-name="right-bottom-n-g-" office:value="28"/>
          <table:table-cell office:value-type="string" table:style-name="left-bottom-">
            <text:p>Resultaat (grond-pand) verkop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15"/>
          <table:table-cell office:value-type="float" table:style-name="right-top-n-" office:value="269"/>
          <table:table-cell office:value-type="float" table:style-name="right-top-n-" office:value="153"/>
          <table:table-cell office:value-type="float" table:style-name="right-top-n-" office:value="284"/>
          <table:table-cell office:value-type="float" table:style-name="right-top-n-g-" office:value="1683"/>
          <table:table-cell office:value-type="float" table:style-name="right-top-n-g-" office:value="1399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Algemene Dekkingsmiddelen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string" table:style-name="right-top-total-">
            <text:p>-</text:p>
          </table:table-cell>
          <table:table-cell office:value-type="float" table:style-name="right-top-total-n-" office:value="115"/>
          <table:table-cell office:value-type="float" table:style-name="right-top-total-n-" office:value="843"/>
          <table:table-cell office:value-type="float" table:style-name="right-top-total-n-" office:value="727"/>
          <table:table-cell office:value-type="float" table:style-name="right-top-total-n-" office:value="284"/>
          <table:table-cell office:value-type="float" table:style-name="right-top-total-n-g-" office:value="2592"/>
          <table:table-cell office:value-type="float" table:style-name="right-top-total-n-g-" office:value="230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/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float" table:style-name="right-bottom-n-g-" office:value="29"/>
          <table:table-cell office:value-type="string" table:style-name="left-top-">
            <text:p>Gorinchem Duurzaam Digitaal</text:p>
          </table:table-cell>
          <table:table-cell office:value-type="float" table:style-name="right-top-n-" office:value="16"/>
          <table:table-cell office:value-type="string" table:style-name="right-top-">
            <text:p>-</text:p>
          </table:table-cell>
          <table:table-cell office:value-type="float" table:style-name="right-top-n-" office:value="-16"/>
          <table:table-cell office:value-type="float" table:style-name="right-top-n-" office:value="92"/>
          <table:table-cell office:value-type="string" table:style-name="right-top-">
            <text:p>-</text:p>
          </table:table-cell>
          <table:table-cell office:value-type="float" table:style-name="right-top-n-" office:value="-92"/>
          <table:table-cell office:value-type="float" table:style-name="right-top-n-" office:value="91"/>
          <table:table-cell office:value-type="string" table:style-name="right-top-">
            <text:p>-</text:p>
          </table:table-cell>
          <table:table-cell office:value-type="float" table:style-name="right-top-n-" office:value="-91"/>
        </table:table-row>
        <table:table-row table:style-name="ro1">
          <table:table-cell office:value-type="float" table:style-name="right-bottom-n-g-" office:value="30"/>
          <table:table-cell office:value-type="string" table:style-name="left-top-">
            <text:p>Organisatieontwikkeling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1"/>
          <table:table-cell office:value-type="string" table:style-name="right-top-">
            <text:p>-</text:p>
          </table:table-cell>
          <table:table-cell office:value-type="float" table:style-name="right-top-n-" office:value="-51"/>
          <table:table-cell office:value-type="float" table:style-name="right-top-n-" office:value="86"/>
          <table:table-cell office:value-type="string" table:style-name="right-top-">
            <text:p>-</text:p>
          </table:table-cell>
          <table:table-cell office:value-type="float" table:style-name="right-top-n-" office:value="-86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programma Overhead, VPB en onvoorzien</text:p>
          </table:table-cell>
          <table:table-cell office:value-type="float" table:style-name="right-top-total-n-" office:value="16"/>
          <table:table-cell office:value-type="string" table:style-name="right-top-total-">
            <text:p>-</text:p>
          </table:table-cell>
          <table:table-cell office:value-type="float" table:style-name="right-top-total-n-" office:value="-16"/>
          <table:table-cell office:value-type="float" table:style-name="right-top-total-n-" office:value="143"/>
          <table:table-cell office:value-type="string" table:style-name="right-top-total-">
            <text:p>-</text:p>
          </table:table-cell>
          <table:table-cell office:value-type="float" table:style-name="right-top-total-n-" office:value="-143"/>
          <table:table-cell office:value-type="float" table:style-name="right-top-total-n-" office:value="177"/>
          <table:table-cell office:value-type="string" table:style-name="right-top-total-">
            <text:p>-</text:p>
          </table:table-cell>
          <table:table-cell office:value-type="float" table:style-name="right-top-total-n-" office:value="-17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<text:span text:style-name="sup">1</text:span>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top-total-"/>
          <table:table-cell office:value-type="string" table:style-name="left-top-total-"/>
          <table:table-cell office:value-type="string" table:style-name="right-top-total-">
            <text:p>Lasten</text:p>
          </table:table-cell>
          <table:table-cell office:value-type="string" table:style-name="right-top-total-">
            <text:p>Baten</text:p>
          </table:table-cell>
          <table:table-cell office:value-type="string" table:style-name="right-top-total-">
            <text:p>Saldo</text:p>
          </table:table-cell>
          <table:table-cell office:value-type="string" table:style-name="right-top-total-">
            <text:p>Lasten</text:p>
          </table:table-cell>
          <table:table-cell office:value-type="string" table:style-name="right-top-total-">
            <text:p>Baten</text:p>
          </table:table-cell>
          <table:table-cell office:value-type="string" table:style-name="right-top-total-">
            <text:p>Saldo</text:p>
          </table:table-cell>
          <table:table-cell office:value-type="string" table:style-name="right-top-total-">
            <text:p>Lasten</text:p>
          </table:table-cell>
          <table:table-cell office:value-type="string" table:style-name="right-top-total-">
            <text:p>Baten</text:p>
          </table:table-cell>
          <table:table-cell office:value-type="string" table:style-name="right-top-total-">
            <text:p>Saldo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bottom-">
            <text:p>Resultaatbestemming versnellen verkleinen winkelgebie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30"/>
          <table:table-cell office:value-type="float" table:style-name="right-top-n-" office:value="230"/>
          <table:table-cell office:value-type="string" table:style-name="right-top-">
            <text:p>-</text:p>
          </table:table-cell>
          <table:table-cell office:value-type="float" table:style-name="right-top-n-" office:value="230"/>
          <table:table-cell office:value-type="float" table:style-name="right-top-n-" office:value="230"/>
        </table:table-row>
        <table:table-row table:style-name="ro1">
          <table:table-cell office:value-type="string" table:style-name="left-top-"/>
          <table:table-cell office:value-type="string" table:style-name="left-bottom-">
            <text:p>Algemene reserve dekking sloop/verhuiskost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bottom-n-" office:value="11"/>
          <table:table-cell office:value-type="float" table:style-name="right-top-n-" office:value="11"/>
          <table:table-cell office:value-type="string" table:style-name="right-top-">
            <text:p>-</text:p>
          </table:table-cell>
          <table:table-cell office:value-type="float" table:style-name="right-top-n-" office:value="11"/>
          <table:table-cell office:value-type="float" table:style-name="right-top-n-" office:value="11"/>
        </table:table-row>
        <table:table-row table:style-name="ro1">
          <table:table-cell office:value-type="string" table:style-name="left-top-"/>
          <table:table-cell office:value-type="string" table:style-name="left-bottom-">
            <text:p>Algemene reserve motie Gorinchem Cultuurstad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20"/>
          <table:table-cell office:value-type="string" table:style-name="right-top-">
            <text:p>-</text:p>
          </table:table-cell>
          <table:table-cell office:value-type="float" table:style-name="right-top-n-" office:value="2"/>
          <table:table-cell office:value-type="float" table:style-name="right-top-n-" office:value="2"/>
        </table:table-row>
        <table:table-row table:style-name="ro1">
          <table:table-cell office:value-type="string" table:style-name="left-top-"/>
          <table:table-cell office:value-type="string" table:style-name="left-bottom-">
            <text:p>Algemene reserve voor iedereen een boom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0"/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50"/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50"/>
          <table:table-cell office:value-type="float" table:style-name="right-top-n-" office:value="50"/>
        </table:table-row>
        <table:table-row table:style-name="ro1">
          <table:table-cell office:value-type="string" table:style-name="left-top-"/>
          <table:table-cell office:value-type="string" table:style-name="left-bottom-">
            <text:p>Algemene reserve storting begrotingssaldo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430"/>
          <table:table-cell office:value-type="string" table:style-name="left-top-"/>
          <table:table-cell office:value-type="float" table:style-name="right-top-n-" office:value="-430"/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float" table:style-name="right-top-n-" office:value="-430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infrastructuur(fonds)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"/>
          <table:table-cell office:value-type="float" table:style-name="right-top-n-" office:value="25"/>
          <table:table-cell office:value-type="float" table:style-name="right-top-n-" office:value="431"/>
          <table:table-cell office:value-type="float" table:style-name="right-top-n-" office:value="639"/>
          <table:table-cell office:value-type="float" table:style-name="right-top-n-" office:value="208"/>
          <table:table-cell office:value-type="float" table:style-name="right-top-n-" office:value="431"/>
          <table:table-cell office:value-type="float" table:style-name="right-top-n-" office:value="538"/>
          <table:table-cell office:value-type="float" table:style-name="right-top-n-" office:value="107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infra storting i.v.m. Hoog Dalem</text:p>
          </table:table-cell>
          <table:table-cell office:value-type="float" table:style-name="right-top-n-" office:value="494"/>
          <table:table-cell office:value-type="string" table:style-name="right-top-">
            <text:p>-</text:p>
          </table:table-cell>
          <table:table-cell office:value-type="float" table:style-name="right-top-n-" office:value="-494"/>
          <table:table-cell office:value-type="float" table:style-name="right-top-n-" office:value="458"/>
          <table:table-cell office:value-type="string" table:style-name="right-top-">
            <text:p>-</text:p>
          </table:table-cell>
          <table:table-cell office:value-type="float" table:style-name="right-top-n-" office:value="-458"/>
          <table:table-cell office:value-type="float" table:style-name="right-top-n-" office:value="458"/>
          <table:table-cell office:value-type="string" table:style-name="right-top-">
            <text:p>-</text:p>
          </table:table-cell>
          <table:table-cell office:value-type="float" table:style-name="right-top-n-" office:value="-458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tarieven reiniging</text:p>
          </table:table-cell>
          <table:table-cell office:value-type="float" table:style-name="right-top-n-" office:value="364"/>
          <table:table-cell office:value-type="float" table:style-name="right-top-n-" office:value="459"/>
          <table:table-cell office:value-type="float" table:style-name="right-top-n-" office:value="95"/>
          <table:table-cell office:value-type="float" table:style-name="right-top-n-" office:value="368"/>
          <table:table-cell office:value-type="float" table:style-name="right-top-n-" office:value="445"/>
          <table:table-cell office:value-type="float" table:style-name="right-top-n-" office:value="77"/>
          <table:table-cell office:value-type="float" table:style-name="right-top-n-" office:value="416"/>
          <table:table-cell office:value-type="string" table:style-name="right-top-">
            <text:p>-</text:p>
          </table:table-cell>
          <table:table-cell office:value-type="float" table:style-name="right-top-n-" office:value="-416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ISV-stegenprojec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7"/>
          <table:table-cell office:value-type="float" table:style-name="right-top-n-" office:value="37"/>
          <table:table-cell office:value-type="string" table:style-name="right-top-">
            <text:p>-</text:p>
          </table:table-cell>
          <table:table-cell office:value-type="float" table:style-name="right-top-n-" office:value="9"/>
          <table:table-cell office:value-type="float" table:style-name="right-top-n-" office:value="9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sociaal domein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171"/>
          <table:table-cell office:value-type="float" table:style-name="right-top-n-g-" office:value="1171"/>
          <table:table-cell office:value-type="float" table:style-name="right-top-n-g-" office:value="1042"/>
          <table:table-cell office:value-type="float" table:style-name="right-top-n-g-" office:value="1717"/>
          <table:table-cell office:value-type="float" table:style-name="right-top-n-" office:value="675"/>
          <table:table-cell office:value-type="float" table:style-name="right-top-n-g-" office:value="1042"/>
          <table:table-cell office:value-type="float" table:style-name="right-top-n-g-" office:value="1717"/>
          <table:table-cell office:value-type="float" table:style-name="right-top-n-" office:value="675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duurzaamhei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00"/>
          <table:table-cell office:value-type="float" table:style-name="right-top-n-" office:value="200"/>
          <table:table-cell office:value-type="string" table:style-name="right-top-">
            <text:p>-</text:p>
          </table:table-cell>
          <table:table-cell office:value-type="float" table:style-name="right-top-n-" office:value="200"/>
          <table:table-cell office:value-type="float" table:style-name="right-top-n-" office:value="200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duurzaamheid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64"/>
          <table:table-cell office:value-type="float" table:style-name="right-top-n-" office:value="364"/>
          <table:table-cell office:value-type="string" table:style-name="right-top-">
            <text:p>-</text:p>
          </table:table-cell>
          <table:table-cell office:value-type="float" table:style-name="right-top-n-" office:value="979"/>
          <table:table-cell office:value-type="float" table:style-name="right-top-n-" office:value="979"/>
          <table:table-cell office:value-type="string" table:style-name="right-top-">
            <text:p>-</text:p>
          </table:table-cell>
          <table:table-cell office:value-type="float" table:style-name="right-top-n-" office:value="729"/>
          <table:table-cell office:value-type="float" table:style-name="right-top-n-" office:value="729"/>
        </table:table-row>
        <table:table-row table:style-name="ro1">
          <table:table-cell office:value-type="string" table:style-name="left-top-"/>
          <table:table-cell office:value-type="string" table:style-name="left-bottom-">
            <text:p>Aflossingsreserv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83"/>
          <table:table-cell office:value-type="string" table:style-name="right-top-">
            <text:p>-</text:p>
          </table:table-cell>
          <table:table-cell office:value-type="float" table:style-name="right-top-n-" office:value="-383"/>
          <table:table-cell office:value-type="float" table:style-name="right-top-n-" office:value="383"/>
          <table:table-cell office:value-type="string" table:style-name="right-top-">
            <text:p>-</text:p>
          </table:table-cell>
          <table:table-cell office:value-type="float" table:style-name="right-top-n-" office:value="-383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organisatieontwikkeling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6"/>
          <table:table-cell office:value-type="float" table:style-name="right-top-n-" office:value="86"/>
          <table:table-cell office:value-type="string" table:style-name="right-top-">
            <text:p>-</text:p>
          </table:table-cell>
          <table:table-cell office:value-type="float" table:style-name="right-top-n-" office:value="86"/>
          <table:table-cell office:value-type="float" table:style-name="right-top-n-" office:value="86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ICT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"/>
          <table:table-cell office:value-type="float" table:style-name="right-top-n-" office:value="16"/>
          <table:table-cell office:value-type="string" table:style-name="right-top-">
            <text:p>-</text:p>
          </table:table-cell>
          <table:table-cell office:value-type="float" table:style-name="right-top-n-" office:value="92"/>
          <table:table-cell office:value-type="float" table:style-name="right-top-n-" office:value="92"/>
          <table:table-cell office:value-type="string" table:style-name="right-top-">
            <text:p>-</text:p>
          </table:table-cell>
          <table:table-cell office:value-type="float" table:style-name="right-top-n-" office:value="91"/>
          <table:table-cell office:value-type="float" table:style-name="right-top-n-" office:value="91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IFFG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0"/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50"/>
          <table:table-cell office:value-type="float" table:style-name="right-top-n-" office:value="50"/>
          <table:table-cell office:value-type="string" table:style-name="right-top-">
            <text:p>-</text:p>
          </table:table-cell>
          <table:table-cell office:value-type="float" table:style-name="right-top-n-" office:value="50"/>
          <table:table-cell office:value-type="float" table:style-name="right-top-n-" office:value="50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stedelijke ontwikkeling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62"/>
          <table:table-cell office:value-type="float" table:style-name="right-top-n-" office:value="262"/>
          <table:table-cell office:value-type="string" table:style-name="right-top-">
            <text:p>-</text:p>
          </table:table-cell>
          <table:table-cell office:value-type="float" table:style-name="right-top-n-" office:value="247"/>
          <table:table-cell office:value-type="float" table:style-name="right-top-n-" office:value="247"/>
        </table:table-row>
        <table:table-row table:style-name="ro1">
          <table:table-cell office:value-type="string" table:style-name="left-top-"/>
          <table:table-cell office:value-type="string" table:style-name="left-bottom-">
            <text:p>Dekkingsreserve i_lab</text:p>
          </table:table-cell>
          <table:table-cell office:value-type="string" table:style-name="right-top-">
            <text:p>-</text:p>
          </table:table-cell>
          <table:table-cell office:value-type="float" table:style-name="right-bottom-n-g-" office:value="155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bottom-n-" office:value="313"/>
          <table:table-cell office:value-type="float" table:style-name="right-top-n-" office:value="313"/>
          <table:table-cell office:value-type="string" table:style-name="right-top-">
            <text:p>-</text:p>
          </table:table-cell>
          <table:table-cell office:value-type="float" table:style-name="right-top-n-" office:value="276"/>
          <table:table-cell office:value-type="float" table:style-name="right-top-n-" office:value="276"/>
        </table:table-row>
        <table:table-row table:style-name="ro1">
          <table:table-cell office:value-type="string" table:style-name="left-top-"/>
          <table:table-cell office:value-type="string" table:style-name="left-bottom-">
            <text:p>Dekkingsreserve i_lab, verhuizing Hippo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00"/>
          <table:table-cell office:value-type="float" table:style-name="right-top-n-" office:value="500"/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6"/>
        </table:table-row>
        <table:table-row table:style-name="ro1">
          <table:table-cell office:value-type="string" table:style-name="left-top-"/>
          <table:table-cell office:value-type="string" table:style-name="left-bottom-">
            <text:p>Vorming afschrijvingsreserve versneld uitvoeringsprogramma IHP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332"/>
          <table:table-cell office:value-type="string" table:style-name="right-top-">
            <text:p>-</text:p>
          </table:table-cell>
          <table:table-cell office:value-type="float" table:style-name="right-top-n-g-" office:value="-1332"/>
          <table:table-cell office:value-type="float" table:style-name="right-top-n-g-" office:value="1332"/>
          <table:table-cell office:value-type="string" table:style-name="right-top-">
            <text:p>-</text:p>
          </table:table-cell>
          <table:table-cell office:value-type="float" table:style-name="right-top-n-g-" office:value="-1332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energielasten SG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bottom-n-g-" office:value="2500"/>
          <table:table-cell office:value-type="string" table:style-name="right-top-">
            <text:p>-</text:p>
          </table:table-cell>
          <table:table-cell office:value-type="float" table:style-name="right-top-n-g-" office:value="-2500"/>
          <table:table-cell office:value-type="float" table:style-name="right-top-n-g-" office:value="2500"/>
          <table:table-cell office:value-type="string" table:style-name="right-top-">
            <text:p>-</text:p>
          </table:table-cell>
          <table:table-cell office:value-type="float" table:style-name="right-top-n-g-" office:value="-2500"/>
        </table:table-row>
        <table:table-row table:style-name="ro1">
          <table:table-cell office:value-type="string" table:style-name="left-top-"/>
          <table:table-cell office:value-type="string" table:style-name="left-bottom-">
            <text:p>Afschrijvingsreserve gymzaal J. van Egmon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00"/>
          <table:table-cell office:value-type="string" table:style-name="right-top-">
            <text:p>-</text:p>
          </table:table-cell>
          <table:table-cell office:value-type="float" table:style-name="right-top-n-" office:value="-200"/>
          <table:table-cell office:value-type="float" table:style-name="right-top-n-" office:value="200"/>
          <table:table-cell office:value-type="string" table:style-name="right-top-">
            <text:p>-</text:p>
          </table:table-cell>
          <table:table-cell office:value-type="float" table:style-name="right-top-n-" office:value="-200"/>
        </table:table-row>
        <table:table-row table:style-name="ro1">
          <table:table-cell office:value-type="string" table:style-name="left-top-"/>
          <table:table-cell office:value-type="string" table:style-name="left-bottom-">
            <text:p>Vorming afschrijvingsreserve stadsafsluitin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5"/>
          <table:table-cell office:value-type="string" table:style-name="right-top-">
            <text:p>-</text:p>
          </table:table-cell>
          <table:table-cell office:value-type="float" table:style-name="right-top-n-" office:value="-85"/>
          <table:table-cell office:value-type="float" table:style-name="right-top-n-" office:value="85"/>
          <table:table-cell office:value-type="string" table:style-name="right-top-">
            <text:p>-</text:p>
          </table:table-cell>
          <table:table-cell office:value-type="float" table:style-name="right-top-n-" office:value="-85"/>
        </table:table-row>
        <table:table-row table:style-name="ro1">
          <table:table-cell office:value-type="string" table:style-name="left-top-"/>
          <table:table-cell office:value-type="string" table:style-name="left-bottom-">
            <text:p>Vormen afschrijvingsreserve 't Gild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502"/>
          <table:table-cell office:value-type="string" table:style-name="right-top-">
            <text:p>-</text:p>
          </table:table-cell>
          <table:table-cell office:value-type="float" table:style-name="right-top-n-" office:value="-502"/>
          <table:table-cell office:value-type="float" table:style-name="right-top-n-" office:value="502"/>
          <table:table-cell office:value-type="string" table:style-name="right-top-">
            <text:p>-</text:p>
          </table:table-cell>
          <table:table-cell office:value-type="float" table:style-name="right-top-n-" office:value="-502"/>
        </table:table-row>
        <table:table-row table:style-name="ro1">
          <table:table-cell office:value-type="string" table:style-name="left-top-"/>
          <table:table-cell office:value-type="string" table:style-name="left-bottom-">
            <text:p>Vormen afschrijvingsreserve Gorcums warenhui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0"/>
          <table:table-cell office:value-type="string" table:style-name="right-top-">
            <text:p>-</text:p>
          </table:table-cell>
          <table:table-cell office:value-type="float" table:style-name="right-top-n-" office:value="-80"/>
          <table:table-cell office:value-type="float" table:style-name="right-top-n-" office:value="80"/>
          <table:table-cell office:value-type="string" table:style-name="right-top-">
            <text:p>-</text:p>
          </table:table-cell>
          <table:table-cell office:value-type="float" table:style-name="right-top-n-" office:value="-80"/>
        </table:table-row>
        <table:table-row table:style-name="ro1">
          <table:table-cell office:value-type="string" table:style-name="left-top-"/>
          <table:table-cell office:value-type="string" table:style-name="left-bottom-">
            <text:p>Vormen afschrijvingsreserve meekoppelkans Ravelij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311"/>
          <table:table-cell office:value-type="string" table:style-name="right-top-">
            <text:p>-</text:p>
          </table:table-cell>
          <table:table-cell office:value-type="float" table:style-name="right-top-n-" office:value="-311"/>
          <table:table-cell office:value-type="float" table:style-name="right-top-n-" office:value="311"/>
          <table:table-cell office:value-type="string" table:style-name="right-top-">
            <text:p>-</text:p>
          </table:table-cell>
          <table:table-cell office:value-type="float" table:style-name="right-top-n-" office:value="-311"/>
        </table:table-row>
        <table:table-row table:style-name="ro1">
          <table:table-cell office:value-type="string" table:style-name="left-top-"/>
          <table:table-cell office:value-type="string" table:style-name="left-bottom-">
            <text:p>Vormen afschrijvingsreserve meekoppelkans Woelse Waar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04"/>
          <table:table-cell office:value-type="string" table:style-name="right-top-">
            <text:p>-</text:p>
          </table:table-cell>
          <table:table-cell office:value-type="float" table:style-name="right-top-n-" office:value="-104"/>
          <table:table-cell office:value-type="float" table:style-name="right-top-n-" office:value="104"/>
          <table:table-cell office:value-type="string" table:style-name="right-top-">
            <text:p>-</text:p>
          </table:table-cell>
          <table:table-cell office:value-type="float" table:style-name="right-top-n-" office:value="-104"/>
        </table:table-row>
        <table:table-row table:style-name="ro1">
          <table:table-cell office:value-type="string" table:style-name="left-top-"/>
          <table:table-cell office:value-type="string" table:style-name="left-bottom-">
            <text:p>Vrijval afschrijvingsreserve camera's i.v.m. lagere boekwaard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"/>
          <table:table-cell office:value-type="float" table:style-name="right-top-n-" office:value="7"/>
          <table:table-cell office:value-type="string" table:style-name="right-top-">
            <text:p>-</text:p>
          </table:table-cell>
          <table:table-cell office:value-type="float" table:style-name="right-top-n-" office:value="7"/>
          <table:table-cell office:value-type="float" table:style-name="right-top-n-" office:value="7"/>
        </table:table-row>
        <table:table-row table:style-name="ro1">
          <table:table-cell office:value-type="string" table:style-name="left-top-"/>
          <table:table-cell office:value-type="string" table:style-name="left-bottom-">
            <text:p>Reserve perspectief Jeugd en Jonger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4"/>
          <table:table-cell office:value-type="float" table:style-name="right-top-n-" office:value="30"/>
          <table:table-cell office:value-type="float" table:style-name="right-top-n-" office:value="-55"/>
          <table:table-cell office:value-type="float" table:style-name="right-top-n-" office:value="84"/>
          <table:table-cell office:value-type="float" table:style-name="right-top-n-" office:value="29"/>
          <table:table-cell office:value-type="float" table:style-name="right-top-n-" office:value="-55"/>
        </table:table-row>
        <table:table-row table:style-name="ro1">
          <table:table-cell office:value-type="string" table:style-name="left-top-total-"/>
          <table:table-cell office:value-type="string" table:style-name="left-top-total-">
            <text:p>Totaal mutaties reserves</text:p>
          </table:table-cell>
          <table:table-cell office:value-type="float" table:style-name="right-top-total-n-" office:value="858"/>
          <table:table-cell office:value-type="float" table:style-name="right-top-total-n-g-" office:value="3705"/>
          <table:table-cell office:value-type="float" table:style-name="right-top-total-n-g-" office:value="1297"/>
          <table:table-cell office:value-type="float" table:style-name="right-top-total-n-g-" office:value="8310"/>
          <table:table-cell office:value-type="float" table:style-name="right-top-total-n-g-" office:value="5668"/>
          <table:table-cell office:value-type="float" table:style-name="right-top-total-n-g-" office:value="-2642"/>
          <table:table-cell office:value-type="float" table:style-name="right-top-total-n-g-" office:value="8359"/>
          <table:table-cell office:value-type="float" table:style-name="right-top-total-n-g-" office:value="4279"/>
          <table:table-cell office:value-type="float" table:style-name="right-top-total-n-g-" office:value="-408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/>
          <table:table-cell office:value-type="string" table:style-name="left-bottom-total-">
            <text:p>Totaal incidentele baten en lasten</text:p>
          </table:table-cell>
          <table:table-cell office:value-type="float" table:style-name="right-top-total-n-g-" office:value="21987"/>
          <table:table-cell office:value-type="float" table:style-name="right-top-total-n-g-" office:value="22662"/>
          <table:table-cell office:value-type="float" table:style-name="right-top-total-n-g-" office:value="-1184"/>
          <table:table-cell office:value-type="float" table:style-name="right-top-total-n-g-" office:value="27011"/>
          <table:table-cell office:value-type="float" table:style-name="right-top-total-n-g-" office:value="19929"/>
          <table:table-cell office:value-type="float" table:style-name="right-top-total-n-g-" office:value="-7082"/>
          <table:table-cell office:value-type="float" table:style-name="right-top-total-n-g-" office:value="27743"/>
          <table:table-cell office:value-type="float" table:style-name="right-top-total-n-g-" office:value="21641"/>
          <table:table-cell office:value-type="float" table:style-name="right-top-total-n-g-" office:value="-6102"/>
        </table:table-row>
        <table:table-row table:style-name="ro1">
          <table:table-cell office:value-type="string" table:style-name="left-top-"/>
          <table:table-cell office:value-type="string" table:style-name="left-top-">
            <text:p>Begrotingssaldo</text:p>
          </table:table-cell>
          <table:table-cell office:value-type="float" table:style-name="right-top-n-g-" office:value="1799"/>
          <table:table-cell office:value-type="string" table:style-name="right-top-">
            <text:p>-</text:p>
          </table:table-cell>
          <table:table-cell office:value-type="float" table:style-name="right-top-n-g-" office:value="-179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total-"/>
          <table:table-cell office:value-type="string" table:style-name="left-bottom-total-">
            <text:p>Totaal inclusief begrotingssaldo</text:p>
          </table:table-cell>
          <table:table-cell office:value-type="float" table:style-name="right-top-total-n-g-" office:value="23786"/>
          <table:table-cell office:value-type="float" table:style-name="right-top-total-n-g-" office:value="22662"/>
          <table:table-cell office:value-type="float" table:style-name="right-top-total-n-g-" office:value="-2983"/>
          <table:table-cell office:value-type="float" table:style-name="right-top-total-n-g-" office:value="27011"/>
          <table:table-cell office:value-type="float" table:style-name="right-top-total-n-g-" office:value="19929"/>
          <table:table-cell office:value-type="float" table:style-name="right-top-total-n-g-" office:value="-7082"/>
          <table:table-cell office:value-type="float" table:style-name="right-top-total-n-g-" office:value="27743"/>
          <table:table-cell office:value-type="float" table:style-name="right-top-total-n-g-" office:value="21641"/>
          <table:table-cell office:value-type="float" table:style-name="right-top-total-n-g-" office:value="-6102"/>
        </table:table-row>
        <table:table-row table:style-name="ro1">
          <table:table-cell office:value-type="string" table:style-name="Default">
            <text:p>1) Een toelichting op de mutaties in de reserves staat in de bijlage reserv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56:55Z</meta:creation-date>
    <dc:title>Jaarstukken 2022</dc:title>
    <dc:language>nl</dc:language>
  </office:meta>
</office:document-meta>
</file>