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DE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headrow-c1-" style:family="table-cell" style:parent-style-name="Default">
      <style:text-properties/>
      <style:paragraph-properties fo:text-align="left"/>
      <style:table-cell-properties fo:wrap-option="wrap" style:vertical-align="bottom" fo:border-bottom="medium soli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van ba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aloverzicht van baten en laste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Overzicht van baten en lasten (bedragen x € 1.000 ; - = nadeel)</text:p>
          </table:table-cell>
          <table:table-cell office:value-type="string" table:style-name="center-top-headrow-" table:number-columns-spanned="2" table:number-rows-spanned="1">
            <text:p>Begroting 2022 primitief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Begroting 2022 na wijziging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Jaarrekening 2022</text:p>
          </table:table-cell>
          <table:covered-table-cell table:number-columns-repeated="1"/>
          <table:table-cell office:value-type="string" table:style-name="center-top-headrow-" table:number-columns-spanned="3" table:number-rows-spanned="1">
            <text:p>Saldo 2022</text:p>
          </table:table-cell>
          <table:covered-table-cell table:number-columns-repeated="2"/>
        </table:table-row>
        <table:table-row table:style-name="ro1">
          <table:table-cell office:value-type="string" table:style-name="left-top-total-"/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Totaal</text:p>
          </table:table-cell>
        </table:table-row>
        <table:table-row table:style-name="ro1">
          <table:table-cell office:value-type="string" table:style-name="left-bottom-total-">
            <text:p>BATEN EN LASTEN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>Programma Bestuur en Ondersteuning</text:p>
          </table:table-cell>
          <table:table-cell office:value-type="float" table:style-name="right-bottom-n-g-" office:value="4050"/>
          <table:table-cell office:value-type="float" table:style-name="right-bottom-n-g-" office:value="1163"/>
          <table:table-cell office:value-type="float" table:style-name="right-bottom-n-g-" office:value="5143"/>
          <table:table-cell office:value-type="float" table:style-name="right-bottom-n-g-" office:value="1005"/>
          <table:table-cell office:value-type="float" table:style-name="right-bottom-n-g-" office:value="4961"/>
          <table:table-cell office:value-type="float" table:style-name="right-bottom-n-g-" office:value="1489"/>
          <table:table-cell office:value-type="float" table:style-name="right-bottom-n-" office:value="182"/>
          <table:table-cell office:value-type="float" table:style-name="right-bottom-n-" office:value="485"/>
          <table:table-cell office:value-type="float" table:style-name="right-bottom-n-" office:value="666"/>
        </table:table-row>
        <table:table-row table:style-name="ro1">
          <table:table-cell office:value-type="string" table:style-name="left-bottom-">
            <text:p>Programma Veiligheid</text:p>
          </table:table-cell>
          <table:table-cell office:value-type="float" table:style-name="right-bottom-n-g-" office:value="4857"/>
          <table:table-cell office:value-type="float" table:style-name="right-bottom-n-" office:value="358"/>
          <table:table-cell office:value-type="float" table:style-name="right-bottom-n-g-" office:value="5619"/>
          <table:table-cell office:value-type="float" table:style-name="right-bottom-n-" office:value="581"/>
          <table:table-cell office:value-type="float" table:style-name="right-bottom-n-g-" office:value="5354"/>
          <table:table-cell office:value-type="float" table:style-name="right-bottom-n-" office:value="521"/>
          <table:table-cell office:value-type="float" table:style-name="right-bottom-n-" office:value="265"/>
          <table:table-cell office:value-type="float" table:style-name="right-bottom-n-" office:value="-60"/>
          <table:table-cell office:value-type="float" table:style-name="right-bottom-n-" office:value="205"/>
        </table:table-row>
        <table:table-row table:style-name="ro1">
          <table:table-cell office:value-type="string" table:style-name="left-bottom-">
            <text:p>Programma Verkeer en Vervoer</text:p>
          </table:table-cell>
          <table:table-cell office:value-type="float" table:style-name="right-bottom-n-g-" office:value="9464"/>
          <table:table-cell office:value-type="float" table:style-name="right-bottom-n-g-" office:value="3650"/>
          <table:table-cell office:value-type="float" table:style-name="right-bottom-n-g-" office:value="10263"/>
          <table:table-cell office:value-type="float" table:style-name="right-bottom-n-g-" office:value="3983"/>
          <table:table-cell office:value-type="float" table:style-name="right-bottom-n-g-" office:value="10118"/>
          <table:table-cell office:value-type="float" table:style-name="right-bottom-n-g-" office:value="4933"/>
          <table:table-cell office:value-type="float" table:style-name="right-bottom-n-" office:value="145"/>
          <table:table-cell office:value-type="float" table:style-name="right-bottom-n-" office:value="950"/>
          <table:table-cell office:value-type="float" table:style-name="right-bottom-n-g-" office:value="1095"/>
        </table:table-row>
        <table:table-row table:style-name="ro1">
          <table:table-cell office:value-type="string" table:style-name="left-bottom-">
            <text:p>Programma Economie</text:p>
          </table:table-cell>
          <table:table-cell office:value-type="float" table:style-name="right-bottom-n-g-" office:value="16549"/>
          <table:table-cell office:value-type="float" table:style-name="right-bottom-n-g-" office:value="15324"/>
          <table:table-cell office:value-type="float" table:style-name="right-bottom-n-g-" office:value="4893"/>
          <table:table-cell office:value-type="float" table:style-name="right-bottom-n-g-" office:value="3053"/>
          <table:table-cell office:value-type="float" table:style-name="right-bottom-n-g-" office:value="5183"/>
          <table:table-cell office:value-type="float" table:style-name="right-bottom-n-g-" office:value="2047"/>
          <table:table-cell office:value-type="float" table:style-name="right-bottom-n-" office:value="-290"/>
          <table:table-cell office:value-type="float" table:style-name="right-bottom-n-g-" office:value="-1005"/>
          <table:table-cell office:value-type="float" table:style-name="right-bottom-n-g-" office:value="-1295"/>
        </table:table-row>
        <table:table-row table:style-name="ro1">
          <table:table-cell office:value-type="string" table:style-name="left-bottom-">
            <text:p>Programma Onderwijs</text:p>
          </table:table-cell>
          <table:table-cell office:value-type="float" table:style-name="right-bottom-n-g-" office:value="9909"/>
          <table:table-cell office:value-type="float" table:style-name="right-bottom-n-g-" office:value="2569"/>
          <table:table-cell office:value-type="float" table:style-name="right-bottom-n-g-" office:value="12297"/>
          <table:table-cell office:value-type="float" table:style-name="right-bottom-n-g-" office:value="4943"/>
          <table:table-cell office:value-type="float" table:style-name="right-bottom-n-g-" office:value="11150"/>
          <table:table-cell office:value-type="float" table:style-name="right-bottom-n-g-" office:value="4902"/>
          <table:table-cell office:value-type="float" table:style-name="right-bottom-n-g-" office:value="1148"/>
          <table:table-cell office:value-type="float" table:style-name="right-bottom-n-" office:value="-41"/>
          <table:table-cell office:value-type="float" table:style-name="right-bottom-n-g-" office:value="1107"/>
        </table:table-row>
        <table:table-row table:style-name="ro1">
          <table:table-cell office:value-type="string" table:style-name="left-bottom-">
            <text:p>Programma Sport, Cultuur en Recreatie</text:p>
          </table:table-cell>
          <table:table-cell office:value-type="float" table:style-name="right-bottom-n-g-" office:value="12954"/>
          <table:table-cell office:value-type="float" table:style-name="right-bottom-n-g-" office:value="2269"/>
          <table:table-cell office:value-type="float" table:style-name="right-bottom-n-g-" office:value="14924"/>
          <table:table-cell office:value-type="float" table:style-name="right-bottom-n-g-" office:value="2577"/>
          <table:table-cell office:value-type="float" table:style-name="right-bottom-n-g-" office:value="13409"/>
          <table:table-cell office:value-type="float" table:style-name="right-bottom-n-g-" office:value="2531"/>
          <table:table-cell office:value-type="float" table:style-name="right-bottom-n-g-" office:value="1515"/>
          <table:table-cell office:value-type="float" table:style-name="right-bottom-n-" office:value="-45"/>
          <table:table-cell office:value-type="float" table:style-name="right-bottom-n-g-" office:value="1470"/>
        </table:table-row>
        <table:table-row table:style-name="ro1">
          <table:table-cell office:value-type="string" table:style-name="left-bottom-">
            <text:p>Programma Sociaal Domein</text:p>
          </table:table-cell>
          <table:table-cell office:value-type="float" table:style-name="right-bottom-n-g-" office:value="57376"/>
          <table:table-cell office:value-type="float" table:style-name="right-bottom-n-g-" office:value="15687"/>
          <table:table-cell office:value-type="float" table:style-name="right-bottom-n-g-" office:value="70195"/>
          <table:table-cell office:value-type="float" table:style-name="right-bottom-n-g-" office:value="20742"/>
          <table:table-cell office:value-type="float" table:style-name="right-bottom-n-g-" office:value="68496"/>
          <table:table-cell office:value-type="float" table:style-name="right-bottom-n-g-" office:value="21880"/>
          <table:table-cell office:value-type="float" table:style-name="right-bottom-n-g-" office:value="1698"/>
          <table:table-cell office:value-type="float" table:style-name="right-bottom-n-g-" office:value="1138"/>
          <table:table-cell office:value-type="float" table:style-name="right-bottom-n-g-" office:value="2836"/>
        </table:table-row>
        <table:table-row table:style-name="ro1">
          <table:table-cell office:value-type="string" table:style-name="left-bottom-">
            <text:p>Programma Duurzaamheid</text:p>
          </table:table-cell>
          <table:table-cell office:value-type="float" table:style-name="right-bottom-n-g-" office:value="10436"/>
          <table:table-cell office:value-type="float" table:style-name="right-bottom-n-g-" office:value="9596"/>
          <table:table-cell office:value-type="float" table:style-name="right-bottom-n-g-" office:value="12246"/>
          <table:table-cell office:value-type="float" table:style-name="right-bottom-n-g-" office:value="10244"/>
          <table:table-cell office:value-type="float" table:style-name="right-bottom-n-g-" office:value="11228"/>
          <table:table-cell office:value-type="float" table:style-name="right-bottom-n-g-" office:value="9898"/>
          <table:table-cell office:value-type="float" table:style-name="right-bottom-n-g-" office:value="1018"/>
          <table:table-cell office:value-type="float" table:style-name="right-bottom-n-" office:value="-346"/>
          <table:table-cell office:value-type="float" table:style-name="right-bottom-n-" office:value="673"/>
        </table:table-row>
        <table:table-row table:style-name="ro1">
          <table:table-cell office:value-type="string" table:style-name="left-bottom-">
            <text:p>Programma VROSV</text:p>
          </table:table-cell>
          <table:table-cell office:value-type="float" table:style-name="right-bottom-n-g-" office:value="6338"/>
          <table:table-cell office:value-type="float" table:style-name="right-bottom-n-g-" office:value="5415"/>
          <table:table-cell office:value-type="float" table:style-name="right-bottom-n-g-" office:value="7675"/>
          <table:table-cell office:value-type="float" table:style-name="right-bottom-n-g-" office:value="6019"/>
          <table:table-cell office:value-type="float" table:style-name="right-bottom-n-g-" office:value="8470"/>
          <table:table-cell office:value-type="float" table:style-name="right-bottom-n-g-" office:value="9006"/>
          <table:table-cell office:value-type="float" table:style-name="right-bottom-n-" office:value="-795"/>
          <table:table-cell office:value-type="float" table:style-name="right-bottom-n-g-" office:value="2987"/>
          <table:table-cell office:value-type="float" table:style-name="right-bottom-n-g-" office:value="2192"/>
        </table:table-row>
        <table:table-row table:style-name="ro1">
          <table:table-cell office:value-type="string" table:style-name="left-bottom-total-">
            <text:p>Gerealiseerde baten en lasten</text:p>
          </table:table-cell>
          <table:table-cell office:value-type="float" table:style-name="right-bottom-total-n-g-" office:value="131933"/>
          <table:table-cell office:value-type="float" table:style-name="right-bottom-total-n-g-" office:value="56031"/>
          <table:table-cell office:value-type="float" table:style-name="right-bottom-total-n-g-" office:value="143255"/>
          <table:table-cell office:value-type="float" table:style-name="right-bottom-total-n-g-" office:value="53147"/>
          <table:table-cell office:value-type="float" table:style-name="right-bottom-total-n-g-" office:value="138369"/>
          <table:table-cell office:value-type="float" table:style-name="right-bottom-total-n-g-" office:value="57209"/>
          <table:table-cell office:value-type="float" table:style-name="right-bottom-total-n-g-" office:value="4886"/>
          <table:table-cell office:value-type="float" table:style-name="right-bottom-total-n-g-" office:value="4062"/>
          <table:table-cell office:value-type="float" table:style-name="right-bottom-total-n-g-" office:value="894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Totaal</text:p>
          </table:table-cell>
        </table:table-row>
        <table:table-row table:style-name="ro1">
          <table:table-cell office:value-type="string" table:style-name="left-top-">
            <text:p>Lokale heffingen, waarvan de besteding niet gebonden is</text:p>
          </table:table-cell>
          <table:table-cell office:value-type="float" table:style-name="right-bottom-n-" office:value="730"/>
          <table:table-cell office:value-type="float" table:style-name="right-bottom-n-g-" office:value="12265"/>
          <table:table-cell office:value-type="float" table:style-name="right-bottom-n-" office:value="730"/>
          <table:table-cell office:value-type="float" table:style-name="right-bottom-n-g-" office:value="12107"/>
          <table:table-cell office:value-type="float" table:style-name="right-bottom-n-" office:value="731"/>
          <table:table-cell office:value-type="float" table:style-name="right-bottom-n-g-" office:value="11984"/>
          <table:table-cell office:value-type="float" table:style-name="right-bottom-n-" office:value="-1"/>
          <table:table-cell office:value-type="float" table:style-name="right-bottom-n-" office:value="-123"/>
          <table:table-cell office:value-type="float" table:style-name="right-bottom-n-" office:value="-125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63"/>
          <table:table-cell office:value-type="string" table:style-name="right-bottom-">
            <text:p>-</text:p>
          </table:table-cell>
          <table:table-cell office:value-type="float" table:style-name="right-bottom-n-" office:value="737"/>
          <table:table-cell office:value-type="string" table:style-name="right-bottom-">
            <text:p>-</text:p>
          </table:table-cell>
          <table:table-cell office:value-type="float" table:style-name="right-bottom-n-" office:value="724"/>
          <table:table-cell office:value-type="string" table:style-name="right-bottom-">
            <text:p>-</text:p>
          </table:table-cell>
          <table:table-cell office:value-type="float" table:style-name="right-bottom-n-" office:value="-13"/>
          <table:table-cell office:value-type="float" table:style-name="right-bottom-n-" office:value="-13"/>
        </table:table-row>
        <table:table-row table:style-name="ro1">
          <table:table-cell office:value-type="string" table:style-name="left-bottom-">
            <text:p>Saldo van de financieringsfunctie</text:p>
          </table:table-cell>
          <table:table-cell office:value-type="float" table:style-name="right-bottom-n-" office:value="153"/>
          <table:table-cell office:value-type="float" table:style-name="right-bottom-n-" office:value="16"/>
          <table:table-cell office:value-type="float" table:style-name="right-bottom-n-" office:value="-119"/>
          <table:table-cell office:value-type="float" table:style-name="right-bottom-n-" office:value="16"/>
          <table:table-cell office:value-type="float" table:style-name="right-bottom-n-" office:value="-586"/>
          <table:table-cell office:value-type="float" table:style-name="right-bottom-n-" office:value="23"/>
          <table:table-cell office:value-type="float" table:style-name="right-bottom-n-" office:value="468"/>
          <table:table-cell office:value-type="float" table:style-name="right-bottom-n-" office:value="6"/>
          <table:table-cell office:value-type="float" table:style-name="right-bottom-n-" office:value="474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4544"/>
          <table:table-cell office:value-type="string" table:style-name="right-bottom-">
            <text:p>-</text:p>
          </table:table-cell>
          <table:table-cell office:value-type="float" table:style-name="right-bottom-n-g-" office:value="89894"/>
          <table:table-cell office:value-type="string" table:style-name="right-bottom-">
            <text:p>-</text:p>
          </table:table-cell>
          <table:table-cell office:value-type="float" table:style-name="right-bottom-n-g-" office:value="92065"/>
          <table:table-cell office:value-type="string" table:style-name="right-bottom-">
            <text:p>-</text:p>
          </table:table-cell>
          <table:table-cell office:value-type="float" table:style-name="right-bottom-n-g-" office:value="2172"/>
          <table:table-cell office:value-type="float" table:style-name="right-bottom-n-g-" office:value="2172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float" table:style-name="right-bottom-n-" office:value="-238"/>
          <table:table-cell office:value-type="string" table:style-name="right-bottom-">
            <text:p>-</text:p>
          </table:table-cell>
          <table:table-cell office:value-type="float" table:style-name="right-bottom-n-" office:value="-100"/>
          <table:table-cell office:value-type="float" table:style-name="right-bottom-n-" office:value="279"/>
          <table:table-cell office:value-type="float" table:style-name="right-bottom-n-" office:value="291"/>
          <table:table-cell office:value-type="float" table:style-name="right-bottom-n-g-" office:value="1694"/>
          <table:table-cell office:value-type="float" table:style-name="right-bottom-n-" office:value="-391"/>
          <table:table-cell office:value-type="float" table:style-name="right-bottom-n-g-" office:value="1415"/>
          <table:table-cell office:value-type="float" table:style-name="right-bottom-n-g-" office:value="1023"/>
        </table:table-row>
        <table:table-row table:style-name="ro1">
          <table:table-cell office:value-type="string" table:style-name="left-bottom-">
            <text:p>Overzicht overhead</text:p>
          </table:table-cell>
          <table:table-cell office:value-type="float" table:style-name="right-bottom-n-g-" office:value="12140"/>
          <table:table-cell office:value-type="float" table:style-name="right-bottom-n-" office:value="512"/>
          <table:table-cell office:value-type="float" table:style-name="right-bottom-n-g-" office:value="13115"/>
          <table:table-cell office:value-type="float" table:style-name="right-bottom-n-" office:value="518"/>
          <table:table-cell office:value-type="float" table:style-name="right-bottom-n-g-" office:value="12719"/>
          <table:table-cell office:value-type="float" table:style-name="right-bottom-n-" office:value="586"/>
          <table:table-cell office:value-type="float" table:style-name="right-bottom-n-" office:value="396"/>
          <table:table-cell office:value-type="float" table:style-name="right-bottom-n-" office:value="69"/>
          <table:table-cell office:value-type="float" table:style-name="right-bottom-n-" office:value="465"/>
        </table:table-row>
        <table:table-row table:style-name="ro1">
          <table:table-cell office:value-type="string" table:style-name="left-bottom-">
            <text:p>Overzicht heffing vennootschapsbelas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zicht onvoorzien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float" table:style-name="right-bottom-n-" office:value="100"/>
        </table:table-row>
        <table:table-row table:style-name="ro1">
          <table:table-cell office:value-type="string" table:style-name="left-bottom-total-" table:number-columns-spanned="1" table:number-rows-spanned="2">
            <text:p>Totaal Algemene dekkingsmiddelen, Overhead, VPB en Onvoorzien</text:p>
          </table:table-cell>
          <table:table-cell office:value-type="float" table:style-name="right-bottom-total-n-g-" office:value="12885"/>
          <table:table-cell office:value-type="float" table:style-name="right-bottom-total-n-g-" office:value="87700"/>
          <table:table-cell office:value-type="float" table:style-name="right-bottom-total-n-g-" office:value="13725"/>
          <table:table-cell office:value-type="float" table:style-name="right-bottom-total-n-g-" office:value="103551"/>
          <table:table-cell office:value-type="float" table:style-name="right-bottom-total-n-g-" office:value="13155"/>
          <table:table-cell office:value-type="float" table:style-name="right-bottom-total-n-g-" office:value="107076"/>
          <table:table-cell office:value-type="float" table:style-name="right-bottom-total-n-" office:value="571"/>
          <table:table-cell office:value-type="float" table:style-name="right-bottom-total-n-g-" office:value="3525"/>
          <table:table-cell office:value-type="float" table:style-name="right-bottom-total-n-g-" office:value="4096"/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Gerealiseerde totaal saldo van baten en lasten</text:p>
          </table:table-cell>
          <table:table-cell office:value-type="float" table:style-name="right-bottom-total-n-g-" office:value="144817"/>
          <table:table-cell office:value-type="float" table:style-name="right-bottom-total-n-g-" office:value="143732"/>
          <table:table-cell office:value-type="float" table:style-name="right-bottom-total-n-g-" office:value="156981"/>
          <table:table-cell office:value-type="float" table:style-name="right-bottom-total-n-g-" office:value="156697"/>
          <table:table-cell office:value-type="float" table:style-name="right-bottom-total-n-g-" office:value="151524"/>
          <table:table-cell office:value-type="float" table:style-name="right-bottom-total-n-g-" office:value="164285"/>
          <table:table-cell office:value-type="float" table:style-name="right-bottom-total-n-g-" office:value="5457"/>
          <table:table-cell office:value-type="float" table:style-name="right-bottom-total-n-g-" office:value="7587"/>
          <table:table-cell office:value-type="float" table:style-name="right-bottom-total-n-g-" office:value="13044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Overzicht van baten en lasten (bedragen x € 1.000 ; - = nadeel)</text:p>
          </table:table-cell>
          <table:table-cell office:value-type="string" table:style-name="center-top-headrow-" table:number-columns-spanned="2" table:number-rows-spanned="1">
            <text:p>Begroting 2022 primitief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Begroting 2022 na wijziging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Jaarrekening 2022</text:p>
          </table:table-cell>
          <table:covered-table-cell table:number-columns-repeated="1"/>
          <table:table-cell office:value-type="string" table:style-name="center-top-headrow-" table:number-columns-spanned="3" table:number-rows-spanned="1">
            <text:p>Saldo 2022</text:p>
          </table:table-cell>
          <table:covered-table-cell table:number-columns-repeated="2"/>
        </table:table-row>
        <table:table-row table:style-name="ro1">
          <table:table-cell office:value-type="string" table:style-name="left-top-total-"/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Baten</text:p>
          </table:table-cell>
          <table:table-cell office:value-type="string" table:style-name="right-bottom-total-">
            <text:p>Totaal</text:p>
          </table:table-cell>
        </table:table-row>
        <table:table-row table:style-name="ro1">
          <table:table-cell office:value-type="string" table:style-name="left-bottom-total-">
            <text:p>MUTATIES RESERVES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>Programma Bestuur en Ondersteun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gramma Veiligheid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gramma Verkeer en Vervoe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1"/>
          <table:table-cell office:value-type="float" table:style-name="right-bottom-n-" office:value="516"/>
          <table:table-cell office:value-type="float" table:style-name="right-bottom-n-" office:value="656"/>
          <table:table-cell office:value-type="float" table:style-name="right-bottom-n-" office:value="516"/>
          <table:table-cell office:value-type="float" table:style-name="right-bottom-n-" office:value="554"/>
          <table:table-cell office:value-type="string" table:style-name="right-bottom-">
            <text:p>-</text:p>
          </table:table-cell>
          <table:table-cell office:value-type="float" table:style-name="right-bottom-n-" office:value="-101"/>
          <table:table-cell office:value-type="float" table:style-name="right-bottom-n-" office:value="-101"/>
        </table:table-row>
        <table:table-row table:style-name="ro1">
          <table:table-cell office:value-type="string" table:style-name="left-bottom-">
            <text:p>Programma Econom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float" table:style-name="right-bottom-n-" office:value="80"/>
          <table:table-cell office:value-type="float" table:style-name="right-bottom-n-" office:value="280"/>
          <table:table-cell office:value-type="float" table:style-name="right-bottom-n-" office:value="80"/>
          <table:table-cell office:value-type="float" table:style-name="right-bottom-n-" office:value="2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gramma Onderwij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550"/>
          <table:table-cell office:value-type="float" table:style-name="right-bottom-n-g-" office:value="2034"/>
          <table:table-cell office:value-type="float" table:style-name="right-bottom-n-" office:value="524"/>
          <table:table-cell office:value-type="float" table:style-name="right-bottom-n-g-" office:value="2034"/>
          <table:table-cell office:value-type="float" table:style-name="right-bottom-n-" office:value="486"/>
          <table:table-cell office:value-type="string" table:style-name="right-bottom-">
            <text:p>-</text:p>
          </table:table-cell>
          <table:table-cell office:value-type="float" table:style-name="right-bottom-n-" office:value="-38"/>
          <table:table-cell office:value-type="float" table:style-name="right-bottom-n-" office:value="-38"/>
        </table:table-row>
        <table:table-row table:style-name="ro1">
          <table:table-cell office:value-type="string" table:style-name="left-bottom-">
            <text:p>Programma Sport, Cultuur en Recre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4"/>
          <table:table-cell office:value-type="float" table:style-name="right-bottom-n-g-" office:value="2999"/>
          <table:table-cell office:value-type="float" table:style-name="right-bottom-n-" office:value="600"/>
          <table:table-cell office:value-type="float" table:style-name="right-bottom-n-g-" office:value="2999"/>
          <table:table-cell office:value-type="float" table:style-name="right-bottom-n-" office:value="88"/>
          <table:table-cell office:value-type="string" table:style-name="right-bottom-">
            <text:p>-</text:p>
          </table:table-cell>
          <table:table-cell office:value-type="float" table:style-name="right-bottom-n-" office:value="-512"/>
          <table:table-cell office:value-type="float" table:style-name="right-bottom-n-" office:value="-512"/>
        </table:table-row>
        <table:table-row table:style-name="ro1">
          <table:table-cell office:value-type="string" table:style-name="left-bottom-">
            <text:p>Programma Sociaal Domei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71"/>
          <table:table-cell office:value-type="float" table:style-name="right-bottom-n-g-" office:value="1042"/>
          <table:table-cell office:value-type="float" table:style-name="right-bottom-n-g-" office:value="1717"/>
          <table:table-cell office:value-type="float" table:style-name="right-bottom-n-g-" office:value="1042"/>
          <table:table-cell office:value-type="float" table:style-name="right-bottom-n-g-" office:value="171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gramma Duurzaamheid</text:p>
          </table:table-cell>
          <table:table-cell office:value-type="float" table:style-name="right-bottom-n-" office:value="368"/>
          <table:table-cell office:value-type="float" table:style-name="right-bottom-n-" office:value="870"/>
          <table:table-cell office:value-type="float" table:style-name="right-bottom-n-" office:value="368"/>
          <table:table-cell office:value-type="float" table:style-name="right-bottom-n-g-" office:value="1474"/>
          <table:table-cell office:value-type="float" table:style-name="right-bottom-n-" office:value="416"/>
          <table:table-cell office:value-type="float" table:style-name="right-bottom-n-" office:value="779"/>
          <table:table-cell office:value-type="float" table:style-name="right-bottom-n-" office:value="-48"/>
          <table:table-cell office:value-type="float" table:style-name="right-bottom-n-" office:value="-695"/>
          <table:table-cell office:value-type="float" table:style-name="right-bottom-n-" office:value="-744"/>
        </table:table-row>
        <table:table-row table:style-name="ro1">
          <table:table-cell office:value-type="string" table:style-name="left-bottom-">
            <text:p>Programma VROSV</text:p>
          </table:table-cell>
          <table:table-cell office:value-type="float" table:style-name="right-bottom-n-" office:value="494"/>
          <table:table-cell office:value-type="string" table:style-name="right-bottom-">
            <text:p>-</text:p>
          </table:table-cell>
          <table:table-cell office:value-type="float" table:style-name="right-bottom-n-" office:value="458"/>
          <table:table-cell office:value-type="float" table:style-name="right-bottom-n-" office:value="299"/>
          <table:table-cell office:value-type="float" table:style-name="right-bottom-n-" office:value="522"/>
          <table:table-cell office:value-type="float" table:style-name="right-bottom-n-" office:value="256"/>
          <table:table-cell office:value-type="float" table:style-name="right-bottom-n-" office:value="-64"/>
          <table:table-cell office:value-type="float" table:style-name="right-bottom-n-" office:value="-43"/>
          <table:table-cell office:value-type="float" table:style-name="right-bottom-n-" office:value="-107"/>
        </table:table-row>
        <table:table-row table:style-name="ro1">
          <table:table-cell office:value-type="string" table:style-name="left-bottom-">
            <text:p>Overzicht algemene dekkingsmiddelen</text:p>
          </table:table-cell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813"/>
          <table:table-cell office:value-type="float" table:style-name="right-bottom-n-g-" office:value="2855"/>
          <table:table-cell office:value-type="float" table:style-name="right-bottom-n-" office:value="861"/>
          <table:table-cell office:value-type="float" table:style-name="right-bottom-n-g-" office:value="2855"/>
          <table:table-cell office:value-type="float" table:style-name="right-bottom-n-" office:value="-48"/>
          <table:table-cell office:value-type="string" table:style-name="right-bottom-">
            <text:p>-</text:p>
          </table:table-cell>
          <table:table-cell office:value-type="float" table:style-name="right-bottom-n-" office:value="-48"/>
        </table:table-row>
        <table:table-row table:style-name="ro1">
          <table:table-cell office:value-type="string" table:style-name="left-bottom-">
            <text:p>Overzicht overhea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float" table:style-name="right-bottom-n-" office:value="178"/>
          <table:table-cell office:value-type="string" table:style-name="right-bottom-">
            <text:p>-</text:p>
          </table:table-cell>
          <table:table-cell office:value-type="float" table:style-name="right-bottom-n-" office:value="177"/>
          <table:table-cell office:value-type="string" table:style-name="right-bottom-">
            <text:p>-</text:p>
          </table:table-cell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Overzicht heffing vennootschapsbelas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zicht onvoorzi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 mutaties reserves</text:p>
          </table:table-cell>
          <table:table-cell office:value-type="float" table:style-name="right-bottom-total-n-" office:value="887"/>
          <table:table-cell office:value-type="float" table:style-name="right-bottom-total-n-g-" office:value="3772"/>
          <table:table-cell office:value-type="float" table:style-name="right-bottom-total-n-g-" office:value="8310"/>
          <table:table-cell office:value-type="float" table:style-name="right-bottom-total-n-g-" office:value="8594"/>
          <table:table-cell office:value-type="float" table:style-name="right-bottom-total-n-g-" office:value="8471"/>
          <table:table-cell office:value-type="float" table:style-name="right-bottom-total-n-g-" office:value="7204"/>
          <table:table-cell office:value-type="float" table:style-name="right-bottom-total-n-" office:value="-160"/>
          <table:table-cell office:value-type="float" table:style-name="right-bottom-total-n-g-" office:value="-1390"/>
          <table:table-cell office:value-type="float" table:style-name="right-bottom-total-n-g-" office:value="-1550"/>
        </table:table-row>
        <table:table-row table:style-name="ro1">
          <table:table-cell office:value-type="string" table:style-name="left-bottom-total-">
            <text:p>Gerealiseerd resultaat</text:p>
          </table:table-cell>
          <table:table-cell office:value-type="float" table:style-name="right-bottom-total-n-g-" office:value="145705"/>
          <table:table-cell office:value-type="float" table:style-name="right-bottom-total-n-g-" office:value="147504"/>
          <table:table-cell office:value-type="float" table:style-name="right-bottom-total-n-g-" office:value="165291"/>
          <table:table-cell office:value-type="float" table:style-name="right-bottom-total-n-g-" office:value="165291"/>
          <table:table-cell office:value-type="float" table:style-name="right-bottom-total-n-g-" office:value="159994"/>
          <table:table-cell office:value-type="float" table:style-name="right-bottom-total-n-g-" office:value="171488"/>
          <table:table-cell office:value-type="float" table:style-name="right-bottom-total-n-g-" office:value="5297"/>
          <table:table-cell office:value-type="float" table:style-name="right-bottom-total-n-g-" office:value="6197"/>
          <table:table-cell office:value-type="float" table:style-name="right-bottom-total-n-g-" office:value="11494"/>
        </table:table-row>
        <table:table-row table:style-name="ro1">
          <table:table-cell office:value-type="string" table:style-name="left-bottom-">
            <text:p>Begrotingssaldo</text:p>
          </table:table-cell>
          <table:table-cell office:value-type="float" table:style-name="right-bottom-n-g-" office:value="1799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total-">
            <text:p>Gerealiseerd resultaat inclusief begrotingssaldo</text:p>
          </table:table-cell>
          <table:table-cell office:value-type="float" table:style-name="right-bottom-total-n-g-" office:value="147504"/>
          <table:table-cell office:value-type="float" table:style-name="right-bottom-total-n-g-" office:value="147504"/>
          <table:table-cell office:value-type="float" table:style-name="right-bottom-total-n-g-" office:value="165291"/>
          <table:table-cell office:value-type="float" table:style-name="right-bottom-total-n-g-" office:value="165291"/>
          <table:table-cell office:value-type="float" table:style-name="right-bottom-total-n-g-" office:value="159994"/>
          <table:table-cell office:value-type="float" table:style-name="right-bottom-total-n-g-" office:value="171488"/>
          <table:table-cell office:value-type="float" table:style-name="right-bottom-total-n-g-" office:value="-5297"/>
          <table:table-cell office:value-type="float" table:style-name="right-bottom-total-n-g-" office:value="6197"/>
          <table:table-cell office:value-type="float" table:style-name="right-bottom-total-n-g-" office:value="114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6:31:42Z</meta:creation-date>
    <dc:title>Jaarstukken 2022</dc:title>
    <dc:language>nl</dc:language>
  </office:meta>
</office:document-meta>
</file>