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/>
      <style:paragraph-properties fo:text-align="center"/>
      <style:table-cell-properties fo:wrap-option="wrap" style:vertical-align="top" fo:border-bottom="medium solid #DE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dotted #DE0000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dotted #DE0000" fo:border-top="medium solid #DE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headrow-c1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dotted #DE0000" fo:border-top="medium solid #DE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 fo:border-bottom="thin dotted #DE0000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dotted #DE0000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dotted #DE0000"/>
    </style:style>
    <style:style style:name="right-middle-total-n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dotted #DE0000" fo:border-top="medium solid #DE0000"/>
    </style:style>
    <style:style style:name="right-middle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dotted #DE0000" fo:border-top="medium solid #DE0000"/>
    </style:style>
    <style:style style:name="right-top-headrow-n-" style:family="table-cell" style:parent-style-name="Default">
      <style:text-properties/>
      <style:paragraph-properties fo:text-align="right"/>
      <style:table-cell-properties fo:wrap-option="wrap" style:vertical-align="top" fo:border-bottom="medium solid #DE0000"/>
    </style:style>
    <style:style style:name="right-top-total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dotted #DE0000" fo:border-top="medium solid #DE0000"/>
    </style:style>
    <style:style style:name="right-top-total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dotted #DE0000" fo:border-top="medium solid #DE0000"/>
    </style:style>
    <style:style style:name="right-top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top" fo:border-bottom="thin dotted #DE0000" fo:border-top="medium soli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capitulatie structure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Jaarstukken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capitulatie structureel begrotingsevenwich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c1-">
            <text:p>Resultaat (bedragen x € 1.000 ; - = nadeel)</text:p>
          </table:table-cell>
          <table:table-cell office:value-type="string" table:style-name="center-top-headrow-" table:number-columns-spanned="3" table:number-rows-spanned="1">
            <text:p>Begroting 2022 na wijziging</text:p>
          </table:table-cell>
          <table:covered-table-cell table:number-columns-repeated="2"/>
          <table:table-cell office:value-type="string" table:style-name="center-top-headrow-" table:number-columns-spanned="3" table:number-rows-spanned="1">
            <text:p>Jaarrekening 2022</text:p>
          </table:table-cell>
          <table:covered-table-cell table:number-columns-repeated="2"/>
          <table:table-cell office:value-type="string" table:style-name="center-top-headrow-" table:number-columns-spanned="3" table:number-rows-spanned="1">
            <text:p>Verschil</text:p>
          </table:table-cell>
          <table:covered-table-cell table:number-columns-repeated="2"/>
        </table:table-row>
        <table:table-row table:style-name="ro1">
          <table:table-cell office:value-type="string" table:style-name="left-top-total-"/>
          <table:table-cell office:value-type="string" table:style-name="right-top-total-">
            <text:p>Totaal</text:p>
          </table:table-cell>
          <table:table-cell office:value-type="string" table:style-name="right-top-total-">
            <text:p>Inc.</text:p>
          </table:table-cell>
          <table:table-cell office:value-type="string" table:style-name="right-top-total-">
            <text:p>Struct.</text:p>
          </table:table-cell>
          <table:table-cell office:value-type="string" table:style-name="right-top-total-">
            <text:p>Totaal</text:p>
          </table:table-cell>
          <table:table-cell office:value-type="string" table:style-name="right-top-total-">
            <text:p>Inc.</text:p>
          </table:table-cell>
          <table:table-cell office:value-type="string" table:style-name="right-top-total-">
            <text:p>Struct.</text:p>
          </table:table-cell>
          <table:table-cell office:value-type="string" table:style-name="right-top-total-">
            <text:p>Totaal</text:p>
          </table:table-cell>
          <table:table-cell office:value-type="string" table:style-name="right-top-total-">
            <text:p>Inc.</text:p>
          </table:table-cell>
          <table:table-cell office:value-type="string" table:style-name="right-top-total-">
            <text:p>Struct.</text:p>
          </table:table-cell>
        </table:table-row>
        <table:table-row table:style-name="ro1">
          <table:table-cell office:value-type="string" table:style-name="left-bottom-">
            <text:p>Programma Bestuur en Ondersteuning</text:p>
          </table:table-cell>
          <table:table-cell office:value-type="float" table:style-name="right-middle-n-g-" office:value="-4138"/>
          <table:table-cell office:value-type="string" table:style-name="right-middle-">
            <text:p>-</text:p>
          </table:table-cell>
          <table:table-cell office:value-type="float" table:style-name="right-middle-n-g-" office:value="-4138"/>
          <table:table-cell office:value-type="float" table:style-name="right-middle-n-g-" office:value="-3471"/>
          <table:table-cell office:value-type="float" table:style-name="right-middle-n-" office:value="546"/>
          <table:table-cell office:value-type="float" table:style-name="right-middle-n-g-" office:value="-4018"/>
          <table:table-cell office:value-type="float" table:style-name="right-middle-n-" office:value="666"/>
          <table:table-cell office:value-type="float" table:style-name="right-middle-n-" office:value="546"/>
          <table:table-cell office:value-type="float" table:style-name="right-middle-n-" office:value="120"/>
        </table:table-row>
        <table:table-row table:style-name="ro1">
          <table:table-cell office:value-type="string" table:style-name="left-bottom-">
            <text:p>Programma Veiligheid</text:p>
          </table:table-cell>
          <table:table-cell office:value-type="float" table:style-name="right-middle-n-g-" office:value="-5038"/>
          <table:table-cell office:value-type="string" table:style-name="right-middle-">
            <text:p>-</text:p>
          </table:table-cell>
          <table:table-cell office:value-type="float" table:style-name="right-middle-n-g-" office:value="-5038"/>
          <table:table-cell office:value-type="float" table:style-name="right-middle-n-g-" office:value="-4833"/>
          <table:table-cell office:value-type="string" table:style-name="right-middle-">
            <text:p>-</text:p>
          </table:table-cell>
          <table:table-cell office:value-type="float" table:style-name="right-middle-n-g-" office:value="-4833"/>
          <table:table-cell office:value-type="float" table:style-name="right-middle-n-" office:value="205"/>
          <table:table-cell office:value-type="string" table:style-name="right-middle-">
            <text:p>-</text:p>
          </table:table-cell>
          <table:table-cell office:value-type="float" table:style-name="right-middle-n-" office:value="205"/>
        </table:table-row>
        <table:table-row table:style-name="ro1">
          <table:table-cell office:value-type="string" table:style-name="left-bottom-">
            <text:p>Programma Verkeer en Vervoer</text:p>
          </table:table-cell>
          <table:table-cell office:value-type="float" table:style-name="right-middle-n-g-" office:value="-6280"/>
          <table:table-cell office:value-type="float" table:style-name="right-middle-n-" office:value="-594"/>
          <table:table-cell office:value-type="float" table:style-name="right-middle-n-g-" office:value="-5686"/>
          <table:table-cell office:value-type="float" table:style-name="right-middle-n-g-" office:value="-5186"/>
          <table:table-cell office:value-type="float" table:style-name="right-middle-n-" office:value="-486"/>
          <table:table-cell office:value-type="float" table:style-name="right-middle-n-g-" office:value="-4700"/>
          <table:table-cell office:value-type="float" table:style-name="right-middle-n-g-" office:value="1095"/>
          <table:table-cell office:value-type="float" table:style-name="right-middle-n-" office:value="108"/>
          <table:table-cell office:value-type="float" table:style-name="right-middle-n-" office:value="987"/>
        </table:table-row>
        <table:table-row table:style-name="ro1">
          <table:table-cell office:value-type="string" table:style-name="left-bottom-">
            <text:p>Programma Economie</text:p>
          </table:table-cell>
          <table:table-cell office:value-type="float" table:style-name="right-middle-n-g-" office:value="-1840"/>
          <table:table-cell office:value-type="float" table:style-name="right-middle-n-" office:value="-369"/>
          <table:table-cell office:value-type="float" table:style-name="right-middle-n-g-" office:value="-1471"/>
          <table:table-cell office:value-type="float" table:style-name="right-middle-n-g-" office:value="-3135"/>
          <table:table-cell office:value-type="float" table:style-name="right-middle-n-g-" office:value="-1794"/>
          <table:table-cell office:value-type="float" table:style-name="right-middle-n-g-" office:value="-1342"/>
          <table:table-cell office:value-type="float" table:style-name="right-middle-n-g-" office:value="-1295"/>
          <table:table-cell office:value-type="float" table:style-name="right-middle-n-g-" office:value="-1425"/>
          <table:table-cell office:value-type="float" table:style-name="right-middle-n-" office:value="130"/>
        </table:table-row>
        <table:table-row table:style-name="ro1">
          <table:table-cell office:value-type="string" table:style-name="left-bottom-">
            <text:p>Programma Onderwijs</text:p>
          </table:table-cell>
          <table:table-cell office:value-type="float" table:style-name="right-middle-n-g-" office:value="-7355"/>
          <table:table-cell office:value-type="float" table:style-name="right-middle-n-" office:value="-212"/>
          <table:table-cell office:value-type="float" table:style-name="right-middle-n-g-" office:value="-7143"/>
          <table:table-cell office:value-type="float" table:style-name="right-middle-n-g-" office:value="-6248"/>
          <table:table-cell office:value-type="float" table:style-name="right-middle-n-" office:value="-276"/>
          <table:table-cell office:value-type="float" table:style-name="right-middle-n-g-" office:value="-5972"/>
          <table:table-cell office:value-type="float" table:style-name="right-middle-n-g-" office:value="1107"/>
          <table:table-cell office:value-type="float" table:style-name="right-middle-n-" office:value="-64"/>
          <table:table-cell office:value-type="float" table:style-name="right-middle-n-g-" office:value="1171"/>
        </table:table-row>
        <table:table-row table:style-name="ro1">
          <table:table-cell office:value-type="string" table:style-name="left-bottom-">
            <text:p>Programma Sport, Cultuur en Recreatie</text:p>
          </table:table-cell>
          <table:table-cell office:value-type="float" table:style-name="right-middle-n-g-" office:value="-12348"/>
          <table:table-cell office:value-type="float" table:style-name="right-middle-n-" office:value="-490"/>
          <table:table-cell office:value-type="float" table:style-name="right-middle-n-g-" office:value="-11858"/>
          <table:table-cell office:value-type="float" table:style-name="right-middle-n-g-" office:value="-10878"/>
          <table:table-cell office:value-type="float" table:style-name="right-middle-n-" office:value="-162"/>
          <table:table-cell office:value-type="float" table:style-name="right-middle-n-g-" office:value="-10716"/>
          <table:table-cell office:value-type="float" table:style-name="right-middle-n-g-" office:value="1470"/>
          <table:table-cell office:value-type="float" table:style-name="right-middle-n-" office:value="328"/>
          <table:table-cell office:value-type="float" table:style-name="right-middle-n-g-" office:value="1142"/>
        </table:table-row>
        <table:table-row table:style-name="ro1">
          <table:table-cell office:value-type="string" table:style-name="left-bottom-">
            <text:p>Programma Sociaal Domein</text:p>
          </table:table-cell>
          <table:table-cell office:value-type="float" table:style-name="right-middle-n-g-" office:value="-49452"/>
          <table:table-cell office:value-type="float" table:style-name="right-middle-n-g-" office:value="-2827"/>
          <table:table-cell office:value-type="float" table:style-name="right-middle-n-g-" office:value="-46625"/>
          <table:table-cell office:value-type="float" table:style-name="right-middle-n-g-" office:value="-46616"/>
          <table:table-cell office:value-type="float" table:style-name="right-middle-n-g-" office:value="-2647"/>
          <table:table-cell office:value-type="float" table:style-name="right-middle-n-g-" office:value="-43970"/>
          <table:table-cell office:value-type="float" table:style-name="right-middle-n-g-" office:value="2836"/>
          <table:table-cell office:value-type="float" table:style-name="right-middle-n-" office:value="180"/>
          <table:table-cell office:value-type="float" table:style-name="right-middle-n-g-" office:value="2656"/>
        </table:table-row>
        <table:table-row table:style-name="ro1">
          <table:table-cell office:value-type="string" table:style-name="left-bottom-">
            <text:p>Programma Duurzaamheid</text:p>
          </table:table-cell>
          <table:table-cell office:value-type="float" table:style-name="right-middle-n-g-" office:value="-2002"/>
          <table:table-cell office:value-type="float" table:style-name="right-middle-n-" office:value="-768"/>
          <table:table-cell office:value-type="float" table:style-name="right-middle-n-g-" office:value="-1234"/>
          <table:table-cell office:value-type="float" table:style-name="right-middle-n-g-" office:value="-1330"/>
          <table:table-cell office:value-type="float" table:style-name="right-middle-n-" office:value="-628"/>
          <table:table-cell office:value-type="float" table:style-name="right-middle-n-" office:value="-701"/>
          <table:table-cell office:value-type="float" table:style-name="right-middle-n-" office:value="673"/>
          <table:table-cell office:value-type="float" table:style-name="right-middle-n-" office:value="140"/>
          <table:table-cell office:value-type="float" table:style-name="right-middle-n-" office:value="533"/>
        </table:table-row>
        <table:table-row table:style-name="ro1">
          <table:table-cell office:value-type="string" table:style-name="left-bottom-">
            <text:p>Programma VROSV</text:p>
          </table:table-cell>
          <table:table-cell office:value-type="float" table:style-name="right-middle-n-g-" office:value="-1656"/>
          <table:table-cell office:value-type="float" table:style-name="right-middle-n-" office:value="234"/>
          <table:table-cell office:value-type="float" table:style-name="right-middle-n-g-" office:value="-1890"/>
          <table:table-cell office:value-type="float" table:style-name="right-middle-n-" office:value="536"/>
          <table:table-cell office:value-type="float" table:style-name="right-middle-n-g-" office:value="1294"/>
          <table:table-cell office:value-type="float" table:style-name="right-middle-n-" office:value="-758"/>
          <table:table-cell office:value-type="float" table:style-name="right-middle-n-g-" office:value="2192"/>
          <table:table-cell office:value-type="float" table:style-name="right-middle-n-g-" office:value="1059"/>
          <table:table-cell office:value-type="float" table:style-name="right-middle-n-g-" office:value="1133"/>
        </table:table-row>
        <table:table-row table:style-name="ro1">
          <table:table-cell office:value-type="string" table:style-name="left-top-total-">
            <text:p>Totaal programma's</text:p>
          </table:table-cell>
          <table:table-cell office:value-type="float" table:style-name="right-middle-total-n-g-" office:value="-90109"/>
          <table:table-cell office:value-type="float" table:style-name="right-middle-total-n-g-" office:value="-5025"/>
          <table:table-cell office:value-type="float" table:style-name="right-middle-total-n-g-" office:value="-85084"/>
          <table:table-cell office:value-type="float" table:style-name="right-middle-total-n-g-" office:value="-81161"/>
          <table:table-cell office:value-type="float" table:style-name="right-middle-total-n-g-" office:value="-4153"/>
          <table:table-cell office:value-type="float" table:style-name="right-middle-total-n-g-" office:value="-77008"/>
          <table:table-cell office:value-type="float" table:style-name="right-middle-total-n-g-" office:value="8948"/>
          <table:table-cell office:value-type="float" table:style-name="right-middle-total-n-" office:value="872"/>
          <table:table-cell office:value-type="float" table:style-name="right-middle-total-n-g-" office:value="8076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>
            <text:p>Totaal Alg. dekking, overhead en Onvoorzien</text:p>
          </table:table-cell>
          <table:table-cell office:value-type="float" table:style-name="right-top-total-n-g-" office:value="89825"/>
          <table:table-cell office:value-type="float" table:style-name="right-top-total-n-" office:value="584"/>
          <table:table-cell office:value-type="float" table:style-name="right-top-total-n-g-" office:value="89241"/>
          <table:table-cell office:value-type="float" table:style-name="right-top-total-n-g-" office:value="93922"/>
          <table:table-cell office:value-type="float" table:style-name="right-top-total-n-g-" office:value="2130"/>
          <table:table-cell office:value-type="float" table:style-name="right-top-total-n-g-" office:value="91791"/>
          <table:table-cell office:value-type="float" table:style-name="right-top-total-n-g-" office:value="4096"/>
          <table:table-cell office:value-type="float" table:style-name="right-top-total-n-g-" office:value="1546"/>
          <table:table-cell office:value-type="float" table:style-name="right-top-total-n-g-" office:value="255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>
            <text:p>Mutaties reserves</text:p>
          </table:table-cell>
          <table:table-cell office:value-type="float" table:style-name="right-top-total-n-" office:value="283"/>
          <table:table-cell office:value-type="float" table:style-name="right-top-total-n-g-" office:value="-2642"/>
          <table:table-cell office:value-type="float" table:style-name="right-top-total-n-g-" office:value="2925"/>
          <table:table-cell office:value-type="float" table:style-name="right-top-total-n-g-" office:value="-1267"/>
          <table:table-cell office:value-type="float" table:style-name="right-top-total-n-g-" office:value="-4080"/>
          <table:table-cell office:value-type="float" table:style-name="right-top-total-n-g-" office:value="2813"/>
          <table:table-cell office:value-type="float" table:style-name="right-top-total-n-g-" office:value="-1550"/>
          <table:table-cell office:value-type="float" table:style-name="right-top-total-n-g-" office:value="-1438"/>
          <table:table-cell office:value-type="float" table:style-name="right-top-total-n-" office:value="-112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total-">
            <text:p>Totaal</text:p>
          </table:table-cell>
          <table:table-cell office:value-type="float" table:style-name="right-top-total-n-" office:value="0"/>
          <table:table-cell office:value-type="float" table:style-name="right-top-total-n-g-" office:value="-7082"/>
          <table:table-cell office:value-type="float" table:style-name="right-top-total-n-g-" office:value="7082"/>
          <table:table-cell office:value-type="float" table:style-name="right-top-total-n-g-" office:value="11494"/>
          <table:table-cell office:value-type="float" table:style-name="right-top-total-n-g-" office:value="-6102"/>
          <table:table-cell office:value-type="float" table:style-name="right-top-total-n-g-" office:value="17596"/>
          <table:table-cell office:value-type="float" table:style-name="right-top-total-n-g-" office:value="11494"/>
          <table:table-cell office:value-type="float" table:style-name="right-top-total-n-" office:value="980"/>
          <table:table-cell office:value-type="float" table:style-name="right-top-total-n-g-" office:value="10514"/>
        </table:table-row>
        <table:table-row table:style-name="ro1">
          <table:table-cell office:value-type="string" table:style-name="left-bottom-">
            <text:p>Begrotingssaldo</text:p>
          </table:table-cell>
          <table:table-cell office:value-type="string" table:style-name="right-middle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</table:table-row>
        <table:table-row table:style-name="ro1">
          <table:table-cell office:value-type="string" table:style-name="left-top-total-">
            <text:p>Totaal incl. begrotingssaldo</text:p>
          </table:table-cell>
          <table:table-cell office:value-type="float" table:style-name="right-top-total-n-" office:value="0"/>
          <table:table-cell office:value-type="float" table:style-name="right-top-total-n-g-" office:value="-7082"/>
          <table:table-cell office:value-type="float" table:style-name="right-top-total-n-g-" office:value="7082"/>
          <table:table-cell office:value-type="float" table:style-name="right-top-total-n-g-" office:value="11494"/>
          <table:table-cell office:value-type="float" table:style-name="right-top-total-n-g-" office:value="-6102"/>
          <table:table-cell office:value-type="float" table:style-name="right-top-total-n-g-" office:value="17596"/>
          <table:table-cell office:value-type="float" table:style-name="right-top-total-n-g-" office:value="11494"/>
          <table:table-cell office:value-type="float" table:style-name="right-top-total-n-" office:value="980"/>
          <table:table-cell office:value-type="float" table:style-name="right-top-total-n-g-" office:value="10514"/>
        </table:table-row>
        <table:table-row table:number-rows-repeated="2" table:style-name="ro1"/>
        <table:table-row table:style-name="ro1">
          <table:table-cell office:value-type="string" table:style-name="left-top-headrow-c1-">
            <text:p>Structureel begrotingssaldo (bedragen x € 1.000)</text:p>
          </table:table-cell>
          <table:table-cell office:value-type="float" table:style-name="right-top-headrow-n-" office:value="2022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</table:table-row>
        <table:table-row table:style-name="ro1">
          <table:table-cell office:value-type="string" table:style-name="left-bottom-">
            <text:p>Saldo baten en lasten</text:p>
          </table:table-cell>
          <table:table-cell office:value-type="float" table:style-name="right-bottom-n-g-" office:value="12761"/>
          <table:table-cell office:value-type="float" table:style-name="right-bottom-n-g-" office:value="2433"/>
          <table:table-cell office:value-type="float" table:style-name="right-bottom-n-g-" office:value="5040"/>
          <table:table-cell office:value-type="float" table:style-name="right-bottom-n-g-" office:value="7099"/>
          <table:table-cell office:value-type="float" table:style-name="right-bottom-n-g-" office:value="1996"/>
        </table:table-row>
        <table:table-row table:style-name="ro1">
          <table:table-cell office:value-type="string" table:style-name="left-bottom-">
            <text:p>Toevoegingen en onttrekkingen aan reserves</text:p>
          </table:table-cell>
          <table:table-cell office:value-type="float" table:style-name="right-bottom-n-g-" office:value="-1267"/>
          <table:table-cell office:value-type="float" table:style-name="right-bottom-n-" office:value="789"/>
          <table:table-cell office:value-type="float" table:style-name="right-bottom-n-g-" office:value="-1207"/>
          <table:table-cell office:value-type="float" table:style-name="right-bottom-n-g-" office:value="1183"/>
          <table:table-cell office:value-type="float" table:style-name="right-bottom-n-g-" office:value="1658"/>
        </table:table-row>
        <table:table-row table:style-name="ro1">
          <table:table-cell office:value-type="string" table:style-name="left-bottom-total-">
            <text:p>Begrotingssaldo na bestemming</text:p>
          </table:table-cell>
          <table:table-cell office:value-type="float" table:style-name="right-bottom-total-n-g-" office:value="11494"/>
          <table:table-cell office:value-type="float" table:style-name="right-bottom-total-n-g-" office:value="3222"/>
          <table:table-cell office:value-type="float" table:style-name="right-bottom-total-n-g-" office:value="3833"/>
          <table:table-cell office:value-type="float" table:style-name="right-bottom-total-n-g-" office:value="8282"/>
          <table:table-cell office:value-type="float" table:style-name="right-bottom-total-n-g-" office:value="3654"/>
        </table:table-row>
        <table:table-row table:style-name="ro1">
          <table:table-cell office:value-type="string" table:style-name="left-bottom-">
            <text:p>Waarvan incidentele baten en lasten (saldo)</text:p>
          </table:table-cell>
          <table:table-cell office:value-type="float" table:style-name="right-bottom-n-g-" office:value="-6102"/>
          <table:table-cell office:value-type="float" table:style-name="right-bottom-n-" office:value="10"/>
          <table:table-cell office:value-type="float" table:style-name="right-bottom-n-g-" office:value="3467"/>
          <table:table-cell office:value-type="float" table:style-name="right-bottom-n-" office:value="462"/>
          <table:table-cell office:value-type="float" table:style-name="right-bottom-n-" office:value="-430"/>
        </table:table-row>
        <table:table-row table:style-name="ro1">
          <table:table-cell office:value-type="string" table:style-name="left-bottom-total-">
            <text:p>Structureel begrotingssaldo</text:p>
          </table:table-cell>
          <table:table-cell office:value-type="float" table:style-name="right-bottom-total-n-g-" office:value="17596"/>
          <table:table-cell office:value-type="float" table:style-name="right-bottom-total-n-g-" office:value="3212"/>
          <table:table-cell office:value-type="float" table:style-name="right-bottom-total-n-" office:value="366"/>
          <table:table-cell office:value-type="float" table:style-name="right-bottom-total-n-g-" office:value="7820"/>
          <table:table-cell office:value-type="float" table:style-name="right-bottom-total-n-g-" office:value="408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6:34:11Z</meta:creation-date>
    <dc:title>Jaarstukken 2022</dc:title>
    <dc:language>nl</dc:language>
  </office:meta>
</office:document-meta>
</file>