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n-" style:family="table-cell" style:parent-style-name="Default">
      <style:text-properties/>
      <style:paragraph-properties fo:text-align="center"/>
      <style:table-cell-properties fo:wrap-option="wrap" style:vertical-align="middle" fo:border-bottom="thin dotted #DE0000"/>
    </style:style>
    <style:style style:name="center-middle-total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dotted #DE0000" fo:border-top="medium solid #DE0000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dotted #DE0000"/>
    </style:style>
    <style:style style:name="left-middle-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middle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coron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ntwikkelingen corona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Financiële gevolgen door corona (bedragen x € 1.000)</text:p>
          </table:table-cell>
          <table:table-cell office:value-type="string" table:style-name="left-top-headrow-">
            <text:p>Omschrijving</text:p>
          </table:table-cell>
          <table:table-cell office:value-type="string" table:style-name="center-top-headrow-">
            <text:p>Voorziene meerlasten 2022</text:p>
          </table:table-cell>
          <table:table-cell office:value-type="string" table:style-name="center-top-headrow-">
            <text:p>Werkelijke meerlasten 2022</text:p>
          </table:table-cell>
          <table:table-cell office:value-type="string" table:style-name="center-top-headrow-">
            <text:p>Voorziene lagere baten 2022</text:p>
          </table:table-cell>
          <table:table-cell office:value-type="string" table:style-name="right-top-headrow-">
            <text:p>Werkelijke lagere baten 2022</text:p>
          </table:table-cell>
          <table:table-cell office:value-type="string" table:style-name="center-top-headrow-">
            <text:p>Compen-satie Rijk</text:p>
          </table:table-cell>
          <table:table-cell office:value-type="string" table:style-name="center-top-headrow-">
            <text:p>Nummer</text:p>
          </table:table-cell>
        </table:table-row>
        <table:table-row table:style-name="ro1">
          <table:table-cell office:value-type="string" table:style-name="left-middle-total-">
            <text:p>Programma 3</text:p>
          </table:table-cell>
          <table:table-cell office:value-type="string" table:style-name="left-middle-total-">
            <text:p>Verkeer en Vervoer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22"/>
          <table:table-cell office:value-type="string" table:style-name="left-middle-">
            <text:p>Parkeren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center-middle-n-" office:value="150"/>
          <table:table-cell office:value-type="float" table:style-name="center-middle-n-" office:value="143"/>
          <table:table-cell office:value-type="float" table:style-name="center-middle-n-" office:value="175"/>
          <table:table-cell office:value-type="float" table:style-name="center-middle-n-" office:value="1"/>
        </table:table-row>
        <table:table-row table:style-name="ro1">
          <table:table-cell office:value-type="float" table:style-name="right-middle-n-g-" office:value="25"/>
          <table:table-cell office:value-type="string" table:style-name="left-middle-">
            <text:p>Openbaar vervoer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center-middle-n-" office:value="197"/>
          <table:table-cell office:value-type="float" table:style-name="center-middle-n-" office:value="2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3</text:span></text:p>
          </table:table-cell>
          <table:covered-table-cell table:number-columns-repeated="1"/>
          <table:table-cell office:value-type="string" table:style-name="left-top-"/>
          <table:table-cell office:value-type="string" table:style-name="left-top-"/>
          <table:table-cell office:value-type="float" table:style-name="center-middle-n-" office:value="150"/>
          <table:table-cell office:value-type="float" table:style-name="center-middle-n-" office:value="143"/>
          <table:table-cell office:value-type="float" table:style-name="center-middle-n-" office:value="372"/>
          <table:table-cell office:value-type="string" table:style-name="left-top-"/>
        </table:table-row>
        <table:table-row table:style-name="ro1">
          <table:table-cell office:value-type="string" table:style-name="left-middle-total-" table:number-columns-spanned="2" table:number-rows-spanned="1">
            <text:p>Algemene dekkingsmiddelen</text:p>
          </table:table-cell>
          <table:covered-table-cell table:number-columns-repeated="1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063"/>
          <table:table-cell office:value-type="string" table:style-name="left-middle-">
            <text:p>Parkeerbelasting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center-middle-n-" office:value="103"/>
          <table:table-cell office:value-type="float" table:style-name="center-middle-n-" office:value="86"/>
          <table:table-cell office:value-type="float" table:style-name="center-middle-n-" office:value="269"/>
          <table:table-cell office:value-type="float" table:style-name="center-middle-n-" office:value="3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algemene dekkingsmiddelen</text:span></text:p>
          </table:table-cell>
          <table:covered-table-cell table:number-columns-repeated="1"/>
          <table:table-cell office:value-type="string" table:style-name="left-top-"/>
          <table:table-cell office:value-type="string" table:style-name="left-top-"/>
          <table:table-cell office:value-type="float" table:style-name="center-middle-n-" office:value="103"/>
          <table:table-cell office:value-type="float" table:style-name="center-middle-n-" office:value="86"/>
          <table:table-cell office:value-type="float" table:style-name="center-middle-n-" office:value="269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programma's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float" table:style-name="center-middle-total-n-" office:value="253"/>
          <table:table-cell office:value-type="float" table:style-name="center-middle-total-n-" office:value="229"/>
          <table:table-cell office:value-type="float" table:style-name="center-middle-total-n-" office:value="641"/>
          <table:table-cell office:value-type="string" table:style-name="left-top-total-"/>
        </table:table-row>
        <table:table-row table:number-rows-repeated="2" table:style-name="ro1"/>
        <table:table-row table:style-name="ro1">
          <table:table-cell office:value-type="string" table:style-name="left-top-headrow-c1-">
            <text:p>Financiële gevolgen door corona (bedragen x € 1.000)</text:p>
          </table:table-cell>
          <table:table-cell office:value-type="string" table:style-name="left-top-headrow-">
            <text:p>Omschrijving</text:p>
          </table:table-cell>
          <table:table-cell office:value-type="string" table:style-name="center-top-headrow-">
            <text:p>Voorziene meerlasten 2022</text:p>
          </table:table-cell>
          <table:table-cell office:value-type="string" table:style-name="center-top-headrow-">
            <text:p>Werkelijke meerlasten 2022</text:p>
          </table:table-cell>
          <table:table-cell office:value-type="string" table:style-name="center-top-headrow-">
            <text:p>Voorziene lagere baten 2022</text:p>
          </table:table-cell>
          <table:table-cell office:value-type="string" table:style-name="center-top-headrow-">
            <text:p>Werkelijke lagere baten 2022</text:p>
          </table:table-cell>
          <table:table-cell office:value-type="string" table:style-name="center-top-headrow-">
            <text:p>Compen-satie Rijk</text:p>
          </table:table-cell>
          <table:table-cell office:value-type="string" table:style-name="center-top-headrow-">
            <text:p>Nummer</text:p>
          </table:table-cell>
        </table:table-row>
        <table:table-row table:style-name="ro1">
          <table:table-cell office:value-type="string" table:style-name="left-middle-total-">
            <text:p>Programma 1</text:p>
          </table:table-cell>
          <table:table-cell office:value-type="string" table:style-name="left-middle-total-">
            <text:p>Bestuur en Ondersteuning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02"/>
          <table:table-cell office:value-type="string" table:style-name="left-middle-">
            <text:p>Burgerzaken*</text:p>
          </table:table-cell>
          <table:table-cell office:value-type="float" table:style-name="right-middle-n-" office:value="90"/>
          <table:table-cell office:value-type="float" table:style-name="right-middle-n-" office:value="39"/>
          <table:table-cell office:value-type="string" table:style-name="left-top-"/>
          <table:table-cell office:value-type="string" table:style-name="left-top-"/>
          <table:table-cell office:value-type="float" table:style-name="right-middle-n-" office:value="90"/>
          <table:table-cell office:value-type="float" table:style-name="center-middle-n-" office:value="1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1</text:span></text:p>
          </table:table-cell>
          <table:covered-table-cell table:number-columns-repeated="1"/>
          <table:table-cell office:value-type="float" table:style-name="right-middle-n-" office:value="90"/>
          <table:table-cell office:value-type="float" table:style-name="right-middle-n-" office:value="39"/>
          <table:table-cell office:value-type="string" table:style-name="left-top-"/>
          <table:table-cell office:value-type="string" table:style-name="left-top-"/>
          <table:table-cell office:value-type="float" table:style-name="right-middle-n-" office:value="90"/>
          <table:table-cell office:value-type="string" table:style-name="left-top-"/>
        </table:table-row>
        <table:table-row table:style-name="ro1">
          <table:table-cell office:value-type="string" table:style-name="left-middle-total-">
            <text:p>Programma 2</text:p>
          </table:table-cell>
          <table:table-cell office:value-type="string" table:style-name="left-middle-total-">
            <text:p>Veiligheid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12"/>
          <table:table-cell office:value-type="string" table:style-name="left-middle-">
            <text:p>Openbare orde en Veiligheid</text:p>
          </table:table-cell>
          <table:table-cell office:value-type="float" table:style-name="right-middle-n-" office:value="123"/>
          <table:table-cell office:value-type="float" table:style-name="right-middle-n-" office:value="66"/>
          <table:table-cell office:value-type="string" table:style-name="left-top-"/>
          <table:table-cell office:value-type="string" table:style-name="left-top-"/>
          <table:table-cell office:value-type="float" table:style-name="right-middle-n-" office:value="71"/>
          <table:table-cell office:value-type="float" table:style-name="center-middle-n-" office:value="2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2</text:span></text:p>
          </table:table-cell>
          <table:covered-table-cell table:number-columns-repeated="1"/>
          <table:table-cell office:value-type="float" table:style-name="right-middle-n-" office:value="123"/>
          <table:table-cell office:value-type="float" table:style-name="right-middle-n-" office:value="66"/>
          <table:table-cell office:value-type="string" table:style-name="left-top-"/>
          <table:table-cell office:value-type="string" table:style-name="left-top-"/>
          <table:table-cell office:value-type="float" table:style-name="right-middle-n-" office:value="71"/>
          <table:table-cell office:value-type="string" table:style-name="left-top-"/>
        </table:table-row>
        <table:table-row table:style-name="ro1">
          <table:table-cell office:value-type="string" table:style-name="left-middle-total-">
            <text:p>Programma 4</text:p>
          </table:table-cell>
          <table:table-cell office:value-type="string" table:style-name="left-middle-total-">
            <text:p>Economie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31"/>
          <table:table-cell office:value-type="string" table:style-name="left-middle-">
            <text:p>Economische ontwikkeling*</text:p>
          </table:table-cell>
          <table:table-cell office:value-type="float" table:style-name="right-middle-n-" office:value="300"/>
          <table:table-cell office:value-type="float" table:style-name="right-middle-n-" office:value="11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center-middle-n-" office:value="3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4</text:span></text:p>
          </table:table-cell>
          <table:covered-table-cell table:number-columns-repeated="1"/>
          <table:table-cell office:value-type="float" table:style-name="right-middle-n-" office:value="300"/>
          <table:table-cell office:value-type="float" table:style-name="right-middle-n-" office:value="11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total-">
            <text:p>Programma 5</text:p>
          </table:table-cell>
          <table:table-cell office:value-type="string" table:style-name="left-middle-total-">
            <text:p>Onderwijs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43"/>
          <table:table-cell office:value-type="string" table:style-name="left-middle-">
            <text:p>Onderwijsbeleid en leerlingenzaken</text:p>
          </table:table-cell>
          <table:table-cell office:value-type="float" table:style-name="right-middle-n-g-" office:value="1507"/>
          <table:table-cell office:value-type="float" table:style-name="right-middle-n-g-" office:value="1194"/>
          <table:table-cell office:value-type="string" table:style-name="left-top-"/>
          <table:table-cell office:value-type="string" table:style-name="left-top-"/>
          <table:table-cell office:value-type="float" table:style-name="right-middle-n-g-" office:value="1218"/>
          <table:table-cell office:value-type="float" table:style-name="center-middle-n-" office:value="4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rogramma 5</text:span></text:p>
          </table:table-cell>
          <table:covered-table-cell table:number-columns-repeated="1"/>
          <table:table-cell office:value-type="float" table:style-name="right-middle-n-g-" office:value="1507"/>
          <table:table-cell office:value-type="float" table:style-name="right-middle-n-g-" office:value="1194"/>
          <table:table-cell office:value-type="string" table:style-name="left-top-"/>
          <table:table-cell office:value-type="string" table:style-name="left-top-"/>
          <table:table-cell office:value-type="float" table:style-name="right-middle-n-g-" office:value="1218"/>
          <table:table-cell office:value-type="string" table:style-name="left-top-"/>
        </table:table-row>
        <table:table-row table:style-name="ro1">
          <table:table-cell office:value-type="string" table:style-name="left-middle-total-">
            <text:p>Programma 6</text:p>
          </table:table-cell>
          <table:table-cell office:value-type="string" table:style-name="left-middle-total-">
            <text:p>Sport, Cultuur en Recreatie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51"/>
          <table:table-cell office:value-type="string" table:style-name="left-middle-">
            <text:p>Sportbeleid en activering</text:p>
          </table:table-cell>
          <table:table-cell office:value-type="float" table:style-name="right-middle-n-" office:value="40"/>
          <table:table-cell office:value-type="float" table:style-name="right-middle-n-" office:value="40"/>
          <table:table-cell office:value-type="string" table:style-name="left-top-"/>
          <table:table-cell office:value-type="string" table:style-name="left-top-"/>
          <table:table-cell office:value-type="float" table:style-name="right-middle-n-" office:value="40"/>
          <table:table-cell office:value-type="float" table:style-name="center-middle-n-" office:value="5"/>
        </table:table-row>
        <table:table-row table:style-name="ro1">
          <table:table-cell office:value-type="float" table:style-name="right-middle-n-g-" office:value="53"/>
          <table:table-cell office:value-type="string" table:style-name="left-middle-">
            <text:p>Cultuurpresentatie, productie en participatie*</text:p>
          </table:table-cell>
          <table:table-cell office:value-type="float" table:style-name="right-middle-n-" office:value="389"/>
          <table:table-cell office:value-type="float" table:style-name="right-middle-n-" office:value="86"/>
          <table:table-cell office:value-type="string" table:style-name="left-top-"/>
          <table:table-cell office:value-type="string" table:style-name="left-top-"/>
          <table:table-cell office:value-type="float" table:style-name="right-middle-n-" office:value="420"/>
          <table:table-cell office:value-type="float" table:style-name="center-middle-n-" office:value="6"/>
        </table:table-row>
        <table:table-row table:style-name="ro1">
          <table:table-cell office:value-type="float" table:style-name="right-middle-n-g-" office:value="54"/>
          <table:table-cell office:value-type="string" table:style-name="left-middle-">
            <text:p>Musea</text:p>
          </table:table-cell>
          <table:table-cell office:value-type="float" table:style-name="right-middle-n-" office:value="31"/>
          <table:table-cell office:value-type="float" table:style-name="right-middle-n-" office:value="2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float" table:style-name="center-middle-n-" office:value="6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6</text:span></text:p>
          </table:table-cell>
          <table:covered-table-cell table:number-columns-repeated="1"/>
          <table:table-cell office:value-type="float" table:style-name="right-middle-n-" office:value="460"/>
          <table:table-cell office:value-type="float" table:style-name="right-middle-n-" office:value="150"/>
          <table:table-cell office:value-type="string" table:style-name="left-top-"/>
          <table:table-cell office:value-type="string" table:style-name="left-top-"/>
          <table:table-cell office:value-type="float" table:style-name="right-middle-n-" office:value="460"/>
          <table:table-cell office:value-type="string" table:style-name="left-top-"/>
        </table:table-row>
        <table:table-row table:style-name="ro1">
          <table:table-cell office:value-type="string" table:style-name="left-middle-total-">
            <text:p>Programma 7</text:p>
          </table:table-cell>
          <table:table-cell office:value-type="string" table:style-name="left-middle-total-">
            <text:p>Sociaal Domein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middle-n-g-" office:value="63"/>
          <table:table-cell office:value-type="string" table:style-name="left-middle-">
            <text:p>Inkomensregelingen</text:p>
          </table:table-cell>
          <table:table-cell office:value-type="float" table:style-name="right-middle-n-" office:value="30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middle-n-" office:value="30"/>
          <table:table-cell office:value-type="float" table:style-name="center-middle-n-" office:value="7"/>
        </table:table-row>
        <table:table-row table:style-name="ro1">
          <table:table-cell office:value-type="float" table:style-name="right-middle-n-g-" office:value="65"/>
          <table:table-cell office:value-type="string" table:style-name="left-middle-">
            <text:p>Arbeidsparticipatie*</text:p>
          </table:table-cell>
          <table:table-cell office:value-type="float" table:style-name="right-middle-n-" office:value="110"/>
          <table:table-cell office:value-type="float" table:style-name="right-middle-n-" office:value="123"/>
          <table:table-cell office:value-type="string" table:style-name="left-top-"/>
          <table:table-cell office:value-type="string" table:style-name="left-top-"/>
          <table:table-cell office:value-type="float" table:style-name="right-middle-n-" office:value="287"/>
          <table:table-cell office:value-type="float" table:style-name="center-middle-n-" office:value="8"/>
        </table:table-row>
        <table:table-row table:style-name="ro1">
          <table:table-cell office:value-type="float" table:style-name="right-middle-n-g-" office:value="671"/>
          <table:table-cell office:value-type="string" table:style-name="left-middle-">
            <text:p>Maatwerkdienstverlening 18+*</text:p>
          </table:table-cell>
          <table:table-cell office:value-type="float" table:style-name="right-middle-n-" office:value="111"/>
          <table:table-cell office:value-type="float" table:style-name="right-middle-n-" office:value="119"/>
          <table:table-cell office:value-type="string" table:style-name="left-top-"/>
          <table:table-cell office:value-type="string" table:style-name="left-top-"/>
          <table:table-cell office:value-type="float" table:style-name="right-middle-n-" office:value="111"/>
          <table:table-cell office:value-type="float" table:style-name="center-middle-n-" office:value="9"/>
        </table:table-row>
        <table:table-row table:style-name="ro1">
          <table:table-cell office:value-type="float" table:style-name="right-middle-n-g-" office:value="672"/>
          <table:table-cell office:value-type="string" table:style-name="left-middle-">
            <text:p>Maatwerkdienstverlening 18-*</text:p>
          </table:table-cell>
          <table:table-cell office:value-type="float" table:style-name="right-middle-n-" office:value="64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middle-n-" office:value="64"/>
          <table:table-cell office:value-type="float" table:style-name="center-middle-n-" office:value="10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rogramma 7</text:span></text:p>
          </table:table-cell>
          <table:covered-table-cell table:number-columns-repeated="1"/>
          <table:table-cell office:value-type="float" table:style-name="right-middle-n-" office:value="315"/>
          <table:table-cell office:value-type="float" table:style-name="right-middle-n-" office:value="242"/>
          <table:table-cell office:value-type="string" table:style-name="left-top-"/>
          <table:table-cell office:value-type="string" table:style-name="left-top-"/>
          <table:table-cell office:value-type="float" table:style-name="right-middle-n-" office:value="492"/>
          <table:table-cell office:value-type="string" table:style-name="left-top-"/>
        </table:table-row>
        <table:table-row table:style-name="ro1">
          <table:table-cell office:value-type="string" table:style-name="left-bottom-total-" table:number-columns-spanned="2" table:number-rows-spanned="1">
            <text:p>Totaal programma's</text:p>
          </table:table-cell>
          <table:covered-table-cell table:number-columns-repeated="1"/>
          <table:table-cell office:value-type="float" table:style-name="right-middle-total-n-g-" office:value="2795"/>
          <table:table-cell office:value-type="float" table:style-name="right-middle-total-n-g-" office:value="1806"/>
          <table:table-cell office:value-type="string" table:style-name="right-middle-total-">
            <text:p>-</text:p>
          </table:table-cell>
          <table:table-cell office:value-type="string" table:style-name="right-middle-total-">
            <text:p>-</text:p>
          </table:table-cell>
          <table:table-cell office:value-type="float" table:style-name="right-middle-total-n-g-" office:value="2331"/>
          <table:table-cell office:value-type="string" table:style-name="lef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34:18Z</meta:creation-date>
    <dc:title>Jaarstukken 2022</dc:title>
    <dc:language>nl</dc:language>
  </office:meta>
</office:document-meta>
</file>