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dotted #DE0000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dotted #DE0000" fo:border-top="medium solid #DE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headrow-c1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dotted #DE0000" fo:border-top="medium solid #DE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bottom-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middle-" style:family="table-cell" style:parent-style-name="Default">
      <style:text-properties/>
      <style:paragraph-properties fo:text-align="right"/>
      <style:table-cell-properties fo:wrap-option="wrap" style:vertical-align="middle" fo:border-bottom="thin dotted #DE0000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dotted #DE0000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dotted #DE0000"/>
    </style:style>
    <style:style style:name="right-middle-total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dotted #DE0000" fo:border-top="medium solid #DE0000"/>
    </style:style>
    <style:style style:name="right-middle-total-n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dotted #DE0000" fo:border-top="medium solid #DE0000"/>
    </style:style>
    <style:style style:name="right-middle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dotted #DE0000" fo:border-top="medium solid #DE0000"/>
    </style:style>
    <style:style style:name="right-top-headrow-" style:family="table-cell" style:parent-style-name="Default">
      <style:text-properties/>
      <style:paragraph-properties fo:text-align="right"/>
      <style:table-cell-properties fo:wrap-option="wrap" style:vertical-align="top" fo:border-bottom="medium soli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overzich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Jaarstukken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eringsoverzich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c1-">
            <text:p>Investeringen (bedragen x € 1.000)</text:p>
          </table:table-cell>
          <table:table-cell office:value-type="string" table:style-name="right-top-headrow-">
            <text:p>Budget</text:p>
          </table:table-cell>
          <table:table-cell office:value-type="string" table:style-name="right-top-headrow-">
            <text:p>Realisatie t/m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Totaal realisatie</text:p>
          </table:table-cell>
          <table:table-cell office:value-type="string" table:style-name="right-top-headrow-">
            <text:p>Verschil</text:p>
          </table:table-cell>
          <table:table-cell office:value-type="string" table:style-name="left-top-headrow-"/>
          <table:table-cell office:value-type="string" table:style-name="left-top-headrow-">
            <text:p>Gereed</text:p>
          </table:table-cell>
        </table:table-row>
        <table:table-row table:style-name="ro1">
          <table:table-cell office:value-type="string" table:style-name="left-bottom-">
            <text:p>Las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CUR hard- en software</text:p>
          </table:table-cell>
          <table:table-cell office:value-type="float" table:style-name="right-middle-n-" office:value="44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bottom-n-" office:value="44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CUR vaste camera 2018</text:p>
          </table:table-cell>
          <table:table-cell office:value-type="float" table:style-name="right-middle-n-" office:value="26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bottom-n-" office:value="26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total-">
            <text:p>Totaal Lasten</text:p>
          </table:table-cell>
          <table:table-cell office:value-type="float" table:style-name="right-middle-total-n-" office:value="70"/>
          <table:table-cell office:value-type="string" table:style-name="right-middle-total-">
            <text:p>-</text:p>
          </table:table-cell>
          <table:table-cell office:value-type="string" table:style-name="right-middle-total-">
            <text:p>-</text:p>
          </table:table-cell>
          <table:table-cell office:value-type="string" table:style-name="right-middle-total-">
            <text:p>-</text:p>
          </table:table-cell>
          <table:table-cell office:value-type="float" table:style-name="right-middle-total-n-" office:value="70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total-">
            <text:p>Totaal Veiligheid</text:p>
          </table:table-cell>
          <table:table-cell office:value-type="float" table:style-name="right-middle-total-n-" office:value="70"/>
          <table:table-cell office:value-type="string" table:style-name="right-middle-total-">
            <text:p>-</text:p>
          </table:table-cell>
          <table:table-cell office:value-type="string" table:style-name="right-middle-total-">
            <text:p>-</text:p>
          </table:table-cell>
          <table:table-cell office:value-type="string" table:style-name="right-middle-total-">
            <text:p>-</text:p>
          </table:table-cell>
          <table:table-cell office:value-type="float" table:style-name="right-middle-total-n-" office:value="70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Las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1e elektrische veerboot 2018</text:p>
          </table:table-cell>
          <table:table-cell office:value-type="float" table:style-name="right-middle-n-g-" office:value="4171"/>
          <table:table-cell office:value-type="float" table:style-name="right-middle-n-g-" office:value="1120"/>
          <table:table-cell office:value-type="float" table:style-name="right-middle-n-" office:value="421"/>
          <table:table-cell office:value-type="float" table:style-name="right-middle-n-g-" office:value="1541"/>
          <table:table-cell office:value-type="float" table:style-name="right-middle-n-g-" office:value="263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2e elektrische veerboot 2018</text:p>
          </table:table-cell>
          <table:table-cell office:value-type="float" table:style-name="right-middle-n-g-" office:value="3785"/>
          <table:table-cell office:value-type="float" table:style-name="right-middle-n-" office:value="817"/>
          <table:table-cell office:value-type="float" table:style-name="right-middle-n-" office:value="392"/>
          <table:table-cell office:value-type="float" table:style-name="right-middle-n-g-" office:value="1209"/>
          <table:table-cell office:value-type="float" table:style-name="right-middle-n-g-" office:value="2576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Aanpassingen walvoorzieningen veerboten</text:p>
          </table:table-cell>
          <table:table-cell office:value-type="float" table:style-name="right-middle-n-" office:value="150"/>
          <table:table-cell office:value-type="float" table:style-name="right-middle-n-" office:value="41"/>
          <table:table-cell office:value-type="float" table:style-name="right-middle-n-" office:value="23"/>
          <table:table-cell office:value-type="float" table:style-name="right-middle-n-" office:value="64"/>
          <table:table-cell office:value-type="float" table:style-name="right-middle-n-" office:value="86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Accupakketten elektrische veerboten</text:p>
          </table:table-cell>
          <table:table-cell office:value-type="float" table:style-name="right-middle-n-" office:value="900"/>
          <table:table-cell office:value-type="float" table:style-name="right-middle-n-" office:value="187"/>
          <table:table-cell office:value-type="float" table:style-name="right-middle-n-" office:value="93"/>
          <table:table-cell office:value-type="float" table:style-name="right-middle-n-" office:value="280"/>
          <table:table-cell office:value-type="float" table:style-name="right-middle-n-" office:value="62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Stroompunten elektrische veerboten</text:p>
          </table:table-cell>
          <table:table-cell office:value-type="float" table:style-name="right-middle-n-" office:value="400"/>
          <table:table-cell office:value-type="float" table:style-name="right-middle-n-" office:value="73"/>
          <table:table-cell office:value-type="float" table:style-name="right-middle-n-" office:value="37"/>
          <table:table-cell office:value-type="float" table:style-name="right-middle-n-" office:value="110"/>
          <table:table-cell office:value-type="float" table:style-name="right-middle-n-" office:value="29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Station Gorinchem-Noord</text:p>
          </table:table-cell>
          <table:table-cell office:value-type="float" table:style-name="right-middle-n-g-" office:value="8843"/>
          <table:table-cell office:value-type="float" table:style-name="right-middle-n-g-" office:value="2084"/>
          <table:table-cell office:value-type="float" table:style-name="right-middle-n-" office:value="17"/>
          <table:table-cell office:value-type="float" table:style-name="right-middle-n-g-" office:value="2101"/>
          <table:table-cell office:value-type="float" table:style-name="right-middle-n-g-" office:value="6742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Aanpassen groenmarkt 2017</text:p>
          </table:table-cell>
          <table:table-cell office:value-type="float" table:style-name="right-middle-n-" office:value="448"/>
          <table:table-cell office:value-type="float" table:style-name="right-middle-n-" office:value="444"/>
          <table:table-cell office:value-type="float" table:style-name="right-middle-n-" office:value="4"/>
          <table:table-cell office:value-type="float" table:style-name="right-middle-n-" office:value="448"/>
          <table:table-cell office:value-type="string" table:style-name="right-middle-">
            <text:p>-</text:p>
          </table:table-cell>
          <table:table-cell office:value-type="string" table:style-name="left-top-"/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Dynamische stadsafsluiting 2022</text:p>
          </table:table-cell>
          <table:table-cell office:value-type="float" table:style-name="right-middle-n-" office:value="85"/>
          <table:table-cell office:value-type="string" table:style-name="right-middle-">
            <text:p>-</text:p>
          </table:table-cell>
          <table:table-cell office:value-type="float" table:style-name="right-middle-n-" office:value="70"/>
          <table:table-cell office:value-type="float" table:style-name="right-middle-n-" office:value="70"/>
          <table:table-cell office:value-type="float" table:style-name="right-middle-n-" office:value="15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Fietsparkeren binnenstad 2019</text:p>
          </table:table-cell>
          <table:table-cell office:value-type="float" table:style-name="right-middle-n-" office:value="200"/>
          <table:table-cell office:value-type="float" table:style-name="right-middle-n-" office:value="48"/>
          <table:table-cell office:value-type="string" table:style-name="right-middle-">
            <text:p>-</text:p>
          </table:table-cell>
          <table:table-cell office:value-type="float" table:style-name="right-middle-n-" office:value="48"/>
          <table:table-cell office:value-type="float" table:style-name="right-middle-n-" office:value="152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Fietsroutes Gorinchem-Oost</text:p>
          </table:table-cell>
          <table:table-cell office:value-type="float" table:style-name="right-middle-n-" office:value="230"/>
          <table:table-cell office:value-type="float" table:style-name="right-middle-n-" office:value="5"/>
          <table:table-cell office:value-type="float" table:style-name="right-middle-n-" office:value="242"/>
          <table:table-cell office:value-type="float" table:style-name="right-middle-n-" office:value="247"/>
          <table:table-cell office:value-type="float" table:style-name="right-middle-n-" office:value="17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Havens geleidewerken 2019</text:p>
          </table:table-cell>
          <table:table-cell office:value-type="float" table:style-name="right-middle-n-" office:value="136"/>
          <table:table-cell office:value-type="float" table:style-name="right-middle-n-" office:value="24"/>
          <table:table-cell office:value-type="string" table:style-name="right-middle-">
            <text:p>-</text:p>
          </table:table-cell>
          <table:table-cell office:value-type="float" table:style-name="right-middle-n-" office:value="24"/>
          <table:table-cell office:value-type="float" table:style-name="right-middle-n-" office:value="112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Herinrichting Banneweg 2019</text:p>
          </table:table-cell>
          <table:table-cell office:value-type="float" table:style-name="right-middle-n-g-" office:value="2348"/>
          <table:table-cell office:value-type="float" table:style-name="right-middle-n-" office:value="878"/>
          <table:table-cell office:value-type="float" table:style-name="right-middle-n-" office:value="13"/>
          <table:table-cell office:value-type="float" table:style-name="right-middle-n-" office:value="891"/>
          <table:table-cell office:value-type="float" table:style-name="right-middle-n-g-" office:value="1457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Herinrichting Haarsekades</text:p>
          </table:table-cell>
          <table:table-cell office:value-type="float" table:style-name="right-middle-n-g-" office:value="2350"/>
          <table:table-cell office:value-type="float" table:style-name="right-middle-n-" office:value="6"/>
          <table:table-cell office:value-type="float" table:style-name="right-middle-n-" office:value="55"/>
          <table:table-cell office:value-type="float" table:style-name="right-middle-n-" office:value="61"/>
          <table:table-cell office:value-type="float" table:style-name="right-middle-n-g-" office:value="2289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Illuminatie kerktoren</text:p>
          </table:table-cell>
          <table:table-cell office:value-type="float" table:style-name="right-middle-n-" office:value="468"/>
          <table:table-cell office:value-type="string" table:style-name="right-middle-">
            <text:p>-</text:p>
          </table:table-cell>
          <table:table-cell office:value-type="float" table:style-name="right-middle-n-" office:value="344"/>
          <table:table-cell office:value-type="float" table:style-name="right-middle-n-" office:value="344"/>
          <table:table-cell office:value-type="float" table:style-name="right-middle-n-" office:value="124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Illuminatieplan 2020</text:p>
          </table:table-cell>
          <table:table-cell office:value-type="float" table:style-name="right-middle-n-" office:value="29"/>
          <table:table-cell office:value-type="float" table:style-name="right-middle-n-" office:value="21"/>
          <table:table-cell office:value-type="float" table:style-name="right-middle-n-" office:value="8"/>
          <table:table-cell office:value-type="float" table:style-name="right-middle-n-" office:value="29"/>
          <table:table-cell office:value-type="string" table:style-name="right-middle-">
            <text:p>-</text:p>
          </table:table-cell>
          <table:table-cell office:value-type="string" table:style-name="left-top-"/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Illuminatieplan binnenstad 2019</text:p>
          </table:table-cell>
          <table:table-cell office:value-type="float" table:style-name="right-middle-n-" office:value="94"/>
          <table:table-cell office:value-type="float" table:style-name="right-middle-n-" office:value="94"/>
          <table:table-cell office:value-type="float" table:style-name="right-middle-n-" office:value="5"/>
          <table:table-cell office:value-type="float" table:style-name="right-middle-n-" office:value="99"/>
          <table:table-cell office:value-type="float" table:style-name="right-middle-n-" office:value="5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Infra aanpassingen i.v.m. OV concessie</text:p>
          </table:table-cell>
          <table:table-cell office:value-type="float" table:style-name="right-middle-n-" office:value="100"/>
          <table:table-cell office:value-type="float" table:style-name="right-middle-n-" office:value="21"/>
          <table:table-cell office:value-type="string" table:style-name="right-middle-">
            <text:p>-</text:p>
          </table:table-cell>
          <table:table-cell office:value-type="float" table:style-name="right-middle-n-" office:value="21"/>
          <table:table-cell office:value-type="float" table:style-name="right-middle-n-" office:value="79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Mobiliteit 2020</text:p>
          </table:table-cell>
          <table:table-cell office:value-type="float" table:style-name="right-middle-n-" office:value="45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45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Mobiliteit 2021</text:p>
          </table:table-cell>
          <table:table-cell office:value-type="float" table:style-name="right-middle-n-g-" office:value="136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g-" office:value="136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Mobiliteit 2022</text:p>
          </table:table-cell>
          <table:table-cell office:value-type="float" table:style-name="right-middle-n-g-" office:value="549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g-" office:value="549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Openbare verlichting 2020</text:p>
          </table:table-cell>
          <table:table-cell office:value-type="float" table:style-name="right-middle-n-" office:value="17"/>
          <table:table-cell office:value-type="float" table:style-name="right-middle-n-" office:value="17"/>
          <table:table-cell office:value-type="float" table:style-name="right-middle-n-" office:value="-17"/>
          <table:table-cell office:value-type="string" table:style-name="right-middle-">
            <text:p>-</text:p>
          </table:table-cell>
          <table:table-cell office:value-type="float" table:style-name="right-middle-n-" office:value="17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Openbare verlichting 2021</text:p>
          </table:table-cell>
          <table:table-cell office:value-type="float" table:style-name="right-middle-n-" office:value="36"/>
          <table:table-cell office:value-type="float" table:style-name="right-middle-n-" office:value="1"/>
          <table:table-cell office:value-type="float" table:style-name="right-middle-n-" office:value="36"/>
          <table:table-cell office:value-type="float" table:style-name="right-middle-n-" office:value="37"/>
          <table:table-cell office:value-type="float" table:style-name="right-middle-n-" office:value="1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Openbare verlichting 2022</text:p>
          </table:table-cell>
          <table:table-cell office:value-type="float" table:style-name="right-middle-n-" office:value="158"/>
          <table:table-cell office:value-type="string" table:style-name="right-middle-">
            <text:p>-</text:p>
          </table:table-cell>
          <table:table-cell office:value-type="float" table:style-name="right-middle-n-" office:value="29"/>
          <table:table-cell office:value-type="float" table:style-name="right-middle-n-" office:value="29"/>
          <table:table-cell office:value-type="float" table:style-name="right-middle-n-" office:value="129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Straatmeubilair vsp binnenstad 2018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-4"/>
          <table:table-cell office:value-type="float" table:style-name="right-middle-n-" office:value="-4"/>
          <table:table-cell office:value-type="float" table:style-name="right-middle-n-" office:value="4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Vergroten parkeercapaciteit 2019</text:p>
          </table:table-cell>
          <table:table-cell office:value-type="float" table:style-name="right-middle-n-" office:value="80"/>
          <table:table-cell office:value-type="float" table:style-name="right-middle-n-" office:value="22"/>
          <table:table-cell office:value-type="float" table:style-name="right-middle-n-" office:value="9"/>
          <table:table-cell office:value-type="float" table:style-name="right-middle-n-" office:value="31"/>
          <table:table-cell office:value-type="float" table:style-name="right-middle-n-" office:value="49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Vervangen auto 18 Renault kangoo</text:p>
          </table:table-cell>
          <table:table-cell office:value-type="float" table:style-name="right-middle-n-" office:value="3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3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Vervanging straatmeubilair 2021</text:p>
          </table:table-cell>
          <table:table-cell office:value-type="float" table:style-name="right-middle-n-" office:value="92"/>
          <table:table-cell office:value-type="float" table:style-name="right-middle-n-" office:value="39"/>
          <table:table-cell office:value-type="float" table:style-name="right-middle-n-" office:value="55"/>
          <table:table-cell office:value-type="float" table:style-name="right-middle-n-" office:value="94"/>
          <table:table-cell office:value-type="float" table:style-name="right-middle-n-" office:value="2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Vervanging straatmeubilair 2022</text:p>
          </table:table-cell>
          <table:table-cell office:value-type="float" table:style-name="right-middle-n-" office:value="92"/>
          <table:table-cell office:value-type="string" table:style-name="right-middle-">
            <text:p>-</text:p>
          </table:table-cell>
          <table:table-cell office:value-type="float" table:style-name="right-middle-n-" office:value="111"/>
          <table:table-cell office:value-type="float" table:style-name="right-middle-n-" office:value="111"/>
          <table:table-cell office:value-type="float" table:style-name="right-middle-n-" office:value="19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Vervanging verkeersborden 2021</text:p>
          </table:table-cell>
          <table:table-cell office:value-type="float" table:style-name="right-middle-n-" office:value="40"/>
          <table:table-cell office:value-type="float" table:style-name="right-middle-n-" office:value="18"/>
          <table:table-cell office:value-type="float" table:style-name="right-middle-n-" office:value="8"/>
          <table:table-cell office:value-type="float" table:style-name="right-middle-n-" office:value="26"/>
          <table:table-cell office:value-type="float" table:style-name="right-middle-n-" office:value="14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Vervanging verkeersborden 2022</text:p>
          </table:table-cell>
          <table:table-cell office:value-type="float" table:style-name="right-middle-n-" office:value="40"/>
          <table:table-cell office:value-type="string" table:style-name="right-middle-">
            <text:p>-</text:p>
          </table:table-cell>
          <table:table-cell office:value-type="float" table:style-name="right-middle-n-" office:value="29"/>
          <table:table-cell office:value-type="float" table:style-name="right-middle-n-" office:value="29"/>
          <table:table-cell office:value-type="float" table:style-name="right-middle-n-" office:value="11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Voorzieningengebouw Kriekenmarkt</text:p>
          </table:table-cell>
          <table:table-cell office:value-type="float" table:style-name="right-middle-n-" office:value="215"/>
          <table:table-cell office:value-type="float" table:style-name="right-middle-n-" office:value="21"/>
          <table:table-cell office:value-type="float" table:style-name="right-middle-n-" office:value="17"/>
          <table:table-cell office:value-type="float" table:style-name="right-middle-n-" office:value="38"/>
          <table:table-cell office:value-type="float" table:style-name="right-middle-n-" office:value="177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Werkzaamheden infrastructuur Bastion ll</text:p>
          </table:table-cell>
          <table:table-cell office:value-type="float" table:style-name="right-middle-n-" office:value="425"/>
          <table:table-cell office:value-type="float" table:style-name="right-middle-n-" office:value="361"/>
          <table:table-cell office:value-type="float" table:style-name="right-middle-n-" office:value="62"/>
          <table:table-cell office:value-type="float" table:style-name="right-middle-n-" office:value="423"/>
          <table:table-cell office:value-type="float" table:style-name="right-middle-n-" office:value="2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total-">
            <text:p>Totaal lasten</text:p>
          </table:table-cell>
          <table:table-cell office:value-type="float" table:style-name="right-middle-total-n-g-" office:value="33262"/>
          <table:table-cell office:value-type="float" table:style-name="right-middle-total-n-g-" office:value="6342"/>
          <table:table-cell office:value-type="float" table:style-name="right-middle-total-n-g-" office:value="2059"/>
          <table:table-cell office:value-type="float" table:style-name="right-middle-total-n-g-" office:value="8401"/>
          <table:table-cell office:value-type="float" table:style-name="right-middle-total-n-g-" office:value="24861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Ba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1e elektrische veerboot 2018</text:p>
          </table:table-cell>
          <table:table-cell office:value-type="float" table:style-name="right-middle-n-g-" office:value="2150"/>
          <table:table-cell office:value-type="float" table:style-name="right-middle-n-" office:value="430"/>
          <table:table-cell office:value-type="float" table:style-name="right-middle-n-" office:value="430"/>
          <table:table-cell office:value-type="float" table:style-name="right-middle-n-" office:value="860"/>
          <table:table-cell office:value-type="float" table:style-name="right-middle-n-g-" office:value="1290"/>
          <table:table-cell office:value-type="string" table:style-name="right-middle-">
            <text:p>N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2e elektrische veerboot 2018</text:p>
          </table:table-cell>
          <table:table-cell office:value-type="float" table:style-name="right-middle-n-g-" office:value="2150"/>
          <table:table-cell office:value-type="float" table:style-name="right-middle-n-" office:value="430"/>
          <table:table-cell office:value-type="string" table:style-name="right-middle-">
            <text:p>-</text:p>
          </table:table-cell>
          <table:table-cell office:value-type="float" table:style-name="right-middle-n-" office:value="430"/>
          <table:table-cell office:value-type="float" table:style-name="right-middle-n-g-" office:value="1720"/>
          <table:table-cell office:value-type="string" table:style-name="right-middle-">
            <text:p>N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Stroompunten elektrische veerboten</text:p>
          </table:table-cell>
          <table:table-cell office:value-type="float" table:style-name="right-middle-n-" office:value="197"/>
          <table:table-cell office:value-type="float" table:style-name="right-middle-n-" office:value="28"/>
          <table:table-cell office:value-type="float" table:style-name="right-middle-n-" office:value="15"/>
          <table:table-cell office:value-type="float" table:style-name="right-middle-n-" office:value="43"/>
          <table:table-cell office:value-type="float" table:style-name="right-middle-n-" office:value="154"/>
          <table:table-cell office:value-type="string" table:style-name="right-middle-">
            <text:p>N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Fietsroutes Gorinchem-Oost</text:p>
          </table:table-cell>
          <table:table-cell office:value-type="float" table:style-name="right-middle-n-" office:value="82"/>
          <table:table-cell office:value-type="string" table:style-name="right-middle-">
            <text:p>-</text:p>
          </table:table-cell>
          <table:table-cell office:value-type="float" table:style-name="right-middle-n-" office:value="83"/>
          <table:table-cell office:value-type="float" table:style-name="right-middle-n-" office:value="83"/>
          <table:table-cell office:value-type="float" table:style-name="right-middle-n-" office:value="1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Herinrichting Banneweg 2019</text:p>
          </table:table-cell>
          <table:table-cell office:value-type="float" table:style-name="right-middle-n-" office:value="553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553"/>
          <table:table-cell office:value-type="string" table:style-name="right-middle-">
            <text:p>N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Station Gorinchem-Noord</text:p>
          </table:table-cell>
          <table:table-cell office:value-type="float" table:style-name="right-middle-n-" office:value="264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264"/>
          <table:table-cell office:value-type="string" table:style-name="right-middle-">
            <text:p>N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Werkzaamheden infrastructuur Bastion ll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2"/>
          <table:table-cell office:value-type="string" table:style-name="right-middle-">
            <text:p>-</text:p>
          </table:table-cell>
          <table:table-cell office:value-type="float" table:style-name="right-middle-n-" office:value="2"/>
          <table:table-cell office:value-type="float" table:style-name="right-middle-n-" office:value="2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total-">
            <text:p>Totaal baten</text:p>
          </table:table-cell>
          <table:table-cell office:value-type="float" table:style-name="right-middle-total-n-g-" office:value="5396"/>
          <table:table-cell office:value-type="float" table:style-name="right-middle-total-n-" office:value="890"/>
          <table:table-cell office:value-type="float" table:style-name="right-middle-total-n-" office:value="528"/>
          <table:table-cell office:value-type="float" table:style-name="right-middle-total-n-g-" office:value="1418"/>
          <table:table-cell office:value-type="float" table:style-name="right-middle-total-n-g-" office:value="3978"/>
          <table:table-cell office:value-type="string" table:style-name="right-middle-total-">
            <text:p>N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total-">
            <text:p>Totaal Verkeer en vervoer</text:p>
          </table:table-cell>
          <table:table-cell office:value-type="float" table:style-name="right-bottom-total-n-g-" office:value="27866"/>
          <table:table-cell office:value-type="float" table:style-name="right-bottom-total-n-g-" office:value="5452"/>
          <table:table-cell office:value-type="float" table:style-name="right-bottom-total-n-g-" office:value="1531"/>
          <table:table-cell office:value-type="float" table:style-name="right-bottom-total-n-g-" office:value="6983"/>
          <table:table-cell office:value-type="float" table:style-name="right-bottom-total-n-g-" office:value="20883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Las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Het verhaal v.d. vesting</text:p>
          </table:table-cell>
          <table:table-cell office:value-type="float" table:style-name="right-middle-n-" office:value="72"/>
          <table:table-cell office:value-type="string" table:style-name="right-middle-">
            <text:p>-</text:p>
          </table:table-cell>
          <table:table-cell office:value-type="float" table:style-name="right-middle-n-" office:value="3"/>
          <table:table-cell office:value-type="float" table:style-name="right-middle-n-" office:value="3"/>
          <table:table-cell office:value-type="float" table:style-name="right-middle-n-" office:value="69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Stadspromotie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34"/>
          <table:table-cell office:value-type="float" table:style-name="right-middle-n-" office:value="-34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left-top-"/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Welkom in de mooiste vesting</text:p>
          </table:table-cell>
          <table:table-cell office:value-type="float" table:style-name="right-middle-n-" office:value="124"/>
          <table:table-cell office:value-type="string" table:style-name="right-middle-">
            <text:p>-</text:p>
          </table:table-cell>
          <table:table-cell office:value-type="float" table:style-name="right-middle-n-" office:value="46"/>
          <table:table-cell office:value-type="float" table:style-name="right-middle-n-" office:value="46"/>
          <table:table-cell office:value-type="float" table:style-name="right-middle-n-" office:value="78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total-">
            <text:p>Totaal Lasten</text:p>
          </table:table-cell>
          <table:table-cell office:value-type="float" table:style-name="right-bottom-total-n-" office:value="196"/>
          <table:table-cell office:value-type="float" table:style-name="right-bottom-total-n-" office:value="34"/>
          <table:table-cell office:value-type="float" table:style-name="right-bottom-total-n-" office:value="15"/>
          <table:table-cell office:value-type="float" table:style-name="right-bottom-total-n-" office:value="49"/>
          <table:table-cell office:value-type="float" table:style-name="right-bottom-total-n-" office:value="147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total-">
            <text:p>Totaal Economie</text:p>
          </table:table-cell>
          <table:table-cell office:value-type="float" table:style-name="right-bottom-total-n-" office:value="196"/>
          <table:table-cell office:value-type="float" table:style-name="right-bottom-total-n-" office:value="34"/>
          <table:table-cell office:value-type="float" table:style-name="right-bottom-total-n-" office:value="15"/>
          <table:table-cell office:value-type="float" table:style-name="right-bottom-total-n-" office:value="49"/>
          <table:table-cell office:value-type="float" table:style-name="right-bottom-total-n-" office:value="147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Las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Brede school Hoog Dalem</text:p>
          </table:table-cell>
          <table:table-cell office:value-type="float" table:style-name="right-bottom-n-g-" office:value="10309"/>
          <table:table-cell office:value-type="float" table:style-name="right-bottom-n-g-" office:value="9616"/>
          <table:table-cell office:value-type="float" table:style-name="right-bottom-n-" office:value="650"/>
          <table:table-cell office:value-type="float" table:style-name="right-bottom-n-g-" office:value="10266"/>
          <table:table-cell office:value-type="float" table:style-name="right-bottom-n-" office:value="43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Herhuisvesting locatie De Burcht</text:p>
          </table:table-cell>
          <table:table-cell office:value-type="float" table:style-name="right-middle-n-g-" office:value="1146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146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IHP 2017 uitbreiding Retranchement</text:p>
          </table:table-cell>
          <table:table-cell office:value-type="float" table:style-name="right-middle-n-g-" office:value="2025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025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IHP 2020 binnenklimaat</text:p>
          </table:table-cell>
          <table:table-cell office:value-type="float" table:style-name="right-middle-n-" office:value="500"/>
          <table:table-cell office:value-type="float" table:style-name="right-middle-n-" office:value="806"/>
          <table:table-cell office:value-type="float" table:style-name="right-middle-n-" office:value="-619"/>
          <table:table-cell office:value-type="float" table:style-name="right-bottom-n-" office:value="187"/>
          <table:table-cell office:value-type="float" table:style-name="right-bottom-n-" office:value="313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Inrichting Hoefslag 6 t.b.v. I_lab</text:p>
          </table:table-cell>
          <table:table-cell office:value-type="float" table:style-name="right-middle-n-" office:value="125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25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Openbare ruimte t.b.v. I_lab</text:p>
          </table:table-cell>
          <table:table-cell office:value-type="float" table:style-name="right-middle-n-" office:value="45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5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Renovatie gymzaal J van Egmond</text:p>
          </table:table-cell>
          <table:table-cell office:value-type="float" table:style-name="right-middle-n-" office:value="50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0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Uitbreiding Fortis lyceum en sporthal OKK incl Technasium</text:p>
          </table:table-cell>
          <table:table-cell office:value-type="float" table:style-name="right-middle-n-g-" office:value="1490"/>
          <table:table-cell office:value-type="float" table:style-name="right-middle-n-" office:value="200"/>
          <table:table-cell office:value-type="float" table:style-name="right-middle-n-g-" office:value="1290"/>
          <table:table-cell office:value-type="float" table:style-name="right-bottom-n-g-" office:value="1490"/>
          <table:table-cell office:value-type="string" table:style-name="right-bottom-">
            <text:p>-</text:p>
          </table:table-cell>
          <table:table-cell office:value-type="string" table:style-name="left-top-"/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Verbouwing Hoefslag 6 t.b.v. I_lab</text:p>
          </table:table-cell>
          <table:table-cell office:value-type="float" table:style-name="right-middle-n-g-" office:value="2576"/>
          <table:table-cell office:value-type="float" table:style-name="right-middle-n-" office:value="10"/>
          <table:table-cell office:value-type="float" table:style-name="right-middle-n-" office:value="56"/>
          <table:table-cell office:value-type="float" table:style-name="right-bottom-n-" office:value="66"/>
          <table:table-cell office:value-type="float" table:style-name="right-bottom-n-g-" office:value="251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Vervangende nieuwbouw Gilde CVO-AV</text:p>
          </table:table-cell>
          <table:table-cell office:value-type="float" table:style-name="right-middle-n-g-" office:value="16500"/>
          <table:table-cell office:value-type="float" table:style-name="right-middle-n-" office:value="725"/>
          <table:table-cell office:value-type="string" table:style-name="right-middle-">
            <text:p>-</text:p>
          </table:table-cell>
          <table:table-cell office:value-type="float" table:style-name="right-bottom-n-" office:value="725"/>
          <table:table-cell office:value-type="float" table:style-name="right-bottom-n-g-" office:value="15775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Yulius aanpassing Merwedekanaal 8a IHP 2014</text:p>
          </table:table-cell>
          <table:table-cell office:value-type="float" table:style-name="right-middle-n-" office:value="15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5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Yulius renovatie Dr. HIemstralaan 24-24a</text:p>
          </table:table-cell>
          <table:table-cell office:value-type="float" table:style-name="right-middle-n-" office:value="25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5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total-">
            <text:p>Totaal lasten</text:p>
          </table:table-cell>
          <table:table-cell office:value-type="float" table:style-name="right-middle-total-n-g-" office:value="36021"/>
          <table:table-cell office:value-type="float" table:style-name="right-middle-total-n-g-" office:value="11357"/>
          <table:table-cell office:value-type="float" table:style-name="right-middle-total-n-g-" office:value="1377"/>
          <table:table-cell office:value-type="float" table:style-name="right-middle-total-n-g-" office:value="12734"/>
          <table:table-cell office:value-type="float" table:style-name="right-middle-total-n-g-" office:value="23287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Ba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IHP 2020 binnenklimaat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619"/>
          <table:table-cell office:value-type="float" table:style-name="right-middle-n-" office:value="-619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Brede school Hoog Dalem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383"/>
          <table:table-cell office:value-type="float" table:style-name="right-middle-n-" office:value="183"/>
          <table:table-cell office:value-type="float" table:style-name="right-middle-n-" office:value="566"/>
          <table:table-cell office:value-type="float" table:style-name="right-middle-n-" office:value="566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Verbouwing Hoefslag 6 t.b.v. I_lab</text:p>
          </table:table-cell>
          <table:table-cell office:value-type="float" table:style-name="right-middle-n-g-" office:value="1900"/>
          <table:table-cell office:value-type="float" table:style-name="right-middle-n-" office:value="10"/>
          <table:table-cell office:value-type="float" table:style-name="right-middle-n-" office:value="56"/>
          <table:table-cell office:value-type="float" table:style-name="right-middle-n-" office:value="66"/>
          <table:table-cell office:value-type="float" table:style-name="right-middle-n-g-" office:value="1834"/>
          <table:table-cell office:value-type="string" table:style-name="right-middle-">
            <text:p>N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Yulius renovatie Dr. Hiemstralaan 24-24a</text:p>
          </table:table-cell>
          <table:table-cell office:value-type="float" table:style-name="right-middle-n-" office:value="114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114"/>
          <table:table-cell office:value-type="string" table:style-name="right-middle-">
            <text:p>N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total-">
            <text:p>Totaal baten</text:p>
          </table:table-cell>
          <table:table-cell office:value-type="float" table:style-name="right-bottom-total-n-g-" office:value="2014"/>
          <table:table-cell office:value-type="float" table:style-name="right-bottom-total-n-g-" office:value="1012"/>
          <table:table-cell office:value-type="float" table:style-name="right-bottom-total-n-" office:value="-380"/>
          <table:table-cell office:value-type="float" table:style-name="right-bottom-total-n-" office:value="632"/>
          <table:table-cell office:value-type="float" table:style-name="right-bottom-total-n-g-" office:value="1382"/>
          <table:table-cell office:value-type="string" table:style-name="right-middle-total-">
            <text:p>N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total-">
            <text:p>Totaal Onderwijs</text:p>
          </table:table-cell>
          <table:table-cell office:value-type="float" table:style-name="right-bottom-total-n-g-" office:value="34007"/>
          <table:table-cell office:value-type="float" table:style-name="right-bottom-total-n-g-" office:value="10345"/>
          <table:table-cell office:value-type="float" table:style-name="right-bottom-total-n-g-" office:value="1757"/>
          <table:table-cell office:value-type="float" table:style-name="right-bottom-total-n-g-" office:value="12102"/>
          <table:table-cell office:value-type="float" table:style-name="right-bottom-total-n-g-" office:value="21905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Las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Aanleg sportveld GJS 2022</text:p>
          </table:table-cell>
          <table:table-cell office:value-type="float" table:style-name="right-middle-n-" office:value="14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14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Boemer Tractor 2022</text:p>
          </table:table-cell>
          <table:table-cell office:value-type="float" table:style-name="right-middle-n-" office:value="5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5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Bruggen en visssteigers</text:p>
          </table:table-cell>
          <table:table-cell office:value-type="float" table:style-name="right-middle-n-" office:value="288"/>
          <table:table-cell office:value-type="string" table:style-name="right-middle-">
            <text:p>-</text:p>
          </table:table-cell>
          <table:table-cell office:value-type="float" table:style-name="right-middle-n-" office:value="59"/>
          <table:table-cell office:value-type="float" table:style-name="right-middle-n-" office:value="59"/>
          <table:table-cell office:value-type="float" table:style-name="right-middle-n-" office:value="229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Caribabad chloor- en zuurvat</text:p>
          </table:table-cell>
          <table:table-cell office:value-type="float" table:style-name="right-middle-n-" office:value="15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15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Cultuurhuis 2019</text:p>
          </table:table-cell>
          <table:table-cell office:value-type="float" table:style-name="right-middle-n-g-" office:value="7000"/>
          <table:table-cell office:value-type="float" table:style-name="right-middle-n-" office:value="13"/>
          <table:table-cell office:value-type="string" table:style-name="right-middle-">
            <text:p>-</text:p>
          </table:table-cell>
          <table:table-cell office:value-type="float" table:style-name="right-middle-n-" office:value="13"/>
          <table:table-cell office:value-type="float" table:style-name="right-middle-n-g-" office:value="6987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Hardware audiovisiuele middelen museum-RAG</text:p>
          </table:table-cell>
          <table:table-cell office:value-type="float" table:style-name="right-middle-n-" office:value="7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7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Herinrichting park 10e Penninglaan</text:p>
          </table:table-cell>
          <table:table-cell office:value-type="float" table:style-name="right-middle-n-" office:value="420"/>
          <table:table-cell office:value-type="float" table:style-name="right-middle-n-" office:value="446"/>
          <table:table-cell office:value-type="float" table:style-name="right-middle-n-" office:value="11"/>
          <table:table-cell office:value-type="float" table:style-name="right-middle-n-" office:value="457"/>
          <table:table-cell office:value-type="float" table:style-name="right-middle-n-" office:value="37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Inventaris (plus verlichting) museum</text:p>
          </table:table-cell>
          <table:table-cell office:value-type="float" table:style-name="right-middle-n-" office:value="45"/>
          <table:table-cell office:value-type="string" table:style-name="right-middle-">
            <text:p>-</text:p>
          </table:table-cell>
          <table:table-cell office:value-type="float" table:style-name="right-middle-n-" office:value="4"/>
          <table:table-cell office:value-type="float" table:style-name="right-middle-n-" office:value="4"/>
          <table:table-cell office:value-type="float" table:style-name="right-middle-n-" office:value="41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Kademuren J. Bloempad en Krabsteeg</text:p>
          </table:table-cell>
          <table:table-cell office:value-type="float" table:style-name="right-middle-n-" office:value="260"/>
          <table:table-cell office:value-type="string" table:style-name="right-middle-">
            <text:p>-</text:p>
          </table:table-cell>
          <table:table-cell office:value-type="float" table:style-name="right-middle-n-" office:value="9"/>
          <table:table-cell office:value-type="float" table:style-name="right-middle-n-" office:value="9"/>
          <table:table-cell office:value-type="float" table:style-name="right-middle-n-" office:value="251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Maaiarm heggensnoeier 2022</text:p>
          </table:table-cell>
          <table:table-cell office:value-type="float" table:style-name="right-middle-n-" office:value="28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28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Meekoppelkans Ravelijn</text:p>
          </table:table-cell>
          <table:table-cell office:value-type="float" table:style-name="right-middle-n-" office:value="311"/>
          <table:table-cell office:value-type="string" table:style-name="right-middle-">
            <text:p>-</text:p>
          </table:table-cell>
          <table:table-cell office:value-type="float" table:style-name="right-middle-n-" office:value="3"/>
          <table:table-cell office:value-type="float" table:style-name="right-middle-n-" office:value="3"/>
          <table:table-cell office:value-type="float" table:style-name="right-middle-n-" office:value="308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Meekoppelkans Woelsewaard parkeren</text:p>
          </table:table-cell>
          <table:table-cell office:value-type="float" table:style-name="right-middle-n-" office:value="68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68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Meekoppelkans Woelsewaard struinpad</text:p>
          </table:table-cell>
          <table:table-cell office:value-type="float" table:style-name="right-middle-n-" office:value="36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36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Nieuw Holland tractor sportvelden</text:p>
          </table:table-cell>
          <table:table-cell office:value-type="float" table:style-name="right-middle-n-" office:value="67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67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Ransomes maaier 2022</text:p>
          </table:table-cell>
          <table:table-cell office:value-type="float" table:style-name="right-middle-n-" office:value="75"/>
          <table:table-cell office:value-type="string" table:style-name="right-middle-">
            <text:p>-</text:p>
          </table:table-cell>
          <table:table-cell office:value-type="float" table:style-name="right-middle-n-" office:value="96"/>
          <table:table-cell office:value-type="float" table:style-name="right-middle-n-" office:value="96"/>
          <table:table-cell office:value-type="float" table:style-name="right-middle-n-" office:value="21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Ravelijn Oostgracht</text:p>
          </table:table-cell>
          <table:table-cell office:value-type="float" table:style-name="right-middle-n-" office:value="5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5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Speelruimteplan 2020</text:p>
          </table:table-cell>
          <table:table-cell office:value-type="float" table:style-name="right-middle-n-" office:value="103"/>
          <table:table-cell office:value-type="float" table:style-name="right-middle-n-" office:value="59"/>
          <table:table-cell office:value-type="float" table:style-name="right-middle-n-" office:value="44"/>
          <table:table-cell office:value-type="float" table:style-name="right-middle-n-" office:value="103"/>
          <table:table-cell office:value-type="string" table:style-name="right-middle-">
            <text:p>-</text:p>
          </table:table-cell>
          <table:table-cell office:value-type="string" table:style-name="left-top-"/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Speelruimteplan 2021</text:p>
          </table:table-cell>
          <table:table-cell office:value-type="float" table:style-name="right-middle-n-" office:value="63"/>
          <table:table-cell office:value-type="float" table:style-name="right-middle-n-" office:value="2"/>
          <table:table-cell office:value-type="float" table:style-name="right-middle-n-" office:value="61"/>
          <table:table-cell office:value-type="float" table:style-name="right-middle-n-" office:value="63"/>
          <table:table-cell office:value-type="string" table:style-name="right-middle-">
            <text:p>-</text:p>
          </table:table-cell>
          <table:table-cell office:value-type="string" table:style-name="left-top-"/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Speelruimteplan 2022</text:p>
          </table:table-cell>
          <table:table-cell office:value-type="float" table:style-name="right-middle-n-" office:value="293"/>
          <table:table-cell office:value-type="string" table:style-name="right-middle-">
            <text:p>-</text:p>
          </table:table-cell>
          <table:table-cell office:value-type="float" table:style-name="right-middle-n-" office:value="151"/>
          <table:table-cell office:value-type="float" table:style-name="right-middle-n-" office:value="151"/>
          <table:table-cell office:value-type="float" table:style-name="right-middle-n-" office:value="142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Speelveld Hoog Dalem</text:p>
          </table:table-cell>
          <table:table-cell office:value-type="float" table:style-name="right-middle-n-" office:value="26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26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Vervangen Renault trafic 2022</text:p>
          </table:table-cell>
          <table:table-cell office:value-type="float" table:style-name="right-middle-n-" office:value="35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35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Vervangen VW transporter 1 2022</text:p>
          </table:table-cell>
          <table:table-cell office:value-type="float" table:style-name="right-middle-n-" office:value="44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44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Vestingplan, vervangen meubilair</text:p>
          </table:table-cell>
          <table:table-cell office:value-type="float" table:style-name="right-middle-n-" office:value="55"/>
          <table:table-cell office:value-type="float" table:style-name="right-middle-n-" office:value="46"/>
          <table:table-cell office:value-type="float" table:style-name="right-middle-n-" office:value="10"/>
          <table:table-cell office:value-type="float" table:style-name="right-middle-n-" office:value="56"/>
          <table:table-cell office:value-type="float" table:style-name="right-middle-n-" office:value="1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Vestingsplan 2020 bastion VIII</text:p>
          </table:table-cell>
          <table:table-cell office:value-type="float" table:style-name="right-middle-n-" office:value="25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25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Voertuigen en materieel 2021 actiewagen</text:p>
          </table:table-cell>
          <table:table-cell office:value-type="float" table:style-name="right-middle-n-" office:value="3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3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Voorbereiding kades stationsweg</text:p>
          </table:table-cell>
          <table:table-cell office:value-type="float" table:style-name="right-middle-n-" office:value="50"/>
          <table:table-cell office:value-type="float" table:style-name="right-middle-n-" office:value="18"/>
          <table:table-cell office:value-type="float" table:style-name="right-middle-n-" office:value="35"/>
          <table:table-cell office:value-type="float" table:style-name="right-middle-n-" office:value="53"/>
          <table:table-cell office:value-type="float" table:style-name="right-middle-n-" office:value="3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Waterbus buitendienst</text:p>
          </table:table-cell>
          <table:table-cell office:value-type="float" table:style-name="right-middle-n-" office:value="58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58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total-">
            <text:p>Totaal Lasten</text:p>
          </table:table-cell>
          <table:table-cell office:value-type="float" table:style-name="right-middle-total-n-g-" office:value="10299"/>
          <table:table-cell office:value-type="float" table:style-name="right-middle-total-n-" office:value="584"/>
          <table:table-cell office:value-type="float" table:style-name="right-middle-total-n-" office:value="483"/>
          <table:table-cell office:value-type="float" table:style-name="right-middle-total-n-g-" office:value="1067"/>
          <table:table-cell office:value-type="float" table:style-name="right-middle-total-n-g-" office:value="9232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Ba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Vestingplan, vervangen meubilair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7"/>
          <table:table-cell office:value-type="string" table:style-name="right-middle-">
            <text:p>-</text:p>
          </table:table-cell>
          <table:table-cell office:value-type="float" table:style-name="right-middle-n-" office:value="7"/>
          <table:table-cell office:value-type="float" table:style-name="right-middle-n-" office:value="7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Vestingsplan 2020 bastion VIII</text:p>
          </table:table-cell>
          <table:table-cell office:value-type="float" table:style-name="right-middle-n-" office:value="10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100"/>
          <table:table-cell office:value-type="string" table:style-name="right-middle-">
            <text:p>N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total-">
            <text:p>Totaal baten</text:p>
          </table:table-cell>
          <table:table-cell office:value-type="float" table:style-name="right-bottom-total-n-" office:value="100"/>
          <table:table-cell office:value-type="float" table:style-name="right-bottom-total-n-" office:value="7"/>
          <table:table-cell office:value-type="string" table:style-name="right-bottom-total-">
            <text:p>-</text:p>
          </table:table-cell>
          <table:table-cell office:value-type="float" table:style-name="right-bottom-total-n-" office:value="7"/>
          <table:table-cell office:value-type="float" table:style-name="right-bottom-total-n-" office:value="93"/>
          <table:table-cell office:value-type="string" table:style-name="right-middle-total-">
            <text:p>N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total-">
            <text:p>Totaal Sport, Cultuur en Recreatie</text:p>
          </table:table-cell>
          <table:table-cell office:value-type="float" table:style-name="right-bottom-total-n-g-" office:value="10199"/>
          <table:table-cell office:value-type="float" table:style-name="right-bottom-total-n-" office:value="577"/>
          <table:table-cell office:value-type="float" table:style-name="right-bottom-total-n-" office:value="483"/>
          <table:table-cell office:value-type="float" table:style-name="right-bottom-total-n-g-" office:value="1060"/>
          <table:table-cell office:value-type="float" table:style-name="right-bottom-total-n-g-" office:value="9139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Las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Beschoeiingen 2020</text:p>
          </table:table-cell>
          <table:table-cell office:value-type="float" table:style-name="right-middle-n-" office:value="538"/>
          <table:table-cell office:value-type="float" table:style-name="right-middle-n-" office:value="428"/>
          <table:table-cell office:value-type="float" table:style-name="right-middle-n-" office:value="210"/>
          <table:table-cell office:value-type="float" table:style-name="right-middle-n-" office:value="638"/>
          <table:table-cell office:value-type="float" table:style-name="right-middle-n-" office:value="100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Beschoeiingen 2021</text:p>
          </table:table-cell>
          <table:table-cell office:value-type="float" table:style-name="right-middle-n-" office:value="203"/>
          <table:table-cell office:value-type="float" table:style-name="right-middle-n-" office:value="20"/>
          <table:table-cell office:value-type="float" table:style-name="right-middle-n-" office:value="188"/>
          <table:table-cell office:value-type="float" table:style-name="right-middle-n-" office:value="208"/>
          <table:table-cell office:value-type="float" table:style-name="right-middle-n-" office:value="5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Beschoeiingen 2022</text:p>
          </table:table-cell>
          <table:table-cell office:value-type="float" table:style-name="right-middle-n-" office:value="244"/>
          <table:table-cell office:value-type="string" table:style-name="right-middle-">
            <text:p>-</text:p>
          </table:table-cell>
          <table:table-cell office:value-type="float" table:style-name="right-middle-n-" office:value="353"/>
          <table:table-cell office:value-type="float" table:style-name="right-middle-n-" office:value="353"/>
          <table:table-cell office:value-type="float" table:style-name="right-middle-n-" office:value="109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GRP 2020</text:p>
          </table:table-cell>
          <table:table-cell office:value-type="float" table:style-name="right-middle-n-" office:value="760"/>
          <table:table-cell office:value-type="float" table:style-name="right-middle-n-" office:value="673"/>
          <table:table-cell office:value-type="float" table:style-name="right-middle-n-" office:value="86"/>
          <table:table-cell office:value-type="float" table:style-name="right-middle-n-" office:value="759"/>
          <table:table-cell office:value-type="float" table:style-name="right-middle-n-" office:value="1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GRP 2021</text:p>
          </table:table-cell>
          <table:table-cell office:value-type="float" table:style-name="right-middle-n-g-" office:value="1175"/>
          <table:table-cell office:value-type="float" table:style-name="right-middle-n-" office:value="660"/>
          <table:table-cell office:value-type="float" table:style-name="right-middle-n-" office:value="48"/>
          <table:table-cell office:value-type="float" table:style-name="right-middle-n-" office:value="708"/>
          <table:table-cell office:value-type="float" table:style-name="right-middle-n-" office:value="467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GRP 2022</text:p>
          </table:table-cell>
          <table:table-cell office:value-type="float" table:style-name="right-middle-n-g-" office:value="1075"/>
          <table:table-cell office:value-type="string" table:style-name="right-middle-">
            <text:p>-</text:p>
          </table:table-cell>
          <table:table-cell office:value-type="float" table:style-name="right-middle-n-" office:value="68"/>
          <table:table-cell office:value-type="float" table:style-name="right-middle-n-" office:value="68"/>
          <table:table-cell office:value-type="float" table:style-name="right-middle-n-g-" office:value="1007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Watercapaciteit</text:p>
          </table:table-cell>
          <table:table-cell office:value-type="float" table:style-name="right-middle-n-" office:value="75"/>
          <table:table-cell office:value-type="string" table:style-name="right-middle-">
            <text:p>-</text:p>
          </table:table-cell>
          <table:table-cell office:value-type="float" table:style-name="right-middle-n-" office:value="2"/>
          <table:table-cell office:value-type="float" table:style-name="right-middle-n-" office:value="2"/>
          <table:table-cell office:value-type="float" table:style-name="right-middle-n-" office:value="73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total-">
            <text:p>Totaal lasten</text:p>
          </table:table-cell>
          <table:table-cell office:value-type="float" table:style-name="right-middle-total-n-g-" office:value="4070"/>
          <table:table-cell office:value-type="float" table:style-name="right-middle-total-n-g-" office:value="1781"/>
          <table:table-cell office:value-type="float" table:style-name="right-middle-total-n-" office:value="955"/>
          <table:table-cell office:value-type="float" table:style-name="right-middle-total-n-g-" office:value="2736"/>
          <table:table-cell office:value-type="float" table:style-name="right-middle-total-n-g-" office:value="1334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Ba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GRP 2020</text:p>
          </table:table-cell>
          <table:table-cell office:value-type="float" table:style-name="right-middle-n-" office:value="760"/>
          <table:table-cell office:value-type="float" table:style-name="right-middle-n-" office:value="673"/>
          <table:table-cell office:value-type="float" table:style-name="right-middle-n-" office:value="86"/>
          <table:table-cell office:value-type="float" table:style-name="right-middle-n-" office:value="759"/>
          <table:table-cell office:value-type="float" table:style-name="right-middle-n-" office:value="1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GRP 2021</text:p>
          </table:table-cell>
          <table:table-cell office:value-type="float" table:style-name="right-middle-n-g-" office:value="1175"/>
          <table:table-cell office:value-type="float" table:style-name="right-middle-n-" office:value="660"/>
          <table:table-cell office:value-type="float" table:style-name="right-middle-n-" office:value="48"/>
          <table:table-cell office:value-type="float" table:style-name="right-middle-n-" office:value="708"/>
          <table:table-cell office:value-type="float" table:style-name="right-middle-n-" office:value="467"/>
          <table:table-cell office:value-type="string" table:style-name="right-middle-">
            <text:p>N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GRP 2022</text:p>
          </table:table-cell>
          <table:table-cell office:value-type="float" table:style-name="right-middle-n-g-" office:value="1075"/>
          <table:table-cell office:value-type="string" table:style-name="right-middle-">
            <text:p>-</text:p>
          </table:table-cell>
          <table:table-cell office:value-type="float" table:style-name="right-middle-n-" office:value="68"/>
          <table:table-cell office:value-type="float" table:style-name="right-middle-n-" office:value="68"/>
          <table:table-cell office:value-type="float" table:style-name="right-middle-n-g-" office:value="1007"/>
          <table:table-cell office:value-type="string" table:style-name="right-middle-">
            <text:p>N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total-">
            <text:p>Totaal baten</text:p>
          </table:table-cell>
          <table:table-cell office:value-type="float" table:style-name="right-bottom-total-n-g-" office:value="3010"/>
          <table:table-cell office:value-type="float" table:style-name="right-bottom-total-n-g-" office:value="1333"/>
          <table:table-cell office:value-type="float" table:style-name="right-bottom-total-n-" office:value="202"/>
          <table:table-cell office:value-type="float" table:style-name="right-bottom-total-n-g-" office:value="1535"/>
          <table:table-cell office:value-type="float" table:style-name="right-bottom-total-n-g-" office:value="1475"/>
          <table:table-cell office:value-type="string" table:style-name="right-middle-total-">
            <text:p>N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total-">
            <text:p>Totaal Duurzaamheid</text:p>
          </table:table-cell>
          <table:table-cell office:value-type="float" table:style-name="right-bottom-total-n-g-" office:value="1060"/>
          <table:table-cell office:value-type="float" table:style-name="right-bottom-total-n-" office:value="448"/>
          <table:table-cell office:value-type="float" table:style-name="right-bottom-total-n-" office:value="753"/>
          <table:table-cell office:value-type="float" table:style-name="right-bottom-total-n-g-" office:value="1201"/>
          <table:table-cell office:value-type="float" table:style-name="right-bottom-total-n-" office:value="141"/>
          <table:table-cell office:value-type="string" table:style-name="right-middle-total-">
            <text:p>N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Las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Grond Bullekeslaan 5</text:p>
          </table:table-cell>
          <table:table-cell office:value-type="float" table:style-name="right-middle-n-" office:value="255"/>
          <table:table-cell office:value-type="string" table:style-name="right-middle-">
            <text:p>-</text:p>
          </table:table-cell>
          <table:table-cell office:value-type="float" table:style-name="right-middle-n-" office:value="255"/>
          <table:table-cell office:value-type="float" table:style-name="right-middle-n-" office:value="255"/>
          <table:table-cell office:value-type="string" table:style-name="right-middle-">
            <text:p>-</text:p>
          </table:table-cell>
          <table:table-cell office:value-type="string" table:style-name="left-top-"/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Groote Haar windmolens, bouwrijp maken</text:p>
          </table:table-cell>
          <table:table-cell office:value-type="float" table:style-name="right-middle-n-" office:value="6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60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total-">
            <text:p>Totaal Lasten</text:p>
          </table:table-cell>
          <table:table-cell office:value-type="float" table:style-name="right-middle-total-n-" office:value="315"/>
          <table:table-cell office:value-type="string" table:style-name="right-middle-total-">
            <text:p>-</text:p>
          </table:table-cell>
          <table:table-cell office:value-type="float" table:style-name="right-middle-total-n-" office:value="255"/>
          <table:table-cell office:value-type="float" table:style-name="right-middle-total-n-" office:value="255"/>
          <table:table-cell office:value-type="float" table:style-name="right-middle-total-n-" office:value="60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Ba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Desinvestering Bullekeslaan 5</text:p>
          </table:table-cell>
          <table:table-cell office:value-type="float" table:style-name="right-middle-n-" office:value="356"/>
          <table:table-cell office:value-type="string" table:style-name="right-middle-">
            <text:p>-</text:p>
          </table:table-cell>
          <table:table-cell office:value-type="float" table:style-name="right-middle-n-" office:value="356"/>
          <table:table-cell office:value-type="float" table:style-name="right-middle-n-" office:value="356"/>
          <table:table-cell office:value-type="string" table:style-name="right-middle-">
            <text:p>-</text:p>
          </table:table-cell>
          <table:table-cell office:value-type="string" table:style-name="left-top-"/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Desinvestering deel gronden Vlietskade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169"/>
          <table:table-cell office:value-type="float" table:style-name="right-middle-n-" office:value="169"/>
          <table:table-cell office:value-type="float" table:style-name="right-middle-n-" office:value="169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Desinvestering school Laagdalemseweg 10</text:p>
          </table:table-cell>
          <table:table-cell office:value-type="float" table:style-name="right-middle-n-" office:value="66"/>
          <table:table-cell office:value-type="string" table:style-name="right-middle-">
            <text:p>-</text:p>
          </table:table-cell>
          <table:table-cell office:value-type="float" table:style-name="right-middle-n-" office:value="66"/>
          <table:table-cell office:value-type="float" table:style-name="right-middle-n-" office:value="66"/>
          <table:table-cell office:value-type="string" table:style-name="right-middle-">
            <text:p>-</text:p>
          </table:table-cell>
          <table:table-cell office:value-type="string" table:style-name="left-top-"/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Groote Haar windmolens, bouwrijp maken</text:p>
          </table:table-cell>
          <table:table-cell office:value-type="float" table:style-name="right-middle-n-" office:value="60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60"/>
          <table:table-cell office:value-type="string" table:style-name="right-middle-">
            <text:p>N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total-">
            <text:p>Totaal baten</text:p>
          </table:table-cell>
          <table:table-cell office:value-type="float" table:style-name="right-bottom-total-n-" office:value="482"/>
          <table:table-cell office:value-type="string" table:style-name="right-bottom-total-">
            <text:p>-</text:p>
          </table:table-cell>
          <table:table-cell office:value-type="float" table:style-name="right-bottom-total-n-" office:value="591"/>
          <table:table-cell office:value-type="float" table:style-name="right-bottom-total-n-" office:value="591"/>
          <table:table-cell office:value-type="float" table:style-name="right-bottom-total-n-" office:value="109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total-">
            <text:p>Totaal VROSV</text:p>
          </table:table-cell>
          <table:table-cell office:value-type="float" table:style-name="right-bottom-total-n-" office:value="-167"/>
          <table:table-cell office:value-type="string" table:style-name="right-bottom-total-">
            <text:p>-</text:p>
          </table:table-cell>
          <table:table-cell office:value-type="float" table:style-name="right-bottom-total-n-" office:value="-336"/>
          <table:table-cell office:value-type="float" table:style-name="right-bottom-total-n-" office:value="-336"/>
          <table:table-cell office:value-type="float" table:style-name="right-bottom-total-n-" office:value="169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Las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Communicatie 2019</text:p>
          </table:table-cell>
          <table:table-cell office:value-type="float" table:style-name="right-middle-n-" office:value="65"/>
          <table:table-cell office:value-type="float" table:style-name="right-middle-n-" office:value="5"/>
          <table:table-cell office:value-type="float" table:style-name="right-middle-n-" office:value="24"/>
          <table:table-cell office:value-type="float" table:style-name="right-middle-n-" office:value="29"/>
          <table:table-cell office:value-type="float" table:style-name="right-middle-n-" office:value="36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Herinrichting hal stadhuis 2019</text:p>
          </table:table-cell>
          <table:table-cell office:value-type="float" table:style-name="right-middle-n-" office:value="75"/>
          <table:table-cell office:value-type="float" table:style-name="right-middle-n-" office:value="55"/>
          <table:table-cell office:value-type="float" table:style-name="right-middle-n-" office:value="19"/>
          <table:table-cell office:value-type="float" table:style-name="right-middle-n-" office:value="74"/>
          <table:table-cell office:value-type="float" table:style-name="right-middle-n-" office:value="1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Informatiebeleid 2018 (ppn 2018)</text:p>
          </table:table-cell>
          <table:table-cell office:value-type="float" table:style-name="right-middle-n-" office:value="540"/>
          <table:table-cell office:value-type="float" table:style-name="right-middle-n-" office:value="314"/>
          <table:table-cell office:value-type="float" table:style-name="right-middle-n-" office:value="209"/>
          <table:table-cell office:value-type="float" table:style-name="right-middle-n-" office:value="523"/>
          <table:table-cell office:value-type="float" table:style-name="right-middle-n-" office:value="17"/>
          <table:table-cell office:value-type="string" table:style-name="right-middle-">
            <text:p>V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Software en hardware 2020</text:p>
          </table:table-cell>
          <table:table-cell office:value-type="float" table:style-name="right-middle-n-" office:value="280"/>
          <table:table-cell office:value-type="float" table:style-name="right-middle-n-" office:value="25"/>
          <table:table-cell office:value-type="float" table:style-name="right-middle-n-" office:value="52"/>
          <table:table-cell office:value-type="float" table:style-name="right-middle-n-" office:value="77"/>
          <table:table-cell office:value-type="float" table:style-name="right-middle-n-" office:value="203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Software en hardware 2022</text:p>
          </table:table-cell>
          <table:table-cell office:value-type="float" table:style-name="right-middle-n-" office:value="180"/>
          <table:table-cell office:value-type="string" table:style-name="right-middle-">
            <text:p>-</text:p>
          </table:table-cell>
          <table:table-cell office:value-type="float" table:style-name="right-middle-n-" office:value="9"/>
          <table:table-cell office:value-type="float" table:style-name="right-middle-n-" office:value="9"/>
          <table:table-cell office:value-type="float" table:style-name="right-middle-n-" office:value="171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Vervangingsplan inventaris 2021 (1)</text:p>
          </table:table-cell>
          <table:table-cell office:value-type="float" table:style-name="right-middle-n-" office:value="75"/>
          <table:table-cell office:value-type="float" table:style-name="right-middle-n-" office:value="7"/>
          <table:table-cell office:value-type="float" table:style-name="right-middle-n-" office:value="74"/>
          <table:table-cell office:value-type="float" table:style-name="right-middle-n-" office:value="81"/>
          <table:table-cell office:value-type="float" table:style-name="right-middle-n-" office:value="6"/>
          <table:table-cell office:value-type="string" table:style-name="right-middle-">
            <text:p>N</text:p>
          </table:table-cell>
          <table:table-cell office:value-type="string" table:style-name="left-bottom-">
            <text:p>Ja</text:p>
          </table:table-cell>
        </table:table-row>
        <table:table-row table:style-name="ro1">
          <table:table-cell office:value-type="string" table:style-name="left-bottom-">
            <text:p>Vervangingsplan inventaris 2021 (2)</text:p>
          </table:table-cell>
          <table:table-cell office:value-type="float" table:style-name="right-middle-n-" office:value="121"/>
          <table:table-cell office:value-type="float" table:style-name="right-middle-n-" office:value="18"/>
          <table:table-cell office:value-type="float" table:style-name="right-middle-n-" office:value="2"/>
          <table:table-cell office:value-type="float" table:style-name="right-middle-n-" office:value="20"/>
          <table:table-cell office:value-type="float" table:style-name="right-middle-n-" office:value="101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Vervangingsplan inventaris 2022</text:p>
          </table:table-cell>
          <table:table-cell office:value-type="float" table:style-name="right-middle-n-" office:value="112"/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112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">
            <text:p>Warmtenet stadhuis</text:p>
          </table:table-cell>
          <table:table-cell office:value-type="float" table:style-name="right-middle-n-" office:value="186"/>
          <table:table-cell office:value-type="float" table:style-name="right-middle-n-" office:value="107"/>
          <table:table-cell office:value-type="float" table:style-name="right-middle-n-" office:value="64"/>
          <table:table-cell office:value-type="float" table:style-name="right-middle-n-" office:value="171"/>
          <table:table-cell office:value-type="float" table:style-name="right-middle-n-" office:value="15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total-">
            <text:p>Totaal lasten</text:p>
          </table:table-cell>
          <table:table-cell office:value-type="float" table:style-name="right-middle-total-n-g-" office:value="1634"/>
          <table:table-cell office:value-type="float" table:style-name="right-middle-total-n-" office:value="531"/>
          <table:table-cell office:value-type="float" table:style-name="right-middle-total-n-" office:value="453"/>
          <table:table-cell office:value-type="float" table:style-name="right-middle-total-n-" office:value="984"/>
          <table:table-cell office:value-type="float" table:style-name="right-middle-total-n-" office:value="650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">
            <text:p>Baten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bottom-">
            <text:p>Software en hardware 2022</text:p>
          </table:table-cell>
          <table:table-cell office:value-type="string" table:style-name="right-middle-">
            <text:p>-</text:p>
          </table:table-cell>
          <table:table-cell office:value-type="string" table:style-name="right-middle-">
            <text:p>-</text:p>
          </table:table-cell>
          <table:table-cell office:value-type="float" table:style-name="right-middle-n-" office:value="4"/>
          <table:table-cell office:value-type="float" table:style-name="right-middle-n-" office:value="4"/>
          <table:table-cell office:value-type="float" table:style-name="right-middle-n-" office:value="4"/>
          <table:table-cell office:value-type="string" table:style-name="right-middle-">
            <text:p>V</text:p>
          </table:table-cell>
          <table:table-cell office:value-type="string" table:style-name="left-bottom-">
            <text:p>Nee</text:p>
          </table:table-cell>
        </table:table-row>
        <table:table-row table:style-name="ro1">
          <table:table-cell office:value-type="string" table:style-name="left-bottom-total-">
            <text:p>Totaal baten</text:p>
          </table:table-cell>
          <table:table-cell office:value-type="string" table:style-name="right-bottom-total-">
            <text:p>-</text:p>
          </table:table-cell>
          <table:table-cell office:value-type="string" table:style-name="right-bottom-total-">
            <text:p>-</text:p>
          </table:table-cell>
          <table:table-cell office:value-type="float" table:style-name="right-bottom-total-n-" office:value="4"/>
          <table:table-cell office:value-type="float" table:style-name="right-bottom-total-n-" office:value="4"/>
          <table:table-cell office:value-type="float" table:style-name="right-bottom-total-n-" office:value="4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total-">
            <text:p>Totaal Overhead, VPB en Onvoorzien</text:p>
          </table:table-cell>
          <table:table-cell office:value-type="float" table:style-name="right-bottom-total-n-g-" office:value="1634"/>
          <table:table-cell office:value-type="float" table:style-name="right-bottom-total-n-" office:value="531"/>
          <table:table-cell office:value-type="float" table:style-name="right-bottom-total-n-" office:value="449"/>
          <table:table-cell office:value-type="float" table:style-name="right-bottom-total-n-" office:value="980"/>
          <table:table-cell office:value-type="float" table:style-name="right-bottom-total-n-" office:value="654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  <table:table-row table:style-name="ro1">
          <table:table-cell office:value-type="string" table:style-name="left-bottom-total-">
            <text:p>TOTAAL INVESTERINGEN</text:p>
          </table:table-cell>
          <table:table-cell office:value-type="float" table:style-name="right-bottom-total-n-g-" office:value="74865"/>
          <table:table-cell office:value-type="float" table:style-name="right-bottom-total-n-g-" office:value="17387"/>
          <table:table-cell office:value-type="float" table:style-name="right-bottom-total-n-g-" office:value="4652"/>
          <table:table-cell office:value-type="float" table:style-name="right-bottom-total-n-g-" office:value="22039"/>
          <table:table-cell office:value-type="float" table:style-name="right-bottom-total-n-g-" office:value="52826"/>
          <table:table-cell office:value-type="string" table:style-name="right-middle-total-">
            <text:p>V</text:p>
          </table:table-cell>
          <table:table-cell office:value-type="string" table:style-name="left-top-total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9:39:38Z</meta:creation-date>
    <dc:title>Jaarstukken 2022</dc:title>
    <dc:language>nl</dc:language>
  </office:meta>
</office:document-meta>
</file>